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2"><text:s text:c="54"/></text:span></text:p>
      <text:p text:style-name="P12"/>
      <text:p text:style-name="P10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10"><text:span text:style-name="T7">PODER JUDICIÁRIO</text:span></text:p>
      <text:p text:style-name="P10"><text:span text:style-name="T7">JUSTIÇA DO TRABALHO</text:span></text:p>
      <text:p text:style-name="P11"><text:span text:style-name="T7">TRIBUNAL REGIONAL DO TRABALHO DA 6ª REGIÃO</text:span></text:p>
      <text:p text:style-name="P10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6">ATO TRT6-GP N.º 430/202</text:span><text:span text:style-name="T13">4</text:span></text:p>
      <text:p text:style-name="P2"/>
      <text:p text:style-name="P2"/>
      <text:p text:style-name="P4"><text:span text:style-name="T15">O DESEMBARGADOR VICE-PRESIDENTE DO TRIBUNAL REGIONAL DO TRABALHO DA 6ª REGIÃO</text:span><text:span text:style-name="T17">, no exercício da Presidência, no uso de suas atribuições legais e regimentais, e tendo em vista o contido no PROAD nº 19357/2024,</text:span></text:p>
      <text:p text:style-name="P15"/>
      <text:p text:style-name="P13"/>
      <text:p text:style-name="P8"><text:span text:style-name="T15">CONSIDERANDO</text:span><text:span text:style-name="T17"> o contido no ATO TRT6 GP nº 426/2024, publicado no DOU de 07/08/2024,</text:span></text:p>
      <text:p text:style-name="P16"/>
      <text:p text:style-name="P8"><text:span text:style-name="T3">R <text:s/>E <text:s/>S <text:s/>O <text:s/>L <text:s/>V <text:s/>E:</text:span></text:p>
      <text:p text:style-name="P17"/>
      <text:p text:style-name="P18"><text:span text:style-name="T2"><text:s text:c="17"/></text:span></text:p>
      <text:p text:style-name="P19"><text:span text:style-name="T2">DISPENSAR</text:span><text:span text:style-name="T14"> </text:span><text:span text:style-name="T16">a</text:span><text:span text:style-name="T4"> servidora </text:span><text:span text:style-name="T14">RENATA CRISTINA BRANCO PESSOA</text:span><text:span text:style-name="T16">, ocupante do cargo de Técnico Judiciário, Área Administrativa, Especialidade Apoio de Serviços Diversos, do exercício da função comissionada FC-3 de Motorista - Gabinete de Desembargador (Código 3740), em virtude de aposentadoria.</text:span></text:p>
      <text:p text:style-name="P19"><text:span text:style-name="T4">Este Ato tem seus efeitos a partir do dia </text:span><text:span text:style-name="T16">07</text:span><text:span text:style-name="T4">/0</text:span><text:span text:style-name="T16">8</text:span><text:span text:style-name="T4">/2024.</text:span></text:p>
      <text:p text:style-name="P8"><text:span text:style-name="T4">Publique-se.</text:span></text:p>
      <text:p text:style-name="P20"><text:soft-page-break/></text:p>
      <text:p text:style-name="P3"><text:span text:style-name="T11">Recife, 08</text:span><text:span text:style-name="T16"> </text:span><text:span text:style-name="T11">de agosto</text:span><text:span text:style-name="T16"> </text:span><text:span text:style-name="T11">de 202</text:span><text:span text:style-name="T16">4</text:span><text:span text:style-name="T11">.</text:span></text:p>
      <text:p text:style-name="P20"/>
      <text:p text:style-name="P20"/>
      <text:p text:style-name="Standard"><text:span text:style-name="T14">SERGIO TORRES TEIXEIRA</text:span></text:p>
      <text:p text:style-name="P7"><text:span text:style-name="T16">Desembargador <text:s/>Vice-Presidente do TRT da 6ª Região,</text:span></text:p>
      <text:p text:style-name="Standard"><text:span text:style-name="T16">no exercício da Presidência </text:span></text:p>
      <text:p text:style-name="P5"/>
      <text:p text:style-name="P5"/>
      <text:p text:style-name="P6"/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42" meta:character-count="1152" meta:non-whitespace-character-count="775"/>
    <meta:generator>LibreOfficeDev/6.0.5.2$Linux_X86_64 LibreOffice_project/</meta:generator>
  </office:meta>
</office:document-meta>
</file>