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weight="normal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430/2022</text:p>
      <text:p text:style-name="P12"> </text:p>
      <text:p text:style-name="P11"> </text:p>
      <text:p text:style-name="P9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18866/2022,</text:span></text:p>
      <text:p text:style-name="P8"> </text:p>
      <text:p text:style-name="P8"> </text:p>
      <text:p text:style-name="P7">R   E   S   O   L   V   E:</text:p>
      <text:p text:style-name="P8"> </text:p>
      <text:p text:style-name="P8"> </text:p>
      <text:p text:style-name="P8"><text:span text:style-name="T3">DESIGNAR</text:span> <text:span text:style-name="T6">o servidor </text:span><text:span text:style-name="T3">VLADIMIR MARTINS DE ARAÚJO</text:span><text:span text:style-name="T6">, Técnico Judiciário, Área Administrativa, Especialidade Apoio de Serviços Diversos, lotado na 4ª Vara do Trabalho de Jaboatão dos Guararapes, para o exercício da função comissionada FC-5 de Assistente de Juiz Substituto (Código 2462).</text:span></text:p>
      <text:p text:style-name="P14"> </text:p>
      <text:p text:style-name="P6">Este Ato produzirá efeitos a partir da publicação.</text:p>
      <text:p text:style-name="P14"> </text:p>
      <text:p text:style-name="P5">Publique-se. </text:p>
      <text:p text:style-name="P14"> </text:p>
      <text:p text:style-name="P5">Recife, 04 de outubro de 2022.</text:p>
      <text:p text:style-name="P14"> </text:p>
      <text:p text:style-name="P14"> </text:p>
      <text:p text:style-name="P13">                        <text:span text:style-name="T5">MARIA CLARA SABOYA ALBUQUERQUE BERNARDINO</text:span></text:p>
      <text:p text:style-name="P14">                            <text:span text:style-name="T4">Desembargadora Presidente do TRT da 6ª Região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4T15:25:30.29</dc:date>
    <meta:print-date>2019-02-19T09:24:00</meta:print-date>
    <meta:generator>LibreOffice/7.2.2.2$Windows_X86_64 LibreOffice_project/02b2acce88a210515b4a5bb2e46cbfb63fe97d56</meta:generator>
    <meta:editing-duration>PT2H18M54S</meta:editing-duration>
    <meta:editing-cycles>39</meta:editing-cycles>
    <dc:creator>Jorge Tadeu Bezerra de Queiroz</dc:creator>
    <meta:document-statistic meta:table-count="0" meta:image-count="1" meta:object-count="0" meta:page-count="1" meta:paragraph-count="25" meta:word-count="122" meta:character-count="865" meta:non-whitespace-character-count="667"/>
  </office:meta>
</office:document-meta>
</file>