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.0016in" fo:margin-right="0in" fo:text-indent="0in" style:auto-text-indent="false"/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fo:background-color="#ffffff"/>
    </style:style>
    <style:style style:name="P11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style:font-name-asian="Verdana1" style:font-name-complex="Verdana1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8">PODER JUDICIÁRIO</text:span></text:p>
      <text:list xml:id="list170242415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6"><text:span text:style-name="T2">ATO TRT6-GP N.º 429/2024</text:span></text:p>
      <text:p text:style-name="P7"/>
      <text:p text:style-name="P5"><text:span text:style-name="T3"><text:s text:c="28"/></text:span></text:p>
      <text:p text:style-name="P12"><text:span text:style-name="T7">A DESEMBARGADORA PRESIDENTE DO TRIBUNAL REGIONAL DO TRABALHO DA 6ª REGIÃO</text:span><text:span text:style-name="T5">, no uso de suas atribuições legais e regimentais, e tendo em vista o contido no PROAD nº 19305/2024,</text:span><text:span text:style-name="T7"> </text:span></text:p>
      <text:p text:style-name="P8"/>
      <text:p text:style-name="P8"/>
      <text:p text:style-name="P12"><text:span text:style-name="T7">R <text:s/>E <text:s/>S <text:s/>O <text:s/>L <text:s/>V <text:s/>E:</text:span></text:p>
      <text:p text:style-name="P10"/>
      <text:p text:style-name="P15"><text:span text:style-name="T6"><text:s text:c="17"/></text:span></text:p>
      <text:p text:style-name="P15"><text:span text:style-name="T6">I – DISPENSAR</text:span><text:span text:style-name="T4"> a servidora </text:span><text:span text:style-name="T6">DENISE MAGALHÃES FARIAS ANDRADE, </text:span><text:span text:style-name="T4">ocupante do cargo de Analista Judiciário, Área Administrativa, lotada na Divisão de Informações Pessoais, do exercício da função comissionada FC-4 de Assistente Adjunto (Código 2936), bem como da condição de substituta legal do cargo em comissão CJ-1 de Chefe de Divisão (Código 3599) e </text:span><text:span text:style-name="T6">NOMEÁ-LA</text:span><text:span text:style-name="T4"> para o cargo em comissão CJ-1 de Chefe de Divisão (Código 3599);</text:span></text:p>
      <text:p text:style-name="P16"/>
      <text:p text:style-name="P15"><text:span text:style-name="T6">II – DESIGNAR a</text:span><text:span text:style-name="T4"> servidora </text:span><text:span text:style-name="T6">MARIA APARECIDA MENDONÇA TOSCANO DE MELO</text:span><text:span text:style-name="T4">, ocupante do cargo de Técnico Judiciário, Área Administrativa, lotada na Divisão de Informações Pessoais, para exercer, na condição de substituta legal, o cargo em comissão CJ-1 de Chefe de Divisão (Código 3599), em todos os afastamentos legais e eventuais da titular, Denise Magalhães Farias Andrade, em consonância com o disposto no art. 38 da Lei n.º 8.112 /90 c/c a Resolução Administrativa TRT6 n.º 17/2016;</text:span></text:p>
      <text:p text:style-name="P17"/>
      <text:p text:style-name="P15"><text:span text:style-name="T6">III - DESIGNAR, provisoriamente</text:span><text:span text:style-name="T4">, a servidora</text:span><text:span text:style-name="T6"> SILVIA MARIA ARAÚJO LIMA</text:span><text:span text:style-name="T4">, ocupante do cargo de Técnico Judiciário, Área Administrativa, lotada na Seção de Teletrabalho, para o exercício da função comissionada FC-4 de Assistente Adjunto (Código 2936).</text:span></text:p>
      <text:p text:style-name="P16"/>
      <text:p text:style-name="P17"/>
      <text:p text:style-name="P15"><text:span text:style-name="T4">Este Ato surtirá seus efeitos a partir de 15/08/2024.</text:span></text:p>
      <text:p text:style-name="P17"><text:soft-page-break/></text:p>
      <text:p text:style-name="P12"><text:span text:style-name="T4">Publique-se.</text:span></text:p>
      <text:p text:style-name="P9"/>
      <text:p text:style-name="P13"><text:span text:style-name="T4">Recife, 07 de agosto de 2024.</text:span></text:p>
      <text:p text:style-name="P11"/>
      <text:p text:style-name="P14"><text:span text:style-name="T6">NISE PEDROSO LINS DE SOUSA</text:span></text:p>
      <text:p text:style-name="P14"><text:span text:style-name="T4">Desembargadora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8" meta:character-count="1688" meta:non-whitespace-character-count="1377"/>
    <meta:generator>LibreOfficeDev/6.0.5.2$Linux_X86_64 LibreOffice_project/</meta:generator>
  </office:meta>
</office:document-meta>
</file>