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style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10" style:family="paragraph" style:parent-style-name="Text_20_body">
      <style:paragraph-properties fo:text-align="start" style:justify-single-word="false"/>
      <style:text-properties fo:color="#000000" loext:opacity="100%" style:font-name="Verdana1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0000" loext:opacity="100%" style:font-name="Verdana" fo:font-size="10pt" fo:font-style="normal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17">ATO TRT6-GP N.º 429/2022</text:p>
      <text:p text:style-name="P11"> </text:p>
      <text:p text:style-name="P12"><text:span text:style-name="T4">A DESEMBARGADORA PRESIDENTE DO TRIBUNAL REGIONAL DO TRABALHO DA SEXTA REGIÃO</text:span><text:span text:style-name="T3">, usando de suas atribuições legais e regimentais, e tendo em vista o contido no PROAD Nº. 17560</text:span>/2022,</text:p>
      <text:p text:style-name="P12"/>
      <text:p text:style-name="P12"><text:span text:style-name="T6">CONSIDERANDO </text:span><text:span text:style-name="T10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4"> </text:p>
      <text:p text:style-name="P13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9"> </text:p>
      <text:p text:style-name="P18">R   E   S   O   L   V   E:</text:p>
      <text:p text:style-name="P12"/>
      <text:p text:style-name="P12"><text:span text:style-name="T6">I – MANTER</text:span><text:span text:style-name="T10"> o servidor </text:span><text:span text:style-name="T6">RANILSON MÁXIMO LACERDA</text:span><text:span text:style-name="T10">, ocupante do cargo de Técnico Judiciário, Área Administrativa, lotado na Vara do Trabalho de Araripina, no <text:s/>exercício do cargo em comissão CJ-3 de Diretor de Secretaria da Vara do Trabalho de Araripina (Código 934);</text:span></text:p>
      <text:p text:style-name="P12"><text:span text:style-name="T6">II – MANTER </text:span><text:span text:style-name="T10"><text:s/>o servidor </text:span><text:span text:style-name="T6">IGOR SALOMÃO FONTENELE SOUSA</text:span><text:span text:style-name="T10">, ocupante do cargo de Técnico Judiciário, Área Administrativa, lotado na Vara do Trabalho de Araripina, no exercício da função comissionada FC-5 de Assistente de Juiz (Código 2183);</text:span></text:p>
      <text:p text:style-name="P12"><text:span text:style-name="T7">III – DISPENSAR </text:span><text:span text:style-name="T10">o</text:span><text:span text:style-name="T7"> </text:span><text:span text:style-name="T10">servidor </text:span><text:span text:style-name="T6">BRENO RAFAEL XAVIER LEITE RUBIM</text:span><text:span text:style-name="T10">,</text:span><text:span text:style-name="T7"> </text:span><text:span text:style-name="T11">ocupante do cargo de Analista Judiciário, Área Judiciária,</text:span><text:span text:style-name="T10"> lotado na Vara do Trabalho de Araripina, do exercício da função comissionada FC-4 de Calculista (Código 2187);</text:span></text:p>
      <text:p text:style-name="P12"><text:span text:style-name="T6">IV - DISPENSAR </text:span><text:span text:style-name="T10">o</text:span><text:span text:style-name="T6"> </text:span><text:span text:style-name="T11">servidor </text:span><text:span text:style-name="T6">JOÃO HONORATO LEITE DA SILVA</text:span><text:span text:style-name="T11">, ocupante do cargo de Técnico Judiciário, Área Administrativa, lotado na Vara do Trabalho de Araripina, do exercício da função comissionada FC-5 de Assistente de Diretor de Secretaria (Código 511) e </text:span><text:span text:style-name="T6">DESIGNÁ-LO</text:span><text:span text:style-name="T11"> para exercer a função comissionada FC-4 de Calculista (Código 2187);</text:span></text:p>
      <text:p text:style-name="P13"><text:span text:style-name="T6">V – DISPENSAR</text:span><text:span text:style-name="T11"> o servidor </text:span><text:span text:style-name="T6">ANTÔNIO WILKEM FERREIRA MUDO</text:span><text:span text:style-name="T11">, ocupante do cargo de Técnico Judiciário, Área Administrativa, Especialidade Telecom. e Eletricidade, lotado na Vara do Trabalho de Araripina, do exercício da função comissionada FC-5 de Assistente de Juiz (Código 2182) e </text:span><text:span text:style-name="T6">DESIGNÁ-LO</text:span><text:span text:style-name="T11"> para exercer a função comissionada FC-4 de Assistente de Gabinete do Primeiro Grau (Código 3190);</text:span></text:p>
      <text:p text:style-name="P16"><text:span text:style-name="T5">VI – DISPENSAR </text:span><text:span text:style-name="T10">o</text:span> servidor <text:span text:style-name="T5">ERICK DE SOUSA LEONEL</text:span>, Requisitado, lotado na Vara do Trabalho de Araripina, do exercício da função comissionada FC-4 de Calculista (Código 2186) e <text:span text:style-name="T5">DESIGNÁ-LO</text:span> para exercer a função comissionada FC-4 de Assistente de Secretaria (Código 3191);</text:p>
      <text:p text:style-name="P6"><text:soft-page-break/>VII – DISPENSAR <text:span text:style-name="T9">o</text:span><text:span text:style-name="T8"> servidor </text:span>LUÍS ERIC BORGES SILVA<text:span text:style-name="T8">, Requisitado, lotado na Vara do Trabalho de Araripina, do exercício da função comissionada FC-4 de Secretário de Audiência (Código 2184) e </text:span>DESIGNÁ-LO<text:span text:style-name="T8"> para exercer a função comissionada FC-4 de Assistente de Secretaria (Código 3192);</text:span></text:p>
      <text:p text:style-name="P6"/>
      <text:p text:style-name="P6">VIII - DISPENSAR <text:span text:style-name="T9">o</text:span><text:span text:style-name="T8"> servidor </text:span>GERALDO MARTINS BARBOSA FILHO<text:span text:style-name="T8">, Requisitado, lotado na Vara do Trabalho de Araripina, do exercício da função comissionada FC-4 de Secretário de Audiência (Código 2185) e </text:span>DESIGNÁ-LO<text:span text:style-name="T8"> para exercer a função comissionada FC-2 de Assistente (Código 3193)</text:span><text:span text:style-name="T9">;</text:span></text:p>
      <text:p text:style-name="P7"/>
      <text:p text:style-name="P8"><text:span text:style-name="T5">IX – MANTER </text:span><text:span text:style-name="T10">a servidora</text:span><text:span text:style-name="T5"> FÁBIA MARYLANE RODRIGUES NOGUEIRA FREIRE</text:span><text:span text:style-name="T10">, Requisitada, lotada na Vara do Trabalho de Araripina, no exercício da função comissionada FC-2 de Assistente (Código 2188).</text:span></text:p>
      <text:p text:style-name="P20"/>
      <text:p text:style-name="P18">Este Ato produzirá efeitos a partir da publicação.</text:p>
      <text:p text:style-name="P15">Publique-se. </text:p>
      <text:p text:style-name="P15">Recife, 04 de outubro de 2022.</text:p>
      <text:p text:style-name="P15"/>
      <text:p text:style-name="P9">MARIA CLARA SABOYA ALBUQUERQUE BERNARDINO</text:p>
      <text:p text:style-name="P10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1T07:32:43.36</dc:date>
    <meta:print-date>2019-02-19T09:24:00</meta:print-date>
    <meta:generator>LibreOffice/7.2.2.2$Windows_X86_64 LibreOffice_project/02b2acce88a210515b4a5bb2e46cbfb63fe97d56</meta:generator>
    <meta:editing-duration>PT03H37M07S</meta:editing-duration>
    <meta:editing-cycles>85</meta:editing-cycles>
    <dc:creator>Jorge Tadeu Bezerra de Queiroz</dc:creator>
    <meta:document-statistic meta:table-count="0" meta:image-count="1" meta:object-count="0" meta:page-count="2" meta:paragraph-count="27" meta:word-count="521" meta:character-count="3447" meta:non-whitespace-character-count="2911"/>
  </office:meta>
</office:document-meta>
</file>