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262370B7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10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249cm" fo:margin-right="0cm" fo:text-indent="1.249cm" style:auto-text-indent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.5pt" style:font-name-asian="Verdana1" style:font-size-asian="9.5pt" style:font-name-complex="Verdana1" style:font-size-complex="9.5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9">ATO TRT6-GP </text:span><text:span text:style-name="T2">N</text:span><text:span text:style-name="T7">º</text:span><text:span text:style-name="T2"> 428/</text:span><text:span text:style-name="T7">202</text:span><text:span text:style-name="T2">3</text:span></text:h>
      <text:h text:style-name="P20" text:outline-level="1"><text:s/><text:tab/></text:h>
      <text:h text:style-name="P3" text:outline-level="1"><text:span text:style-name="T1">O DESEMBARGADOR VICE-PRESIDENTE DO TRIBUNAL REGIONAL DO TRABALHO DA SEXTA REGIÃO,</text:span><text:span text:style-name="T3"> no exercício da presidência,</text:span><text:span text:style-name="T1"> </text:span><text:span text:style-name="T3">no uso de suas atribuições legais e regimentais, de acordo com o art. 96, alínea “e”, da Constituição Federal, combinado com os artigos 6º, 8º, inciso I, 9º, inciso I e 10º da Lei nº 8.112/90,</text:span></text:h>
      <text:h text:style-name="P4" text:outline-level="1"/>
      <text:h text:style-name="P9" text:outline-level="1"><text:span text:style-name="T1">CONSIDERANDO</text:span><text:span text:style-name="T3"> a redistribuição do cargo vago de Técnico Judiciário, Área Administrativa, Especialidade Agente da Polícia Judicial, do Quadro de Pessoal efetivo do Tribunal Regional Trabalho da 17ª Região para este Tribunal, conforme o contido no ATO TRT6-GP nº 418/2023 e na PORTARIA TRT17-GP nº 573/2023, publicados no Diário Oficial da União, Seção 2, do dia 07/07/2023,</text:span></text:h>
      <text:h text:style-name="P10" text:outline-level="1"/>
      <text:h text:style-name="P9" text:outline-level="1"><text:span text:style-name="T1">CONSIDERANDO</text:span><text:span text:style-name="T3"> o teor da Certidão nº 44/2023/SEINFO/COREP/SGP, que ressaltou que o cargo em questão está autorizado para provimento, nos termos do Ofício CSJT.GP.SG.SGPES nº 20/2023, no qual o Conselho Superior da Justiça do Trabalho (CSJT), lastreado no Anexo V, da Lei Orçamentária Anual - LOA/2023, promoveu a distribuição de cargos destinados para a Justiça do Trabalho,</text:span></text:h>
      <text:h text:style-name="P11" text:outline-level="1"><text:span text:style-name="T1">CONSIDERANDO</text:span><text:span text:style-name="T3"> que o Edital nº 1/2022 de abertura de inscrições do Concurso Público promovido pelo Tribunal Regional do Trabalho da 17ª Região não prevê a oferta de vagas para o cargo de Técnico Judiciário, Área Administrativa, Especialidade Agente da Polícia Judicial,</text:span></text:h>
      <text:h text:style-name="P11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3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18 de dezembro de 2020, na Seção 3, do Diário Oficial da União,</text:span></text:h>
      <text:h text:style-name="P7" text:outline-level="1"/>
      <text:h text:style-name="P21" text:outline-level="1">RESOLVE: </text:h>
      <text:h text:style-name="P8" text:outline-level="1"/>
      <text:h text:style-name="P3" text:outline-level="1"><text:span text:style-name="T6">NOMEAR</text:span><text:span text:style-name="T8"> o candidato abaixo relacionado, aprovado no concurso público promovido por este Tribunal em 2018, para exercer o cargo efetivo, abaixo mencionado, integrante do Quadro de Pessoal Permanente deste Regional, observando-se a ordem de classificação</text:span><text:span text:style-name="T3">:</text:span></text:h>
      <text:h text:style-name="P4" text:outline-level="1"/>
      <text:h text:style-name="P1" text:outline-level="1">TÉCNICO JUDICIÁRIO, ÁREA ADMINISTRATIVA, ESPECIALIDADE AGENTE DA POLÍCIA JUDICIAL, CLASSE A, PADRÃO 1, NÍVEL INTERMEDIÁRIO</text:h>
      <text:h text:style-name="P1" text:outline-level="1"/>
      <text:h text:style-name="P12" text:outline-level="1"><text:span text:style-name="T1">VITOR GABRIEL ALVES DE BARROS</text:span><text:span text:style-name="T3">, classificado em 9º lugar, para o cargo criado pela Lei nº 7.872/89, publicada em 13/11/1989, </text:span><text:span text:style-name="T4">redistribuído do Tribunal Regional do Trabalho da 17ª Região para este Tribunal, mediante </text:span><text:span text:style-name="T3">a PORTARIA TRT17-GP nº 573/2023, publicado no Diário Oficial da União, Seção 2, do dia 07/07/2023, vago em decorrência da aposentadoria do servidor JOSÉ ALCIDES GUAPYASSÚ MONTEIRO, nos termos do ATO TRT17-GP nº 8/2023, publicado no Diário Oficial da União, Seção 2, em 06/02/2023, ficando lotado na Secretaria de Polícia Judicial.</text:span></text:h>
      <text:h text:style-name="P13" text:outline-level="1"/>
      <text:h text:style-name="P2" text:outline-level="1"><text:bookmark text:name="_heading=h.30j0zll"/><text:span text:style-name="T6"><text:s/><text:tab/><text:tab/></text:span><text:span text:style-name="T3">Este Ato produzirá efeitos a partir da data de sua publicação. </text:span></text:h>
      <text:h text:style-name="P5" text:outline-level="1"/>
      <text:h text:style-name="P5" text:outline-level="1">Publique-se no Diário Oficial da União.</text:h>
      <text:h text:style-name="P4" text:outline-level="1"><text:soft-page-break/></text:h>
      <text:h text:style-name="P4" text:outline-level="1">Recife, 07 de julho de 2023.</text:h>
      <text:h text:style-name="P6" text:outline-level="1"/>
      <text:h text:style-name="P24" text:outline-level="1">SERGIO TORRES TEIXEIRA</text:h>
      <text:h text:style-name="P25" text:outline-level="1">Desembargador Vice-Presidente do TRT da 6ª Região, </text:h>
      <text:h text:style-name="P25" text:outline-level="1">no exercício da Presidência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3"><draw:image xlink:href="Pictures/10000201000004FD0000030F42DD30C8.png" xlink:type="simple" xlink:show="embed" xlink:actuate="onLoad"/></draw:frame><draw:frame draw:style-name="Mfr2" draw:name="image1.png" text:anchor-type="char" svg:x="7.197cm" svg:y="-0.011cm" svg:width="1.432cm" svg:height="1.492cm" draw:z-index="1"><draw:image xlink:href="Pictures/100002010000004E0000005262370B7D.png" xlink:type="simple" xlink:show="embed" xlink:actuate="onLoad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2" meta:paragraph-count="23" meta:word-count="464" meta:character-count="3200"/>
  </office:meta>
</office:document-meta>
</file>