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68A2F36E.jpg"/>
  <manifest:file-entry manifest:media-type="image/jpeg" manifest:full-path="Pictures/100000000000004E00000052C0A791CF.jp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fo:background-color="#ffff00"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Verdana" style:font-size-complex="10pt"/>
    </style:style>
    <style:style style:name="P12" style:family="paragraph" style:parent-style-name="Standard">
      <style:paragraph-properties fo:margin-left="0cm" fo:margin-right="0cm" fo:text-align="justify" style:justify-single-word="false" fo:text-indent="1.249cm" style:auto-text-indent="false"/>
      <style:text-properties fo:color="#ff3333" style:font-name="Verdana" fo:font-size="10pt" fo:font-weight="bold" style:font-size-asian="10pt" style:language-asian="en" style:country-asian="US" style:font-weight-asian="bold" style:font-name-complex="Verdana" style:font-size-complex="10pt" style:font-weight-complex="bold"/>
    </style:style>
    <style:style style:name="P13" style:family="paragraph" style:parent-style-name="Standard">
      <style:paragraph-properties fo:margin-left="0cm" fo:margin-right="0cm" fo:margin-top="0cm" fo:margin-bottom="0.212cm" fo:text-align="justify" style:justify-single-word="false" fo:orphans="2" fo:widows="2" fo:text-indent="1.249cm" style:auto-text-indent="false"/>
      <style:text-properties style:font-name="Verdana" fo:font-size="10pt" style:font-size-asian="10pt" style:font-name-complex="Verdana" style:font-size-complex="10pt"/>
    </style:style>
    <style:style style:name="P14" style:family="paragraph" style:parent-style-name="Standard">
      <style:paragraph-properties fo:margin-top="0cm" fo:margin-bottom="0.212cm"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5" style:family="paragraph" style:parent-style-name="Standard">
      <style:paragraph-properties fo:margin-top="0cm" fo:margin-bottom="0.212cm"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16" style:family="paragraph" style:parent-style-name="Standard">
      <style:paragraph-properties fo:margin-left="0cm" fo:margin-right="0cm" fo:margin-top="0cm" fo:margin-bottom="0.212cm" fo:text-align="justify" style:justify-single-word="false" fo:text-indent="2.501cm" style:auto-text-indent="false"/>
    </style:style>
    <style:style style:name="P17" style:family="paragraph" style:parent-style-name="Standard">
      <style:paragraph-properties fo:margin-left="0cm" fo:margin-right="0cm" fo:margin-top="0cm" fo:margin-bottom="0.212cm" fo:text-align="justify" style:justify-single-word="false" fo:text-indent="2.501cm" style:auto-text-indent="false"/>
      <style:text-properties style:font-name="Verdana" fo:font-size="10pt" style:font-size-asian="10pt" style:font-name-complex="Verdana" style:font-size-complex="10pt"/>
    </style:style>
    <style:style style:name="P18" style:family="paragraph" style:parent-style-name="Standard">
      <style:paragraph-properties fo:margin-left="0cm" fo:margin-right="0cm" fo:margin-top="0cm" fo:margin-bottom="0.212cm" fo:text-align="justify" style:justify-single-word="false" fo:text-indent="2.501cm" style:auto-text-indent="false"/>
      <style:text-properties style:font-name="Verdana" fo:font-size="10pt" fo:font-weight="bold" style:font-size-asian="10pt" style:font-weight-asian="bold" style:font-name-complex="Verdana" style:font-size-complex="10pt" style:font-weight-complex="bold"/>
    </style:style>
    <style:style style:name="P19" style:family="paragraph" style:parent-style-name="Standard">
      <style:paragraph-properties fo:margin-left="0cm" fo:margin-right="0cm" fo:margin-top="0cm" fo:margin-bottom="0.212cm" fo:text-align="justify" style:justify-single-word="false" fo:text-indent="2.501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20" style:family="paragraph" style:parent-style-name="Standard">
      <style:paragraph-properties fo:margin-left="0cm" fo:margin-right="0cm" fo:text-align="justify" style:justify-single-word="false" fo:text-indent="2.501cm" style:auto-text-indent="false"/>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22"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3"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language-asian="en" style:country-asian="US" style:font-name-complex="Verdana" style:font-size-complex="10pt"/>
    </style:style>
    <style:style style:name="P24" style:family="paragraph" style:parent-style-name="Standard">
      <style:paragraph-properties fo:margin-left="0cm" fo:margin-right="0cm" fo:text-align="justify" style:justify-single-word="false" fo:text-indent="2.501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25"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language-asian="en" style:country-asian="US" style:font-name-complex="Verdana" style:font-size-complex="10pt"/>
    </style:style>
    <style:style style:name="P26" style:family="paragraph" style:parent-style-name="Standard">
      <style:paragraph-properties fo:margin-left="0cm" fo:margin-right="0cm" fo:text-align="justify" style:justify-single-word="false" fo:text-indent="1.27cm" style:auto-text-indent="false"/>
      <style:text-properties style:font-name="Verdana" fo:font-size="10pt" fo:font-weight="bold" style:font-size-asian="10pt" style:font-weight-asian="bold" style:font-name-complex="Verdana" style:font-size-complex="10pt" style:font-weight-complex="bold"/>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margin-left="1.247cm" fo:margin-right="-0.011cm" fo:margin-top="0.494cm" fo:margin-bottom="0cm" fo:orphans="2" fo:widows="2" fo:text-indent="1.251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29" style:family="paragraph" style:parent-style-name="Standard">
      <style:paragraph-properties fo:margin-left="1.249cm" fo:margin-right="0cm" fo:text-indent="1.249cm" style:auto-text-indent="false"/>
      <style:text-properties style:font-name="Verdana" fo:font-size="10pt" style:font-size-asian="10pt" style:language-asian="en" style:country-asian="US" style:font-name-complex="Verdana" style:font-size-complex="10pt"/>
    </style:style>
    <style:style style:name="P30" style:family="paragraph" style:parent-style-name="Standard">
      <style:paragraph-properties fo:text-align="center" style:justify-single-word="false"/>
      <style:text-properties fo:color="#ff3333" style:font-name="Verdana" fo:font-size="10pt" style:text-underline-style="none" fo:font-weight="bold" style:font-size-asian="10pt" style:language-asian="en" style:country-asian="US" style:font-weight-asian="bold" style:font-name-complex="Verdana" style:font-size-complex="10pt" style:font-weight-complex="bold"/>
    </style:style>
    <style:style style:name="P31" style:family="paragraph" style:parent-style-name="Standard" style:master-page-name="Standard">
      <style:paragraph-properties fo:text-align="center" style:justify-single-word="false" style:page-number="auto" fo:keep-with-next="always"/>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2" style:family="text">
      <style:text-properties style:font-name="Verdana" fo:font-size="10pt" style:font-size-asian="10pt" style:language-asian="en" style:country-asian="US" style:font-name-complex="Verdana" style:font-size-complex="10pt"/>
    </style:style>
    <style:style style:name="T3"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5" style:family="text">
      <style:text-properties style:font-name="Verdana" fo:font-size="10pt" style:font-name-asian="Verdana" style:font-size-asian="10pt" style:language-asian="en" style:country-asian="US" style:font-name-complex="Verdana" style:font-size-complex="10pt"/>
    </style:style>
    <style:style style:name="T6" style:family="text">
      <style:text-properties style:font-name="Verdana" fo:font-size="10pt" fo:background-color="#ffffff" style:font-size-asian="10pt" style:language-asian="en" style:country-asian="US" style:font-name-complex="Verdana" style:font-size-complex="10pt" loext:char-shading-value="0"/>
    </style:style>
    <style:style style:name="T7" style:family="text">
      <style:text-properties fo:language="en" fo:country="US"/>
    </style:style>
    <style:style style:name="T8" style:family="text">
      <style:text-properties fo:language="en" fo:country="US" style:language-asian="en" style:country-asian="US"/>
    </style:style>
    <style:style style:name="T9" style:family="text">
      <style:text-properties fo:font-size="8pt" fo:language="en" fo:country="US" style:font-size-asian="8pt" style:language-asian="en" style:country-asian="US" style:font-size-complex="8pt"/>
    </style:style>
    <style:style style:name="T10" style:family="text">
      <style:text-properties style:font-name-asian="Verdan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TO TRT6 - GP nº 428/2021</text:p>
      <text:p text:style-name="P30">(Tornado sem efeito pelo ATO TRT6 GP 440/2021, em relação aos candidatos Natália Ferraz Freitas, Renata Cerqueira Nabuco Oliveira, Marcel Daher Canto e Tony Emanuel Morais do Nascimento)</text:p>
      <text:p text:style-name="P12"><text:span text:style-name="T10"><text:s/></text:span><text:tab/></text:p>
      <text:p text:style-name="P16"><text:span text:style-name="T3">A DESEMBARGADORA PRESIDENTE DO TRIBUNAL REGIONAL DO TRABALHO DA SEXTA REGIÃO</text:span><text:span text:style-name="T2">,</text:span><text:span text:style-name="T3"> </text:span><text:span text:style-name="T2">no uso de suas atribuições legais e regimentais, de acordo com o art. 96, alínea “e”, da Constituição Federal, combinado com os artigos 6º, 8º, inciso I, 9º, inciso I e 10º da Lei nº. 8.112/90,</text:span></text:p>
      <text:p text:style-name="P20"><text:span text:style-name="T3">CONSIDERANDO</text:span><text:span text:style-name="T2"> o teor do Ofício CSJT.GP.SG.SGPES nº 98/2021, que autoriza o provimento de cargos na Justiça do Trabalho, conforme consta do Anexo único do Ofício CSJT.GP.SG.SGPES nº 90/2021, de acordo com a Lei Orçamentária Anual de 2021,</text:span></text:p>
      <text:p text:style-name="P5"/>
      <text:p text:style-name="P16"><text:span text:style-name="T3">CONSIDERANDO </text:span><text:span text:style-name="T2">o Edital de cessação dos efeitos da suspensão do prazo de vigência do concurso público de servidores realizado em 2018, publicado em 15 de dezembro de 2020, na Seção 3, do Diário Oficial da União,</text:span></text:p>
      <text:p text:style-name="P16"><text:span text:style-name="T3">CONSIDERANDO </text:span><text:span text:style-name="T2">o Edital de prorrogação do prazo de validade do concurso público de servidores realizado em 2018, publicado em 18 de dezembro de 2020, na Seção 3, do Diário Oficial da União,</text:span></text:p>
      <text:p text:style-name="P17"/>
      <text:p text:style-name="P19">R <text:s text:c="4"/>E <text:s text:c="4"/>S <text:s text:c="4"/>O <text:s text:c="4"/>L <text:s text:c="4"/>V <text:s text:c="4"/>E: </text:p>
      <text:p text:style-name="P18"/>
      <text:p text:style-name="P20"><text:span text:style-name="T3">NOMEAR</text:span><text:span text:style-name="T2"> os(as) candidatos(as) abaixo relacionados(as), aprovados(as) no concurso público promovido por este Tribunal em 2018, para exercerem os cargos efetivos, abaixo mencionados, integrantes do Quadro de Pessoal Permanente deste Regional, observando-se a ordem de classificação:</text:span></text:p>
      <text:p text:style-name="P21"/>
      <text:p text:style-name="P14">ANALISTA JUDICIÁRIO, ÁREA JUDICIÁRIA (sem especialidade), CLASSE “A”, PADRÃO 1, NÍVEL SUPERIOR</text:p>
      <text:p text:style-name="P15"/>
      <text:p text:style-name="P10"><text:span text:style-name="T4"><text:s/></text:span><text:span text:style-name="T3"><text:tab/> <text:tab/>1. NATALIA FERRAZ FREITAS</text:span><text:span text:style-name="T2">, classificada em 12º lugar, para o cargo criado pela Lei nº 6.034/1974, publicada em 02/05/1974, vago em decorrência da aposentadoria do servidor MANOEL REGINALDO DOS SANTOS, número da vaga 1326, conforme ATO TRT6-GP nº 227/2018, publicado no Diário Oficial da União, Seção 2, de 23/08/2018, e tendo em vista a desistência expressa do candidato Walace Heleno Miranda de Alvarenga (11º), ficando lotada na Secretaria de Gestão de Pessoas aguardando lotação definitiva;</text:span></text:p>
      <text:p text:style-name="P21"/>
      <text:p text:style-name="P10"><text:span text:style-name="T4"><text:s/></text:span><text:span text:style-name="T3"><text:tab/> <text:tab/>2. ANDRÉ LUIZ LUCENA SILVESTRE DE SOUZA</text:span><text:span text:style-name="T2">, classificado em 13º lugar, para o cargo criado pela Lei nº 6.034/1974, publicada em 02/05/1974, vago em decorrência da aposentadoria da servidora ANDREA LUCIA MOREIRA COUTO, número da vaga 1328, conforme ATO TRT6-GP nº 256/2018, publicado no Diário Oficial da União, Seção 2, de 02/10/2018, ficando lotado na Secretaria de Gestão de Pessoas aguardando lotação definitiva; </text:span></text:p>
      <text:p text:style-name="P11"/>
      <text:p text:style-name="P10"><text:span text:style-name="T5"><text:s/></text:span><text:span text:style-name="T2"><text:tab/><text:tab/></text:span><text:span text:style-name="T3">3. RENATA CERQUEIRA NABUCO OLIVEIRA</text:span><text:span text:style-name="T2">, classificada em 14º lugar, para o cargo criado pela Lei nº 8.983/1995, publicada em 06/02/1995, vago em </text:span><text:soft-page-break/><text:span text:style-name="T2">decorrência da aposentadoria da servidora CLARICE MARINHO MARTINS, número da vaga 836, conforme ATO TRT6-GP nº 284/2018, publicado no Diário Oficial da União, Seção 2, de 29/10/2018, ficando lotada na Secretaria de Gestão de Pessoas aguardando </text:span><text:span text:style-name="T2">lotação definitiva;</text:span></text:p>
      <text:p text:style-name="P11"/>
      <text:p text:style-name="P10"><text:span text:style-name="T4"><text:s/></text:span><text:span text:style-name="T3"><text:tab/> <text:tab/>4. LIANE DE MEDEIROS SANTIAGO RAMOS</text:span><text:span text:style-name="T2">, classificada em 15º lugar, para o cargo criado pela Lei nº 6.034/1974, publicada em 02/05/1974, vago em decorrência da aposentadoria da servidora JACY PINTO AVERBUCH, número da vaga 75, conforme ATO TRT6-GP nº 151/2019, publicado no Diário Oficial da União, Seção 2, de 24/5/2019, ficando lotada na Secretaria de Gestão de Pessoas aguardando lotação definitiva;</text:span></text:p>
      <text:p text:style-name="P5"/>
      <text:p text:style-name="P10"><text:span text:style-name="T4"><text:s/></text:span><text:span text:style-name="T3"><text:tab/> <text:tab/>5. LAIS BERTOLDO ALVES</text:span><text:span text:style-name="T2">, classificada em 5º lugar da listagem de cotas para negros, com amparo na Lei nº 12.990, de 09 de junho de 2014, e nos termos da Resolução nº 203/2015 do Conselho Nacional de Justiça, para o cargo criado pela Lei nº 8.432/1992, publicada em 12/06/1992, vago em decorrência da aposentadoria da servidora REGINA MARIA MENEZES LEITE, número da vaga 625, conforme ATO TRT6-GP nº 238/2019, publicado no Diário Oficial da União, Seção 2, de 29/07/2019, ficando lotada na Secretaria de Gestão de Pessoas aguardando lotação definitiva;</text:span></text:p>
      <text:p text:style-name="P6"/>
      <text:p text:style-name="P10"><text:span text:style-name="T4"><text:s/></text:span><text:span text:style-name="T3"><text:tab/> <text:tab/>6. CARLA ZANINA OLIVEIRA DE ALMEIDA</text:span><text:span text:style-name="T2">, classificada em 17º lugar, para o cargo criado pela Lei nº 6.034/1974, publicada em 02/05/1974, vago em decorrência da aposentadoria da servidora VERA LÚCIA SANTIAGO CERQUEIRA DE MELO, número da vaga 146, conforme ATO TRT6-GP nº 329/2019, publicado no Diário Oficial da União, Seção 2, de 25/10/2019, e tendo em vista a nomeação da candidata Adriane Nascimento Dias Andrade (16º) para o cargo de Analista Judiciário, Área Judiciária, sem especialidade, nas vagas reservadas aos cotistas raciais, conforme ATO TRT6-GP nº 272/2018, publicado no Diário Oficial da União em 19/10/2018, ficando lotada na Secretaria de Gestão de Pessoas aguardando lotação definitiva; </text:span></text:p>
      <text:p text:style-name="P5"/>
      <text:p text:style-name="P10"><text:span text:style-name="T5"><text:s/></text:span><text:span text:style-name="T2"><text:tab/> <text:tab/></text:span><text:span text:style-name="T3">7. VITOR RODRIGUES HENRIQUES DA COSTA</text:span><text:span text:style-name="T2">, classificado em 18º lugar, para o cargo criado pela Lei nº 6.034/1974, publicada em 02/05/1974, vago em decorrência da aposentadoria da servidora DIRCE CAMARGO BARBOSA CIRNE, número da vaga 1069, conforme ATO TRT6-GP nº 102/2020, publicado no Diário Oficial da União, Seção 2, de 24/07/2020, ficando lotado na Secretaria de Gestão de Pessoas aguardando lotação definitiva.</text:span></text:p>
      <text:p text:style-name="P13"/>
      <text:p text:style-name="P7">ANALISTA JUDICIÁRIO, ÁREA ADMINISTRATIVA (sem especialidade), CLASSE “A”, PADRÃO 1, NÍVEL SUPERIOR</text:p>
      <text:p text:style-name="P9"><text:tab/></text:p>
      <text:p text:style-name="P10"><text:bookmark text:name="h_gjdgxs"/><text:span text:style-name="T4"><text:s/></text:span><text:span text:style-name="T3"><text:tab/> <text:tab/>1. VIVIANE BEZERRA DE ARAÚJO</text:span><text:span text:style-name="T2">, classificada em 1º lugar da listagem de cotas para negros, com amparo na Lei nº 12.990, de 09 de junho de 2014, e nos termos da Resolução nº 203/2015 do Conselho Nacional de Justiça, para o cargo criado pela Lei nº 8.432/1992, publicada em 12/06/1992, vago em decorrência da aposentadoria do servidor ALEXANDRE RIGAUD PESSOA, número da vaga 557, conforme ATO TRT6-GP nº 65/2018, publicado no Diário Oficial da União, Seção 2, de 06/03/2018, ficando lotada na Secretaria de Gestão de Pessoas aguardando lotação definitiva;</text:span></text:p>
      <text:p text:style-name="P8"/>
      <text:p text:style-name="P27"><text:span text:style-name="T4"><text:s/></text:span><text:span text:style-name="T3"><text:tab/> 2. ALLAN CAVALCANTE BEZERRA DA SILVA,</text:span><text:span text:style-name="T2"> classificado em 3º lugar, para o cargo criado pela Lei nº 8.983/1995, publicada em 06/02/1995, vago em decorrência da aposentadoria do servidor MARIO TADEU DE SOUZA GUIMARAES, número da vaga 920, conforme ATO TRT6-GP nº 208/2018, publicado no Diário Oficial da União, </text:span><text:soft-page-break/><text:span text:style-name="T2">Seção 2, de 31/07/2018, ficando lotado na Secretaria de Gestão de Pessoas aguardando lotação definitiva.</text:span></text:p>
      <text:p text:style-name="P26"/>
      <text:p text:style-name="P25"><text:tab/></text:p>
      <text:p text:style-name="P14">ANALISTA JUDICIÁRIO, ÁREA JUDICIÁRIA, ESPECIALIDADE OFICIAL DE JUSTIÇA AVALIADOR FEDERAL, CLASSE “A”, PADRÃO 1, NÍVEL SUPERIOR</text:p>
      <text:p text:style-name="P24"/>
      <text:p text:style-name="P10"><text:span text:style-name="T4"><text:s/></text:span><text:span text:style-name="T3"><text:tab/> <text:tab/>1. MARCEL DAHER CANTO</text:span><text:span text:style-name="T2">, classificado em 1º lugar, para o cargo criado pela Lei nº 4.088/1962, publicada em 20/07/1962, vago em decorrência da aposentadoria do servidor ANTÔNIO HENRIQUE BARBOSA MORAIS, número da vaga 45, conforme ATO TRT6-GP nº 200/2017, publicado no Diário Oficial da União, Seção 2, de 08/08/2017, ficando lotado na Secretaria de Gestão de Pessoas aguardando lotação definitiva; </text:span></text:p>
      <text:p text:style-name="P11"/>
      <text:p text:style-name="P10"><text:span text:style-name="T4"><text:s/></text:span><text:span text:style-name="T3"><text:tab/> <text:tab/>2. GUSTAVO OLIVEIRA DE OLIVEIRA</text:span><text:span text:style-name="T2">, classificado em 2º lugar, para o cargo criado pela Lei nº 8.432/1992, publicada em 12/06/1992, vago em decorrência da aposentadoria da servidora ADELMA DE SENA NICODEMOS, número da vaga 553, conforme ATO TRT6-GP nº 269/2017, publicado no Diário Oficial da União, Seção 2, de 02/10/2017, ficando lotado na Secretaria de Gestão de Pessoas aguardando lotação definitiva;</text:span></text:p>
      <text:p text:style-name="P5"/>
      <text:p text:style-name="P10"><text:span text:style-name="T5"><text:s/></text:span><text:span text:style-name="T2"><text:tab/> <text:tab/></text:span><text:span text:style-name="T3">3. THIENY PIMENTEL GONÇALVES AFONSO</text:span><text:span text:style-name="T2">, classificada em 1º lugar da listagem de cotas para negros, com amparo na Lei nº 12.990, de 09 de junho de 2014, e nos termos da Resolução nº 203/2015 do Conselho Nacional de Justiça, para o cargo criado pela Lei nº 4.088/1962, publicada em 20/07/1962, vago em decorrência da aposentadoria do servidor EDILSON ALVES COLLETO, número da vaga 49, conforme ATO TRT6-GP nº 99/2018, publicado no Diário Oficial da União, Seção 2, de 04/04/2018, ficando lotada na Secretaria de Gestão de Pessoas aguardando lotação definitiva.</text:span></text:p>
      <text:p text:style-name="P5"/>
      <text:p text:style-name="P7">TÉCNICO JUDICIÁRIO, ÁREA ADMINISTRATIVA (sem especialidade), CLASSE “A”, PADRÃO 1, NÍVEL INTERMEDIÁRIO</text:p>
      <text:p text:style-name="P5"/>
      <text:p text:style-name="P10"><text:span text:style-name="T4"><text:s/></text:span><text:span text:style-name="T3"><text:tab/> <text:tab/>1. MARCO ANTÔNIO DE OLIVEIRA SCHROEDER</text:span><text:span text:style-name="T2">, classificado em 29º lugar, para o cargo criado pela Lei nº 8.112/1990, publicada em 19/04/1991, vago em decorrência da aposentadoria da servidora MARIA CLEIDE FARIAS LIMA, número da vaga 386, conforme ATO TRT6-GP nº 250/2017, publicado no Diário Oficial da União, Seção 2, de 19/09/2017, ficando lotado na Secretaria de Gestão de Pessoas aguardando lotação definitiva;</text:span></text:p>
      <text:p text:style-name="P5"/>
      <text:p text:style-name="P10"><text:span text:style-name="T5"><text:s/></text:span><text:span text:style-name="T2"><text:tab/> <text:tab/></text:span><text:span text:style-name="T3">2. RAFAELLA ARRUDA SOARES DE OLIVEIRA</text:span><text:span text:style-name="T2">, classificada em 8º lugar da listagem de cotas para negros, com amparo na Lei nº 12.990, de 09 de junho de 2014, e nos termos da Resolução nº 203/2015 do Conselho Nacional de Justiça, para o cargo criado pela Lei nº 9.421/1996, publicada em 26/12/1996, vago em decorrência da aposentadoria do servidor FERNANDO LUIZ DE BARROS, número da vaga 29, conforme ATO TRT6-GP nº 255/2017, publicado no Diário Oficial da União, Seção 2, de 26/09/2017, ficando lotada na Secretaria de Gestão de Pessoas aguardando lotação definitiva;</text:span></text:p>
      <text:p text:style-name="P11"/>
      <text:p text:style-name="P10"><text:span text:style-name="T5"><text:s/></text:span><text:span text:style-name="T2"><text:tab/> <text:tab/></text:span><text:span text:style-name="T3">3. ANDRÉ LUIZ AUGUSTO DA SILVA FILHO</text:span><text:span text:style-name="T2">, classificado em 30º lugar, para o cargo criado pela Lei nº 8.112/1990, publicada em 19/04/1991, vago em decorrência da aposentadoria do servidor RICARDO RANGEL ARAÚJO, número da vaga 218, conforme ATO TRT6-GP nº 257/2017, publicado no Diário Oficial da União, Seção 2, </text:span><text:soft-page-break/><text:span text:style-name="T2">de 26/09/2017, ficando lotado na Secretaria de Gestão de Pessoas aguardando lotação definitiva;</text:span></text:p>
      <text:p text:style-name="P11"/>
      <text:p text:style-name="P10"><text:span text:style-name="T5"><text:s/></text:span><text:span text:style-name="T2"><text:tab/> <text:tab/></text:span><text:span text:style-name="T3">4. LUIZ GABRIEL KUNEN MANFRIN</text:span><text:span text:style-name="T2">, classificado em 31º lugar, para o cargo criado pela Lei nº 6.904/1981, publicada em 30/04/1981, vago em decorrência da aposentadoria do servidor MELQUISEDEC VIANA DA SILVA, número da vaga 114, conforme ATO TRT6-GP nº 270/2017, publicado no Diário Oficial da União, Seção 2, de 02/10/2017, ficando lotado na Secretaria de Gestão de Pessoas aguardando lotação definitiva;</text:span></text:p>
      <text:p text:style-name="P21"/>
      <text:p text:style-name="P10"><text:span text:style-name="T4"><text:s/></text:span><text:span text:style-name="T3"><text:tab/> <text:tab/>5. TONY EMANUEL MORAIS DO NASCIMENTO</text:span><text:span text:style-name="T2">, classificado em 32º lugar, para o cargo criado pela Lei nº 9.421/1996, publicada em 26/12/1996, vago em decorrência da aposentadoria do servidor LUIZ FREDERICO CARNEIRO DE OLIVEIRA, número da vaga 101, conforme ATO TRT6-GP nº 303/2017, publicado no Diário Oficial da União, Seção 2, de 30/10/2017, ficando lotado na Secretaria de Gestão de Pessoas aguardando lotação definitiva;</text:span></text:p>
      <text:p text:style-name="P21"/>
      <text:p text:style-name="P10"><text:span text:style-name="T4"><text:s/></text:span><text:span text:style-name="T3"><text:tab/> <text:tab/>6. EDUARDO DE OLIVEIRA CHAVES</text:span><text:span text:style-name="T2">, classificado em 33º lugar, para o cargo criado pela Lei nº 8.432/1992, publicada em 12/06/1992, vago em decorrência da aposentadoria da servidora LUCIEIDE SANTOS, número da vaga 583, conforme ATO TRT6-GP nº 327/2017, publicado no Diário Oficial da União, Seção 2, de 23/11/2017, ficando lotado na Secretaria de Gestão de Pessoas aguardando lotação definitiva;</text:span></text:p>
      <text:p text:style-name="P5"/>
      <text:p text:style-name="P10"><text:span text:style-name="T4"><text:s/></text:span><text:span text:style-name="T3"><text:tab/> <text:tab/>7. LEANDRO ALMEIDA ANDRADE</text:span><text:span text:style-name="T2">, classificado em 9º lugar da listagem de cotas para negros, com amparo na Lei nº 12.990, de 09 de junho de 2014, e nos termos da Resolução nº 203/2015 do Conselho Nacional de Justiça, para o cargo criado pela Lei nº 8.983/1995, publicada em 06/02/1995, vago em decorrência da aposentadoria da servidora ARMANDA PEREIRA DE MELO LINS, número da vaga 958, conforme ATO TRT6-GP nº 22/2018, publicado no Diário Oficial da União, Seção 2, de 31/01/2018, ficando lotado na Secretaria de Gestão de Pessoas aguardando lotação definiti</text:span><text:span text:style-name="T6">va;</text:span></text:p>
      <text:p text:style-name="P21"/>
      <text:p text:style-name="P10"><text:span text:style-name="T4"><text:s/></text:span><text:span text:style-name="T3"><text:tab/> <text:tab/>8. ANTÔNIO CARLOS VASCO LUNA</text:span><text:span text:style-name="T2">, classificado em 34º lugar, para o cargo criado pela Lei nº 9.421/1996, publicada em 26/12/1996, vago em decorrência da aposentadoria da servidora ELIZABETH CORREIA DE ANDRADE, número da vaga 374, conforme ATO TRT6-GP nº 24/2018, publicado no Diário Oficial da União, Seção 2, de 1º/02/2018, ficando lotado na Secretaria de Gestão de Pessoas aguardando lotação definitiva;</text:span></text:p>
      <text:p text:style-name="P21"/>
      <text:p text:style-name="P10"><text:span text:style-name="T4"><text:s/></text:span><text:span text:style-name="T3"><text:tab/> <text:tab/>9. BRENNO FRANCISCO DANTAS</text:span><text:span text:style-name="T2">, classificado em 35º lugar, para o cargo criado pela Lei nº 7.517/1986, publicada em 15/07/1986, vago em decorrência da aposentadoria da servidora MARCIA LUCIA CRISTINA <text:s/>DE MIRANDA DANTAS, número da vaga 174, conforme ATO TRT6-GP nº 47/2018, publicado no Diário Oficial da União, Seção 2, de 23/02/2018, ficando lotado na Secretaria de Gestão de Pessoas aguardando lotação definitiva.</text:span></text:p>
      <text:p text:style-name="P5"/>
      <text:p text:style-name="P22">Este ato produzirá efeitos a partir da data de sua publicação. </text:p>
      <text:p text:style-name="P21"/>
      <text:p text:style-name="P23">Publique-se no Diário Oficial da União.</text:p>
      <text:p text:style-name="P21"/>
      <text:p text:style-name="P22">Recife, 29 de setembro de 2021.</text:p>
      <text:p text:style-name="P21"/>
      <text:p text:style-name="P28"><text:soft-page-break/>MARIA CLARA SABOYA ALBUQUERQUE BERNARDINO </text:p>
      <text:p text:style-name="P29">Desembargadora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847cm" fo:margin-bottom="0.212cm" fo:keep-together="always" fo:keep-with-next="always"/>
      <style:text-properties style:font-name="Arial" fo:font-size="36pt" fo:font-weight="bold" style:font-name-asian="Microsoft YaHei" style:font-size-asian="36pt" style:font-weight-asian="bold" style:font-name-complex="Lucida Sans" style:font-size-complex="36pt" style:font-weight-complex="bold"/>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Standard" style:next-style-name="Text_20_body" style:class="chapter">
      <style:paragraph-properties fo:margin-top="0.635cm" fo:margin-bottom="0.141cm" fo:keep-together="always" fo:keep-with-next="always"/>
      <style:text-properties fo:color="#666666" style:font-name="Georgia" fo:font-size="24pt" fo:font-style="italic" style:font-size-asian="24pt" style:font-style-asian="italic" style:font-name-complex="Georgia" style:font-size-complex="2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language="en" fo:country="U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4"><draw:image xlink:href="Pictures/100000000000004E00000052C0A791CF.jpg" xlink:type="simple" xlink:show="embed" xlink:actuate="onLoad"/></draw:frame></text:span><text:span text:style-name="MT1"> <text:s text:c="32"/></text:span><text:span text:style-name="MT3"><text:s text:c="4"/></text:span><text:span text:style-name="MT2"><draw:frame draw:style-name="Mfr1" draw:name="Figura2" text:anchor-type="as-char" svg:width="1.117cm" svg:height="1.617cm" draw:z-index="9"><draw:image xlink:href="Pictures/10000201000000C0000001163E76F65C.png" xlink:type="simple" xlink:show="embed" xlink:actuate="onLoad"/></draw:frame></text:span><text:span text:style-name="MT4"> </text:span><text:span text:style-name="MT2"><draw:frame draw:style-name="Mfr1" draw:name="Figura3" text:anchor-type="as-char" svg:width="1.102cm" svg:height="1.595cm" draw:z-index="14"><draw:image xlink:href="Pictures/100000000000049E000006B168A2F36E.jpg" xlink:type="simple" xlink:show="embed" xlink:actuate="onLoad"/></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O TRT6 - GP nº 428/2021</dc:title>
    <meta:initial-creator>tmnp</meta:initial-creator>
    <meta:creation-date>2021-10-06T10:36:00</meta:creation-date>
    <dc:date>2021-10-18T12:23:56.18</dc:date>
    <meta:print-date>2021-09-29T15:53:00</meta:print-date>
    <meta:editing-cycles>4</meta:editing-cycles>
    <meta:editing-duration>PT6M36S</meta:editing-duration>
    <meta:generator>OpenOffice/4.1.5$Win32 OpenOffice.org_project/415m1$Build-9789</meta:generator>
    <meta:document-statistic meta:table-count="0" meta:image-count="3" meta:object-count="0" meta:page-count="5" meta:paragraph-count="46" meta:word-count="1824" meta:character-count="11980"/>
  </office:meta>
</office:document-meta>
</file>