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0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.1945in" fo:margin-bottom="0.1972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9"><text:span text:style-name="T7">PODER JUDICIÁRIO</text:span></text:p>
      <text:list xml:id="list127725167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11"/>
      <text:p text:style-name="P11"/>
      <text:p text:style-name="P11"/>
      <text:p text:style-name="P1"><text:span text:style-name="T2">ATO TRT6-GP N.º 427/2024</text:span></text:p>
      <text:p text:style-name="P2"/>
      <text:p text:style-name="P3"/>
      <text:p text:style-name="P7"><text:span text:style-name="T4">A DESEMBARGADORA PRESIDENTE DO TRIBUNAL REGIONAL DO TRABALHO DA 6ª REGIÃO</text:span><text:span text:style-name="T6">, no uso de suas atribuições legais e regimentais, e tendo em vista o contido no PROAD nº <text:s/>19031/2024,</text:span><text:span text:style-name="T4"> </text:span></text:p>
      <text:p text:style-name="P12"/>
      <text:p text:style-name="P12"/>
      <text:p text:style-name="P7"><text:span text:style-name="T4">R <text:s/>E <text:s/>S <text:s/>O <text:s/>L <text:s/>V <text:s/>E:</text:span></text:p>
      <text:p text:style-name="P5"/>
      <text:p text:style-name="P14"><text:span text:style-name="T3">I – DESIGNAR, provisoriamente, </text:span><text:span text:style-name="T5">a servidora </text:span><text:span text:style-name="T3">TALICE ARAÚJO BANDEIRA</text:span><text:span text:style-name="T5">, ocupante do cargo de Técnico Judiciário, Área Administrativa, lotada na Coordenadoria de Administração de Pessoal, para o exercício da função comissionada FC-5 de Assistente de Gabinete (Código 1863);</text:span></text:p>
      <text:p text:style-name="P14"><text:span text:style-name="T3">II - DESIGNAR, provisoriamente,</text:span><text:span text:style-name="T5"> a servidora </text:span><text:span text:style-name="T4">MÔNICA DUARTE FREIRE</text:span><text:span text:style-name="T6">, </text:span><text:span text:style-name="T5">ocupante do cargo de Técnico Judiciário, Área Administrativa, lotada no Núcleo de Aposentadoria e Pensão para exercer a função comissionada FC-5 de Assistente de Gabinete (Código <text:s/>1515); <text:s text:c="2"/></text:span></text:p>
      <text:p text:style-name="P14"><text:span text:style-name="T3">III - DESIGNAR, provisoriamente, </text:span><text:span text:style-name="T5">a servidora </text:span><text:span text:style-name="T3">GLÉSSIA ALVES DE LIMA</text:span><text:span text:style-name="T5">, ocupante do cargo de Técnico Judiciário, Área Administrativa, lotada na Divisão de Gestão Negocial dos Sistemas PJE e E-Gestão, para o exercício da função comissionada FC-4 de Assistente de Gabinete do Primeiro Grau (Código 2984);</text:span></text:p>
      <text:p text:style-name="P15"><text:span text:style-name="T3">IV -</text:span><text:span text:style-name="T5"> </text:span><text:span text:style-name="T3">DESIGNAR, provisoriamente,</text:span><text:span text:style-name="T5"> o servidor </text:span><text:span text:style-name="T4">JOÃO ÂNGELO MUNIZ</text:span><text:span text:style-name="T6">, </text:span><text:span text:style-name="T5">ocupante do cargo de Analista Judiciário, Área Judiciária, lotado no Núcleo de Aposentadoria e Pensão, para exercer a função comissionada FC-4 de Conciliador do Primeiro Grau (Código 3752);</text:span></text:p>
      <text:p text:style-name="P15"><text:span text:style-name="T3">V - DESIGNAR, provisoriamente, </text:span><text:span text:style-name="T5">o servidor </text:span><text:span text:style-name="T3">LUIZ ANTÔNIO ACCIOLY PERRELLI,</text:span><text:span text:style-name="T5"> ocupante do cargo de Técnico Judiciário, Área Administrativa, lotado no Núcleo de Gestão Negocial do Sistema SIGEP. para o exercício da função comissionada FC-4 de Assistente de Gabinete do Primeiro Grau (Código 3371);</text:span></text:p>
      <text:p text:style-name="P15"><text:span text:style-name="T3">VI - DESIGNAR, provisoriamente, </text:span><text:span text:style-name="T5">a servidora </text:span><text:span text:style-name="T3">ELISABETH DE VASCONCELOS,</text:span><text:span text:style-name="T5"> ocupante do cargo de Analista Judiciário, Área Administrativa, lotada na Seção de Requisitados, para o exercício da função comissionada FC-5 de Assistente Secretário (Código 2866);</text:span></text:p>
      <text:p text:style-name="P15"><text:span text:style-name="T3">VII - DESIGNAR, provisoriamente, </text:span><text:span text:style-name="T5">a servidora </text:span><text:span text:style-name="T3">MYRTHES CASTRO DE MELO E SILVA,</text:span><text:span text:style-name="T5"> ocupante do cargo de Técnico Judiciário, Área Administrativa, lotada na Seção de Avaliação e Gerenciamento Funcional, para o exercício da função comissionada FC-5 de Assistente de Juiz (Código 2444);</text:span></text:p>
      <text:p text:style-name="P16"/>
      <text:p text:style-name="P16"/>
      <text:p text:style-name="P16"><text:soft-page-break/></text:p>
      <text:p text:style-name="P14"><text:span text:style-name="T3">VIII - DESIGNAR, provisoriamente, </text:span><text:span text:style-name="T5">a servidora </text:span><text:span text:style-name="T3">DEISE KELLY SANTOS DA SILVA</text:span><text:span text:style-name="T5">, ocupante do cargo de Técnico Judiciário, Área Administrativa, lotada no Núcleo de Atendimento a Magistrados, para o exercício da função comissionada FC-5 de Assistente de Gabinete (Código 3183).</text:span></text:p>
      <text:p text:style-name="P14"><text:span text:style-name="T5">Este Ato surtirá seus efeitos a partir da publicação.</text:span></text:p>
      <text:p text:style-name="P7"><text:span text:style-name="T5">Publique-se.</text:span></text:p>
      <text:p text:style-name="P13"/>
      <text:p text:style-name="P6"><text:span text:style-name="T5">Recife, 02 de agosto de 2024.</text:span></text:p>
      <text:p text:style-name="P4"/>
      <text:p text:style-name="Standard"><text:span text:style-name="T3">NISE PEDROSO LINS DE SOUSA </text:span></text:p>
      <text:p text:style-name="Standard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394" meta:character-count="2657" meta:non-whitespace-character-count="2255"/>
    <meta:generator>LibreOfficeDev/6.0.5.2$Linux_X86_64 LibreOffice_project/</meta:generator>
  </office:meta>
</office:document-meta>
</file>