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</style:style>
    <style:style style:name="T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00%" fo:margin-left="2.3625in" fo:text-indent="-2.3625in">
        <style:tab-stops/>
      </style:paragraph-properties>
      <style:text-properties style:font-name="Verdana" style:font-name-complex="Verdana" fo:font-weight="bold" style:font-weight-asian="bold" fo:color="#FF0000" fo:font-size="10pt" style:font-size-asian="10pt" style:font-size-complex="10pt"/>
    </style:style>
    <style:style style:name="P11" style:parent-style-name="Normal" style:family="paragraph">
      <style:paragraph-properties fo:text-align="justify" fo:line-height="100%" fo:margin-left="3in">
        <style:tab-stops/>
      </style:paragraph-properties>
    </style:style>
    <style:style style:name="T12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4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" style:parent-style-name="Normal" style:family="paragraph">
      <style:paragraph-properties fo:text-align="justify" fo:line-height="100%" fo:margin-left="2.3625in">
        <style:tab-stops/>
      </style:paragraph-properties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" style:parent-style-name="Normal" style:family="paragraph">
      <style:paragraph-properties fo:text-align="justify" fo:line-height="100%" fo:text-indent="0.984in"/>
    </style:style>
    <style:style style:name="T1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0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" style:parent-style-name="Normal" style:family="paragraph">
      <style:paragraph-properties fo:text-align="justify" fo:margin-top="0.193in" fo:line-height="100%" fo:text-indent="0.9847in"/>
    </style:style>
    <style:style style:name="T2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" style:family="paragraph">
      <style:paragraph-properties fo:text-align="justify" fo:margin-top="0.1666in" fo:margin-bottom="0.1666in" fo:line-height="100%" fo:text-indent="0.9861in"/>
    </style:style>
    <style:style style:name="T2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" style:family="paragraph">
      <style:paragraph-properties fo:text-align="justify" fo:margin-top="0.193in" fo:line-height="100%" fo:text-indent="0.9847in"/>
    </style:style>
    <style:style style:name="T32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5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6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7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8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9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0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41" style:parent-style-name="Normal" style:family="paragraph">
      <style:paragraph-properties fo:text-align="justify" fo:line-height="100%" fo:text-indent="0.984in"/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42" style:parent-style-name="Normal" style:family="paragraph">
      <style:paragraph-properties fo:text-align="justify" fo:line-height="100%" fo:text-indent="0.984in"/>
    </style:style>
    <style:style style:name="T43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7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8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0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1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2" style:parent-style-name="Normal" style:family="paragraph">
      <style:paragraph-properties fo:text-align="justify" fo:line-height="100%" fo:text-indent="0.984in"/>
    </style:style>
    <style:style style:name="T53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9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1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2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3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4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5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6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7" style:parent-style-name="Normal" style:family="paragraph">
      <style:paragraph-properties fo:widows="0" fo:orphans="0" fo:text-align="justify" fo:line-height="100%" fo:text-indent="0.984in"/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8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9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1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72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3" style:parent-style-name="Normal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0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81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7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6" style:parent-style-name="Normal" style:family="paragraph">
      <style:paragraph-properties fo:widows="0" fo:orphans="0" fo:text-align="justify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" style:parent-style-name="Normal" style:family="paragraph">
      <style:paragraph-properties fo:widows="0" fo:orphans="0" fo:text-align="justify" fo:line-height="100%" fo:text-indent="0.5in"/>
    </style:style>
    <style:style style:name="T9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105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6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3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4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5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6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7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8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9" style:parent-style-name="Normal" style:family="paragraph">
      <style:paragraph-properties fo:widows="0" fo:orphans="0"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1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2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3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124" style:parent-style-name="Normal" style:family="paragraph">
      <style:paragraph-properties fo:widows="0" fo:orphans="0"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125" style:parent-style-name="Normal" style:family="paragraph">
      <style:paragraph-properties fo:text-align="justify" fo:line-height="100%" fo:text-indent="0.984in"/>
    </style:style>
    <style:style style:name="T126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2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" style:parent-style-name="Normal" style:family="paragraph">
      <style:paragraph-properties fo:text-align="justify" fo:line-height="100%" fo:text-indent="0.984in"/>
    </style:style>
    <style:style style:name="T13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7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138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9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1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2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3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4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5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6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7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8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9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1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2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3" style:parent-style-name="Normal" style:family="paragraph">
      <style:paragraph-properties fo:text-align="justify" fo:line-height="100%" fo:text-indent="0.984in"/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4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5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6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7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8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9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0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1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2" style:parent-style-name="Normal" style:family="paragraph">
      <style:paragraph-properties fo:text-align="justify" fo:line-height="100%"/>
      <style:text-properties style:font-name="Verdana" style:font-name-complex="Verdana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173" style:parent-style-name="Normal" style:family="paragraph">
      <style:paragraph-properties fo:text-align="justify" fo:line-height="100%" fo:text-indent="0.984in"/>
    </style:style>
    <style:style style:name="T17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6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8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9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0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1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/>
    </style:style>
    <style:style style:name="P182" style:parent-style-name="Normal" style:family="paragraph">
      <style:paragraph-properties fo:text-align="justify" fo:line-height="100%" fo:text-indent="0.984in"/>
    </style:style>
    <style:style style:name="T18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4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5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7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" style:parent-style-name="Normal" style:family="paragraph">
      <style:paragraph-properties fo:text-align="justify" fo:line-height="100%" fo:text-indent="0.984in"/>
    </style:style>
    <style:style style:name="T193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6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7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198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9" style:parent-style-name="Normal" style:family="paragraph">
      <style:paragraph-properties fo:text-align="center" fo:line-height="100%"/>
    </style:style>
    <style:style style:name="T200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02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203" style:parent-style-name="Normal" style:family="paragraph">
      <style:paragraph-properties fo:text-align="justify" fo:line-height="100%" fo:margin-right="0.0034in" fo:text-indent="0.9895in"/>
    </style:style>
    <style:style style:name="T204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6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7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8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09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0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1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2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3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4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5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6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7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8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19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0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1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2" style:parent-style-name="Normal" style:family="paragraph">
      <style:paragraph-properties fo:text-align="justify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23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24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5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6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27" style:parent-style-name="Normal" style:family="paragraph">
      <style:paragraph-properties fo:text-align="justify" fo:line-height="100%" fo:margin-right="0.0034in" fo:text-indent="0.9895in"/>
    </style:style>
    <style:style style:name="T22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0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3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4" style:parent-style-name="Normal" style:family="paragraph">
      <style:paragraph-properties fo:text-align="justify" fo:line-height="100%" fo:margin-right="0.0034in" fo:text-indent="0.9895in"/>
    </style:style>
    <style:style style:name="T235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3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7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8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39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0" style:parent-style-name="Normal" style:family="paragraph">
      <style:paragraph-properties fo:text-align="justify" fo:line-height="100%" fo:margin-right="0.0034in" fo:text-indent="0.9895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1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2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3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4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5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6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7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48" style:parent-style-name="Normal" style:family="paragraph">
      <style:paragraph-properties fo:widows="0" fo:orphans="0" fo:text-align="justify" fo:line-height="100%"/>
      <style:text-properties style:font-name="Verdana" style:font-name-complex="Verdana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249" style:parent-style-name="Normal" style:family="paragraph">
      <style:paragraph-properties fo:text-align="justify" fo:line-height="100%" fo:text-indent="0.984in"/>
    </style:style>
    <style:style style:name="T250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2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4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55" style:parent-style-name="Normal" style:family="paragraph">
      <style:paragraph-properties fo:text-align="justify" fo:line-height="100%" fo:text-indent="0.984in"/>
    </style:style>
    <style:style style:name="T25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7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5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0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2" style:parent-style-name="Normal" style:family="paragraph">
      <style:paragraph-properties fo:widows="0" fo:orphans="0" fo:text-align="center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3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4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5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6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7" style:parent-style-name="Normal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8" style:parent-style-name="Normal" style:family="paragraph">
      <style:paragraph-properties fo:widows="0" fo:orphans="0" fo:text-align="justify" fo:line-height="100%" fo:text-indent="0.984in"/>
    </style:style>
    <style:style style:name="T269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1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3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4" style:parent-style-name="Normal" style:family="paragraph">
      <style:paragraph-properties fo:widows="0" fo:orphans="0" fo:text-align="justify" fo:line-height="100%" fo:text-indent="0.984in"/>
    </style:style>
    <style:style style:name="T275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8" style:parent-style-name="Fonteparág.padrão" style:family="text"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0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1" style:parent-style-name="Normal" style:family="paragraph">
      <style:paragraph-properties fo:widows="0" fo:orphans="0" fo:text-align="justify" fo:line-height="100%" fo:text-indent="0.984in"/>
    </style:style>
    <style:style style:name="T282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8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5" style:parent-style-name="Normal" style:family="paragraph">
      <style:paragraph-properties fo:widows="0" fo:orphans="0" fo:text-align="justify" fo:line-height="100%" fo:text-indent="0.984in"/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286" style:parent-style-name="Normal" style:family="paragraph">
      <style:paragraph-properties fo:text-align="justify" fo:line-height="100%" fo:text-indent="0.984in"/>
      <style:text-properties style:font-name="Verdana" style:font-name-complex="Verdana" fo:font-style="italic" style:font-style-asian="italic" style:text-line-through-style="solid" style:text-line-through-width="auto" style:text-line-through-color="font-color" style:text-line-through-mode="continuous" style:text-line-through-type="single" fo:color="#0000FF" fo:font-size="10pt" style:font-size-asian="10pt" style:font-size-complex="10pt" fo:background-color="#FFFFFF"/>
    </style:style>
    <style:style style:name="P287" style:parent-style-name="Normal" style:family="paragraph">
      <style:paragraph-properties fo:text-align="justify" fo:line-height="100%" fo:text-indent="0.984in"/>
    </style:style>
    <style:style style:name="T288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89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29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91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92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93" style:parent-style-name="Normal" style:family="paragraph">
      <style:paragraph-properties fo:text-align="justify" fo:line-height="100%" fo:text-indent="0.984in"/>
    </style:style>
    <style:style style:name="T29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95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P296" style:parent-style-name="Normal" style:family="paragraph">
      <style:paragraph-properties fo:text-align="center" fo:margin-top="0.1666in" fo:line-height="100%" fo:margin-right="-0.0277in"/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7" style:parent-style-name="Normal" style:family="paragraph">
      <style:paragraph-properties fo:text-align="center" fo:margin-top="0.1666in" fo:margin-bottom="0.1666in" fo:line-height="100%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8">ATO TRT6-GP nº 427/2023</text:span></text:p>
      <text:p text:style-name="P9"/>
      <text:p text:style-name="P10">REVOGADO POR DETERMINAÇÃO DO ATO TRT6-GP 131/2024</text:p>
      <text:p text:style-name="P11"><text:span text:style-name="T12">Disciplina, no âmbito do Tribunal Regional do Trabalho da<text:s/></text:span><text:span text:style-name="T13">6ª</text:span><text:span text:style-name="T14"><text:s/>Região, o Subcomitê de Igualdade de Gênero, Raça, Diversidade e Equidade.</text:span></text:p>
      <text:p text:style-name="P15"/>
      <text:p text:style-name="P16"/>
      <text:p text:style-name="P17"><text:span text:style-name="T18">O DESEMBARGADOR VICE-PRESIDENTE NO EXERCÍCIO DA PRESIDÊNCIA DO TRIBUNAL REGIONAL DO TRABALHO DA<text:s/></text:span><text:span text:style-name="T19">6ª<text:s/></text:span><text:span text:style-name="T20">REGIÃO</text:span><text:span text:style-name="T21">, no uso de suas atribuições legais e regimentais,</text:span></text:p>
      <text:p text:style-name="P22"/>
      <text:p text:style-name="P23"><text:span text:style-name="T24">CONSIDERANDO</text:span><text:span text:style-name="T25"><text:s/>os termos</text:span><text:span text:style-name="T26"><text:s/>do Pacto Nacional do Judiciário Pelos Direitos Humanos e do Pacto Nacional do Judiciário Pela Equidade Racial, dos quais o TRT6 é signatário;</text:span></text:p>
      <text:p text:style-name="P27"><text:span text:style-name="T28">CONSIDERANDO</text:span><text:span text:style-name="T29"><text:s/>a Resolução Administrativa do TRT6 n.° 18/2023, que dispõe sobre a Política de Igualdade de Gênero,<text:s/></text:span><text:span text:style-name="T30">Raça, Diversidade e Equidade do Tribunal Regional do Trabalho da 6ª Região;</text:span></text:p>
      <text:p text:style-name="P31"><text:span text:style-name="T32">CONSIDERANDO<text:s/></text:span><text:span text:style-name="T33">a Resolução Nº 325, de 11 de fevereiro de 2022, do Conselho Superior da Justiça do Trabalho, que institui a Política de Governança dos Colegiados Temáticos da Justiça<text:s/></text:span><text:span text:style-name="T34">do Trabalho de primeiro e segundo graus e do Conselho Superior da Justiça do Trabalho;</text:span></text:p>
      <text:p text:style-name="P35"/>
      <text:p text:style-name="P36">RESOLVE:</text:p>
      <text:p text:style-name="P37"/>
      <text:p text:style-name="P38">CAPÍTULO I</text:p>
      <text:p text:style-name="P39">DO OBJETO</text:p>
      <text:p text:style-name="P40"/>
      <text:p text:style-name="P41"/>
      <text:p text:style-name="P42"><text:span text:style-name="T43">Art. 1º.</text:span><text:span text:style-name="T44"><text:s/>Este Ato disciplina, no âmbito do Tribunal Regional do Trabalho da 6ª Região, o Subcomitê de</text:span><text:span text:style-name="T45"><text:s/></text:span><text:span text:style-name="T46">Igualdade de Gênero, Raça, Diversidade e Equidade.</text:span></text:p>
      <text:p text:style-name="P47">.</text:p>
      <text:p text:style-name="P48"/>
      <text:p text:style-name="P49">CAPÍTULO II</text:p>
      <text:p text:style-name="P50">DA COMPOSIÇÃO</text:p>
      <text:p text:style-name="P51"/>
      <text:p text:style-name="P52"><text:span text:style-name="T53">Art. 2º.</text:span><text:span text:style-name="T54"><text:s/>O Subcomitê de</text:span><text:span text:style-name="T55"><text:s/></text:span><text:span text:style-name="T56">Igualdade de Gênero, Raça, Diversidade e Equidade será f</text:span><text:span text:style-name="T57">ormado por, no mínimo 08 (oito) integrantes titulares e respectivos suplentes, dentre magistradas e magistrados e servidoras e servidores, escolhidos ou indicados, preferencialmente, entre pessoas pertencentes a um dos grupos destinatários desta Política,<text:s/></text:span><text:span text:style-name="T58">de modo a garantir que sua composição atenda à representatividade e aos valores, princípios e diretrizes nela previstos.</text:span></text:p>
      <text:p text:style-name="P59"/>
      <text:p text:style-name="P60">§ 1º A Presidência do Tribunal designará os membros do Subcomitê, os (as) respectivos (as) suplentes, Coordenador (a) e Vice-Coordenador (a), que terão mandato de 2(dois) anos, permitida a recondução.</text:p>
      <text:p text:style-name="P61"/>
      <text:soft-page-break/>
      <text:p text:style-name="P62">§ 2º As magistradas e magistrados, servidoras e servidores nomeados para compor o presente subcomitê atuarão sem prejuízo de suas funções habituais, cabendo a coordenação dos trabalhos a um dentre os <text:s/>juízes e juízas integrantes do Subcomitê.</text:p>
      <text:p text:style-name="P63"/>
      <text:p text:style-name="P64">§ 3º A coordenação da subcomissão poderá convidar representantes de outras unidades do Tribunal que não integrem a subcomissão para auxiliar na realização de trabalhos específicos.</text:p>
      <text:p text:style-name="P65"/>
      <text:p text:style-name="P66">§ 4º O convite a representantes de outras unidades deve observar, sempre que possível, a representatividade de que trata o “caput” deste artigo.</text:p>
      <text:p text:style-name="P67"><text:s/></text:p>
      <text:p text:style-name="P68"/>
      <text:p text:style-name="P69">CAPÍTULO III</text:p>
      <text:p text:style-name="P70">DAS ATRIBUIÇÕES</text:p>
      <text:p text:style-name="P71"/>
      <text:p text:style-name="P72"/>
      <text:p text:style-name="P73"><text:span text:style-name="T74">Art. 3º</text:span><text:span text:style-name="T75">. São atribuições do Subcomitê</text:span><text:span text:style-name="T76"><text:s/></text:span><text:span text:style-name="T77">de</text:span><text:span text:style-name="T78"><text:s/></text:span><text:span text:style-name="T79">Igualdade de Gênero, Raça, Diversidade e Equidade:</text:span></text:p>
      <text:p text:style-name="P80"/>
      <text:p text:style-name="P81">I <text:s/>– propor, propiciar e realizar ações, eventos e projetos voltados para os temas afetos a esta Política pública, bem como subsidiar as áreas administrativas e judiciárias nos encaminhamentos de sugestões com igual finalidade no âmbito de suas competências específicas, a fim de articular e encadear essas ações, promovendo uma integração transversal entre todas as áreas do TRT 6;</text:p>
      <text:p text:style-name="P82"/>
      <text:p text:style-name="P83">II <text:s/>– apoiar e monitorar a implementação de procedimentos e ações que atendam à Política, assim como elucidar dúvidas na interpretação conceitual de seus termos, e de Programas, Políticas Públicas e legislações específicas sobre o tema;</text:p>
      <text:p text:style-name="P84"/>
      <text:p text:style-name="P85">III <text:s/>– acompanhar as denúncias de violações de Direitos Humanos, discriminação ou conflitos nas relações de trabalho por motivo de discriminação que firam ou estejam em desacordo com esta Política, sendo-lhe facultada a participação, sempre que possível, em grupos de trabalho, comissões ou fóruns instituídos para a apuração dessas infrações e/ou discussão de meios de prevenção de sua ocorrência;</text:p>
      <text:p text:style-name="P86"/>
      <text:p text:style-name="P87">IV – assegurar a efetividade desta Política;</text:p>
      <text:p text:style-name="P88"/>
      <text:p text:style-name="P89">V <text:s/>– revisar e propor a atualização da Política, sempre que necessário;</text:p>
      <text:p text:style-name="P90"/>
      <text:p text:style-name="P91">VI <text:s/>– elaborar e apresentar à Administração, a cada início de gestão, no prazo de 60 (sessenta dias), plano de trabalho com validade de 02 (dois) anos, com o objetivo de apresentar e planejar as principais iniciativas para o respectivo exercício, consolidando os resultados alcançados por meio de relatório de atividades, registrado nas atas de suas reuniões.</text:p>
      <text:p text:style-name="P92"/>
      <text:p text:style-name="P93">§1º. O plano de trabalho referente a esta gestão deve ser elaborado no prazo de 60 dias (sessenta dias), da publicação do presente Ato.</text:p>
      <text:p text:style-name="P94"/>
      <text:soft-page-break/>
      <text:p text:style-name="P95">§2º. Para o desenvolvimento das suas atividades, o subcomitê poderá solicitar o apoio técnico de<text:s/>outras unidades e/ou profissionais ligados ao campo de conhecimento de que trata esta norma, se assim entender necessário.</text:p>
      <text:p text:style-name="P96"/>
      <text:p text:style-name="P97"><text:span text:style-name="T98">Art. 4º</text:span><text:span text:style-name="T99">. Cabe ao(à) coordenador(a) do Subcomitê<text:s/></text:span><text:span text:style-name="T100"><text:s/></text:span><text:span text:style-name="T101">de</text:span><text:span text:style-name="T102"><text:s/></text:span><text:span text:style-name="T103">Igualdade de Gênero, Raça, Diversidade e Equidade:</text:span></text:p>
      <text:p text:style-name="P104"/>
      <text:p text:style-name="P105">I - convocar ou fazer convocar reuniões ordinárias e extraordinárias;</text:p>
      <text:p text:style-name="P106"/>
      <text:p text:style-name="P107">II - comparecer a todas as reuniões, pessoalmente ou representado(a) pelo(a) vice-coordenador(a) e, na impossibilidade de comparecimento de ambos, dos respectivos suplentes, nesta ordem;</text:p>
      <text:p text:style-name="P108"/>
      <text:p text:style-name="P109">III - estabelecer e fazer cumprir o cronograma de atividades;</text:p>
      <text:p text:style-name="P110"/>
      <text:p text:style-name="P111">IV - zelar pela eficiência do colegiado;</text:p>
      <text:p text:style-name="P112"/>
      <text:p text:style-name="P113">V - mediar conflitos no âmbito do colegiado;</text:p>
      <text:p text:style-name="P114"/>
      <text:p text:style-name="P115">VI - imprimir celeridade aos processos de deliberação;</text:p>
      <text:p text:style-name="P116"/>
      <text:p text:style-name="P117">VII - assinar as atas de reunião.</text:p>
      <text:p text:style-name="P118"/>
      <text:p text:style-name="P119"/>
      <text:p text:style-name="P120"/>
      <text:p text:style-name="P121">CAPÍTULO IV</text:p>
      <text:p text:style-name="P122">DA UNIDADE DE APOIO EXECUTIVO (UAE)</text:p>
      <text:p text:style-name="P123"/>
      <text:p text:style-name="P124"/>
      <text:p text:style-name="P125"><text:span text:style-name="T126">Art. 5º</text:span><text:span text:style-name="T127">. A Divisão de Governança em Gestão de Pessoas, na qualidade de Unidade de Apoio Executivo (UAE) realizará a gestão administrativa do Subcomitê<text:s/></text:span><text:span text:style-name="T128"><text:s/></text:span><text:span text:style-name="T129">de</text:span><text:span text:style-name="T130"><text:s/></text:span><text:span text:style-name="T131">Igualdade de Gênero, Raça, Diversidade e Equidade e cuidará de aspectos relativos à organização, transparência e comunicação do colegiado.</text:span></text:p>
      <text:p text:style-name="P132"/>
      <text:p text:style-name="P133"><text:span text:style-name="T134">§ 1º Para os fins do<text:s/></text:span><text:span text:style-name="T135">caput<text:s/></text:span><text:span text:style-name="T136">deste artigo, cabe à UAE:</text:span></text:p>
      <text:p text:style-name="P137"/>
      <text:p text:style-name="P138">I - receber, organizar e registrar em pauta os assuntos a<text:s/>serem debatidos nas reuniões;</text:p>
      <text:p text:style-name="P139"/>
      <text:p text:style-name="P140">II - enviar aos membros do colegiado as pautas e demais documentos necessários à realização da reunião;</text:p>
      <text:p text:style-name="P141"/>
      <text:p text:style-name="P142">III - convidar os membros para reuniões convocadas pelo(a) coordenador(a) ou por 1/3 (um terço) dos membros do colegiado;</text:p>
      <text:p text:style-name="P143"/>
      <text:p text:style-name="P144">IV - providenciar os recursos físicos e tecnológicos para as reuniões;</text:p>
      <text:p text:style-name="P145"/>
      <text:p text:style-name="P146">V - redigir as atas das reuniões e colher a assinatura do(a) coordenador(a);</text:p>
      <text:p text:style-name="P147"/>
      <text:p text:style-name="P148">VI - fazer publicar as atas das reuniões e demais documentos, exceto quando contiverem informação total<text:s/>ou parcialmente sigilosa, hipótese em que se publicará certidão, extrato ou cópia com ocultação da parte sob sigilo;</text:p>
      <text:p text:style-name="P149"/>
      <text:p text:style-name="P150">VII - monitorar o conteúdo e a vigência dos atos normativos referentes ao colegiado;</text:p>
      <text:p text:style-name="P151"/>
      <text:p text:style-name="P152">VIII – atualizar periodicamente os meios de comunicação do colegiado, inclusive o correio eletrônico;</text:p>
      <text:p text:style-name="P153"/>
      <text:p text:style-name="P154">IX- providenciar e fornecer informações a respeito do colegiado, quando requeridas por parte interessada.</text:p>
      <text:p text:style-name="P155"/>
      <text:p text:style-name="P156">§ 2º <text:s/>Cabe ao titular da UAE:</text:p>
      <text:p text:style-name="P157"/>
      <text:p text:style-name="P158">I - zelar pelo cumprimento das atribuições estabelecidas no § 1º deste artigo;</text:p>
      <text:p text:style-name="P159"/>
      <text:p text:style-name="P160">II - manter atualizadas as informações do colegiado no sítio eletrônico do Tribunal, inclusive no que diz respeito ao conteúdo e à vigência dos atos normativos;</text:p>
      <text:p text:style-name="P161"/>
      <text:p text:style-name="P162">III - dar ciência ao(à) coordenador(a) do colegiado sobre eventual inobservância<text:s/>da periodicidade de realização das reuniões ordinárias;</text:p>
      <text:p text:style-name="P163"/>
      <text:p text:style-name="P164">IV - reportar ao(à) coordenador(a) as ocorrências que possam dificultar, direta ou indiretamente, a realização de reuniões e/ou a divulgação dos documentos produzidos pelo colegiado;</text:p>
      <text:p text:style-name="P165"/>
      <text:p text:style-name="P166">V - reportar à<text:s/>Presidência do Tribunal as ocorrências a que faz referência o inciso IV deste parágrafo, em caso de omissão do(a) coordenador(a).</text:p>
      <text:p text:style-name="P167"/>
      <text:p text:style-name="P168">§ 3º As atribuições mencionadas no § 2º deste artigo poderão ser delegadas pelo titular da UAE a servidor(a) a ele(a) subordinado(a).</text:p>
      <text:p text:style-name="P169"/>
      <text:p text:style-name="P170">CAPÍTULO V</text:p>
      <text:p text:style-name="P171">DAS REUNIÕES</text:p>
      <text:p text:style-name="P172"/>
      <text:p text:style-name="P173"><text:span text:style-name="T174">Art. 6º</text:span><text:span text:style-name="T175">. O Subcomitê de</text:span><text:span text:style-name="T176"><text:s/></text:span><text:span text:style-name="T177">Igualdade de Gênero, Raça, Diversidade e Equidade se reunirá, ordinariamente, a cada dois meses e, extraordinariamente, a qualquer tempo, para deliberações acerca de temas relevantes voltados a esta política;</text:span></text:p>
      <text:p text:style-name="P178"/>
      <text:p text:style-name="P179"/>
      <text:p text:style-name="P180">§1º As reuniões do colegiado temático serão<text:s/>presenciais, telepresenciais ou híbridas.</text:p>
      <text:p text:style-name="P181"/>
      <text:p text:style-name="P182"><text:span text:style-name="T183">§ 2º As reuniões ordinárias ocorrerão em datas a serem definidas pelo(a) coordenador, observadas a periodicidade estabelecida no<text:s/></text:span><text:span text:style-name="T184">caput</text:span><text:span text:style-name="T185"><text:s/></text:span><text:span text:style-name="T186">deste artigo e a antecedência mínima de 5 (cinco) dias para a convocação.</text:span></text:p>
      <text:p text:style-name="P187"/>
      <text:p text:style-name="P188">§3º<text:s/>A convocação para as reuniões se dará por qualquer meio admitido em direito, dispensada a antecedência mínima no caso de reunião extraordinária.</text:p>
      <text:p text:style-name="P189"/>
      <text:p text:style-name="P190">§ 4º Se ocorrerem duas ou mais reuniões num mesmo mês, faculta-se ao colegiado, com a concordância de seu(ua)<text:s/>coordenador(a), proceder à publicação de ata mensal única, com o registro dos fatos ocorridos nas reuniões havidas no período.</text:p>
      <text:p text:style-name="P191"/>
      <text:p text:style-name="P192"><text:span text:style-name="T193">Art. 7º.</text:span><text:span text:style-name="T194"><text:s/>O colegiado poderá convidar, para participar como colaboradores, sem direito a voto, representantes de órgãos ou de un</text:span><text:span text:style-name="T195">idades organizacionais do Tribunal e profissionais de outras instituições, mantida a afinidade temática com o colegiado.</text:span></text:p>
      <text:p text:style-name="P196"/>
      <text:p text:style-name="P197"/>
      <text:p text:style-name="P198">CAPÍTULO VI</text:p>
      <text:p text:style-name="P199"><text:span text:style-name="T200">DAS PA</text:span><text:span text:style-name="T201">UTAS E ATAS DE REUNIÃO</text:span></text:p>
      <text:p text:style-name="P202"/>
      <text:p text:style-name="P203"><text:span text:style-name="T204">Art. 8º.</text:span><text:span text:style-name="T205"><text:s text:c="2"/>As atas conterão, no mínimo, as seguintes informações:</text:span></text:p>
      <text:p text:style-name="P206"/>
      <text:p text:style-name="P207">I - a data, o horário e o local da reunião;</text:p>
      <text:p text:style-name="P208"/>
      <text:p text:style-name="P209">II - o breve relato das manifestações ocorridas durante a reunião;</text:p>
      <text:p text:style-name="P210"/>
      <text:p text:style-name="P211">III - as deliberações tomadas;</text:p>
      <text:p text:style-name="P212"/>
      <text:p text:style-name="P213">IV – o(a) responsável pelo cumprimento de cada deliberação;</text:p>
      <text:p text:style-name="P214"/>
      <text:p text:style-name="P215">V - os nomes dos(as) participantes.</text:p>
      <text:p text:style-name="P216"/>
      <text:p text:style-name="P217">§ 1º As pautas poderão integrar o conteúdo das atas de reunião ou serem apresentadas em documento à parte.</text:p>
      <text:p text:style-name="P218"/>
      <text:p text:style-name="P219">§ 2º As pautas e as atas serão publicadas no sítio eletrônico do Tribunal, até 10 (dez) dias depois de<text:s/>realizada a reunião.</text:p>
      <text:p text:style-name="P220"/>
      <text:p text:style-name="P221">§ 3º Cabe à UAE diligenciar para que o prazo estabelecido no § 2º deste artigo seja atendido.</text:p>
      <text:p text:style-name="P222"/>
      <text:p text:style-name="P223"/>
      <text:p text:style-name="P224">CAPÍTULO VII</text:p>
      <text:p text:style-name="P225">QUÓRUM DE REUNIÃO E QUÓRUM DE VOTAÇÃO</text:p>
      <text:p text:style-name="P226"/>
      <text:p text:style-name="P227"><text:span text:style-name="T228">Art. 9º.</text:span><text:span text:style-name="T229"><text:s/>Para instalar-se reunião do Subcomitê de</text:span><text:span text:style-name="T230"><text:s/></text:span><text:span text:style-name="T231">Igualdade de Gênero, Raça, Diversida</text:span><text:span text:style-name="T232">de e Equidade, será exigido o quórum de metade mais um dos membros, presente o(a) coordenador(a) ou o(a) vice-coordenador(a) ou respectivo(a) suplente.</text:span></text:p>
      <text:p text:style-name="P233"/>
      <text:p text:style-name="P234"><text:span text:style-name="T235">Art. 10.</text:span><text:span text:style-name="T236"><text:s text:c="2"/>As deliberações do colegiado serão tomadas por maioria simples, considerado o número de membros presentes na reunião.</text:span></text:p>
      <text:p text:style-name="P237"/>
      <text:p text:style-name="P238">§ 1º Todos os membros do colegiado terão voto de igual peso.</text:p>
      <text:p text:style-name="P239"/>
      <text:p text:style-name="P240">§ 2º Cabe ao(à) coordenador(a), em caso de empate, o voto de qualidade.</text:p>
      <text:p text:style-name="P241"/>
      <text:p text:style-name="P242"/>
      <text:p text:style-name="P243"/>
      <text:p text:style-name="P244"/>
      <text:p text:style-name="P245"/>
      <text:p text:style-name="P246">CAPÍTULO VIII</text:p>
      <text:p text:style-name="P247">DA AFINIDADE TEMÁTICA</text:p>
      <text:p text:style-name="P248"/>
      <text:soft-page-break/>
      <text:p text:style-name="P249"><text:span text:style-name="T250">Art. 11.</text:span><text:span text:style-name="T251"><text:s text:c="2"/>O Subcomitê de</text:span><text:span text:style-name="T252"><text:s/></text:span><text:span text:style-name="T253">Igualdade de Gênero, Raça, Diversidade e Equidade se associará ao Comitê de Pessoas.</text:span></text:p>
      <text:p text:style-name="P254"/>
      <text:p text:style-name="P255"><text:span text:style-name="T256">Parágrafo único. <text:s/>A associação referida no<text:s/></text:span><text:span text:style-name="T257">caput</text:span><text:span text:style-name="T258"><text:s/>deste artigo consiste na comunicação ao Comitê Nacional de Gestão de Pessoas das deliberações tomadas pe</text:span><text:span text:style-name="T259">lo Subcomitê de</text:span><text:span text:style-name="T260"><text:s/></text:span><text:span text:style-name="T261">Igualdade de Gênero, Raça, Diversidade e Equidade, nos termos do art. 33 da Resolução CSJT n. 325, de 11 de fevereiro de 2022.</text:span></text:p>
      <text:p text:style-name="P262"/>
      <text:p text:style-name="P263"/>
      <text:p text:style-name="P264"/>
      <text:p text:style-name="P265">CAPÍTULO IX</text:p>
      <text:p text:style-name="P266">DISPOSIÇÕES FINAIS E TRANSITÓRIAS</text:p>
      <text:p text:style-name="P267"/>
      <text:p text:style-name="P268"><text:span text:style-name="T269">Art. 12.</text:span><text:span text:style-name="T270"><text:s text:c="2"/>O Subcomitê de</text:span><text:span text:style-name="T271"><text:s/></text:span><text:span text:style-name="T272">Igualdade de Gênero, Raça, Diversidade e Equidade manterá diálogo com outros colegiados, com a Administração do Tribunal e com demais partes interessadas, nos termos dos arts. 31 a 33 da Resolução CSJT n. 325, de 2022.</text:span></text:p>
      <text:p text:style-name="P273"/>
      <text:p text:style-name="P274"><text:span text:style-name="T275">Art. 13.</text:span><text:span text:style-name="T276"><text:s text:c="2"/>Nas ausên</text:span><text:span text:style-name="T277">cias do(a) coordenador(a), todas as atribuições para ele(a) estabelecidas neste Subcomitê de</text:span><text:span text:style-name="T278"><text:s/></text:span><text:span text:style-name="T279">Igualdade de Gênero, Raça, Diversidade e Equidade serão exercidas pelo(a) vice-coordenador(a).</text:span></text:p>
      <text:p text:style-name="P280"/>
      <text:p text:style-name="P281"><text:span text:style-name="T282">Art. 14.</text:span><text:span text:style-name="T283"><text:s text:c="2"/>O direito de acesso a documentos, ou a informações neles<text:s/></text:span><text:span text:style-name="T284">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85"/>
      <text:p text:style-name="P286"/>
      <text:p text:style-name="P287"><text:span text:style-name="T288">Art.</text:span><text:span text:style-name="T289"><text:s/>15.</text:span><text:span text:style-name="T290"><text:s text:c="2"/>Este ato entra em vigor na data de sua publicação.</text:span></text:p>
      <text:p text:style-name="P291"/>
      <text:p text:style-name="P292"/>
      <text:p text:style-name="P293"><text:span text:style-name="T294">Recife, 07 de julho de 2023.</text:span></text:p>
      <text:p text:style-name="P295"/>
      <text:p text:style-name="P296">SÉRGIO TORRES TEIXEIRA</text:p>
      <text:p text:style-name="P297">Desembargador Vice-Presidente no exercício da Presidência do TRT 6ª Região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0" style:display-name="Título1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ambria Math" style:font-name-complex="Times New Roman" fo:color="#000000" style:language-complex="ar" style:country-complex="SA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1pt" style:font-size-asian="11pt" style:font-size-complex="11pt" fo:language="pt" fo:country="BR" style:language-asian="zh" style:country-asian="CN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suffix=")" style:num-format="i">
        <style:list-level-properties fo:text-align="end"/>
      </text:list-level-style-number>
      <text:list-level-style-number text:level="3" text:style-name="WW_CharLFO2LVL3" style:num-suffix=")" style:num-format="1">
        <style:list-level-properties/>
      </text:list-level-style-number>
      <text:list-level-style-number text:level="4" text:style-name="WW_CharLFO2LVL4" style:num-prefix="(" style:num-suffix=")" style:num-format="a" style:num-letter-sync="true">
        <style:list-level-properties/>
      </text:list-level-style-number>
      <text:list-level-style-number text:level="5" text:style-name="WW_CharLFO2LVL5" style:num-prefix="(" style:num-suffix=")" style:num-format="i">
        <style:list-level-properties fo:text-align="end"/>
      </text:list-level-style-number>
      <text:list-level-style-number text:level="6" text:style-name="WW_CharLFO2LVL6" style:num-prefix="(" style:num-suffix=")" style:num-format="1">
        <style:list-level-properties/>
      </text:list-level-style-number>
      <text:list-level-style-number text:level="7" text:style-name="WW_CharLFO2LVL7" style:num-suffix="." style:num-format="a" style:num-letter-sync="true">
        <style:list-level-properties/>
      </text:list-level-style-number>
      <text:list-level-style-number text:level="8" text:style-name="WW_CharLFO2LVL8" style:num-suffix="." style:num-format="i">
        <style:list-level-properties fo:text-align="end"/>
      </text:list-level-style-number>
      <text:list-level-style-number text:level="9" text:style-name="WW_CharLFO2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user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Standarduser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Standarduser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user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2.jpg" text:anchor-type="paragraph" svg:x="2.8752in" svg:y="-0.00906in" svg:width="0.6563in" svg:height="0.6563in" style:rel-width="scale" style:rel-height="scale"><draw:image xlink:href="media/image1.jpg" xlink:type="simple" xlink:show="embed" xlink:actuate="onLoad"/><svg:title/><svg:desc/></draw:frame></text:span><text:span text:style-name="T3"><draw:frame draw:z-index="251660288" draw:style-name="a1" draw:name="Imagem 10" text:anchor-type="paragraph" svg:x="5.07283in" svg:y="-0.06535in" svg:width="1.25in" svg:height="0.77087in" style:rel-width="scale" style:rel-height="scale"><draw:image xlink:href="media/image2.png" xlink:type="simple" xlink:show="embed" xlink:actuate="onLoad"/><svg:title/><svg:desc/></draw:frame></text:span></text:p>
        <text:p text:style-name="Cabeçalho"/>
        <text:p text:style-name="Cabeçalho"/>
        <text:p text:style-name="P4"/>
        <text:p text:style-name="P5">PODER JUDICIÁRIO</text:p>
        <text:p text:style-name="P6">TRIBUNAL REGIONAL DO TRABALHO DA 6ª REGIÃO</text:p>
        <text:p text:style-name="P7">GABINETE DA PRESIDÊNCIA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-GP-CRT n</dc:title>
    <meta:initial-creator>Izabela Mafra</meta:initial-creator>
    <dc:creator>Luciane Angelim Alves Lustosa</dc:creator>
    <meta:creation-date>2023-07-10T10:15:00Z</meta:creation-date>
    <dc:date>2024-09-13T18:48:00Z</dc:date>
    <meta:print-date>2023-06-20T17:01:00Z</meta:print-date>
    <meta:template xlink:href="Normal.dotm" xlink:type="simple"/>
    <meta:editing-cycles>1</meta:editing-cycles>
    <meta:editing-duration>PT180S</meta:editing-duration>
    <meta:document-statistic meta:page-count="6" meta:paragraph-count="22" meta:word-count="1747" meta:character-count="11162" meta:row-count="78" meta:non-whitespace-character-count="9437"/>
  </office:meta>
</office:document-meta>
</file>