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B5D965296FE685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</style:style>
    <style:style style:name="P2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3.501cm" style:auto-text-indent="fals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complex="Verdana1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fo:color="#000000" loext:opacity="100%" style:font-name="Verdana" fo:font-size="10pt"/>
    </style:style>
    <style:style style:name="P13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fo:color="#000000" loext:opacity="100%" style:font-name="Verdana" fo:font-size="10pt" fo:font-weight="bold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1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6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7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weight="bold"/>
    </style:style>
    <style:style style:name="T6" style:family="text">
      <style:text-properties style:font-name="Verdana" fo:font-style="italic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5">GABINETE DA PRESIDÊNCIA</text:p>
      <text:p text:style-name="P15"><text:tab/></text:p>
      <text:p text:style-name="P6"/>
      <text:p text:style-name="P9">ATO TRT6-GP N.º 426/2021</text:p>
      <text:p text:style-name="P8"><text:span text:style-name="T8">A DESEMBARGADORA PRESIDENTE DO TRIBUNAL REGIONAL DO TRABALHO DA SEXTA REGIÃO</text:span><text:span text:style-name="T7">, no uso de suas atribuições legais e regimentais, e tendo em vista o contido no PROAD </text:span><text:span text:style-name="T3">15574/2021,</text:span><text:span text:style-name="T4"> </text:span></text:p>
      <text:p text:style-name="P11"/>
      <text:p text:style-name="P11">R  E   S   O   L   V   E:</text:p>
      <text:p text:style-name="P7"><text:span text:style-name="T5">I - DISPENSAR</text:span> <text:span text:style-name="T3">a servidora </text:span><text:span text:style-name="T5">NÍVEA BORJA DE ARAÚJO MOTTA</text:span><text:span text:style-name="T3">, ocupante do cargo de Técnico Judiciário, Área Administrativa, lotada na 5ª Vara do Trabalho de Jaboatão dos Guararapes, do exercício da função comissionada FC-5 de Assistente de Diretor de Secretaria (Código 1974), bem como da condição de substituta legal do cargo em comissão CJ-3 de Diretor de Secretaria da 5ª Vara do Trabalho de Jaboatão (Código 1977), </text:span><text:span text:style-name="T5">REMOVÊ-LA, a pedido</text:span><text:span text:style-name="T3">, para a 1ª Vara do Trabalho de Jaboatão dos Guararapes e </text:span><text:span text:style-name="T5">DESIGNÁ-LA</text:span><text:span text:style-name="T3"> para exercer a função comissionada FC-5 de Assistente de Diretor de Secretaria da 1ª Vara do Trabalho de Jaboatão (Código 684), bem como para exercer, </text:span><text:span text:style-name="T6">na condição de substituta legal</text:span><text:span text:style-name="T3">, o cargo em comissão CJ-3 de Diretor de Secretaria da 1ª Vara do Trabalho de Jaboatão (Código 960), em todos os afastamentos legais e eventuais do servidor titular, em consonância com o disposto no art. 38 da Lei n.º 8.112/90 c/c a Resolução Administrativa TRT6 n.º 17/2016;</text:span></text:p>
      <text:p text:style-name="P16"><text:span text:style-name="T5">II - DISPENSAR</text:span> <text:span text:style-name="T3">o servidor </text:span><text:span text:style-name="T5">JOÃO MAURÍCIO GENN DE ASSUNÇÃO BARROS</text:span><text:span text:style-name="T3">, ocupante do cargo de Técnico Judiciário, Área Administrativa, lotado na 1ª Vara do Trabalho de Jaboatão dos Guararapes, do exercício da função comissionada FC-5 de Assistente de Diretor de Secretaria (Código 684), bem como da condição de substituto legal do cargo em comissão CJ-3 de Diretor de Secretaria da 1ª Vara do Trabalho de Jaboatão (Código 960), </text:span><text:span text:style-name="T5">REMOVÊ-LO</text:span><text:span text:style-name="T3"> para a 5ª Vara do Trabalho de Jaboatão dos Guararapes e </text:span><text:span text:style-name="T5">DESIGNÁ-LO</text:span><text:span text:style-name="T3"> para exercer a função comissionada FC-5 de Assistente de Diretor de Secretaria da 5ª Vara do Trabalho de Jaboatão (Código 1974), bem como para exercer, </text:span><text:span text:style-name="T6">na condição de substituto legal</text:span><text:span text:style-name="T3">, o cargo em comissão CJ-3 de Diretor de Secretaria da 5ª Vara do Trabalho de Jaboatão (Código 1977), em todos os afastamentos legais e eventuais do servidor titular, em consonância com o disposto no art. 38 da Lei n.º 8.112/90 c/c a Resolução Administrativa TRT6 n.º 17/2016.</text:span></text:p>
      <text:p text:style-name="P16"> <text:span text:style-name="T4">Este Ato produzirá efeitos a partir de sua publicação.</text:span></text:p>
      <text:p text:style-name="P10">Publique-se. </text:p>
      <text:p text:style-name="P10">Recife, 28 de setembro de 2021.</text:p>
      <text:p text:style-name="P13"><text:soft-page-break/>MARIA CLARA SABOYA ALBUQUERQUE BERNARDINO</text:p>
      <text:p text:style-name="P12">Desembargadora Presidente do TRT da 6ª Região</text:p>
      <text:p text:style-name="P2"/>
      <text:p text:style-name="P1"> 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09-21T09:23:00</meta:creation-date>
    <dc:creator>Kátia Gerusa Albuquerque Freyre</dc:creator>
    <dc:date>2021-09-29T10:50:48.36</dc:date>
    <meta:print-date>2021-09-21T10:09:00</meta:print-date>
    <meta:editing-cycles>25</meta:editing-cycles>
    <meta:editing-duration>PT01H06M38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7" meta:word-count="399" meta:character-count="2508" meta:non-whitespace-character-count="2023"/>
  </office:meta>
</office:document-meta>
</file>