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 </text:p>
      <text:p text:style-name="P6">ATO TRT6-GP N.º  425/2022</text:p>
      <text:p text:style-name="P10"> </text:p>
      <text:p text:style-name="P10"> </text:p>
      <text:p text:style-name="P11"><text:span text:style-name="T4">A DESEMBARGADORA PRESIDENTE DO TRIBUNAL REGIONAL DO TRABALHO DA SEXTA REGIÃO</text:span><text:span text:style-name="T3">, no uso de suas atribuições legais e regimentais, e tendo em vista o contido no PROAD 18768/2022,</text:span></text:p>
      <text:p text:style-name="P15"> </text:p>
      <text:p text:style-name="P14"> </text:p>
      <text:p text:style-name="P7">R   E   S   O   L   V   E:</text:p>
      <text:p text:style-name="P14"> </text:p>
      <text:p text:style-name="P14"> </text:p>
      <text:p text:style-name="P14"> </text:p>
      <text:p text:style-name="P14"><text:span text:style-name="T5">DISPENSAR </text:span><text:span text:style-name="T6">o servidor </text:span><text:span text:style-name="T5">JULIO VINICIUS DE MELO ORLANDO SILVA </text:span><text:span text:style-name="T6">ocupante do cargo de Técnico Judiciário, Área Administrativa, lotado no Gabinete do Desembargador Fábio André de Farias, do exercício da função comissionada FC-5 de Assistente de Gabinete (Código 1876), </text:span><text:span text:style-name="T5">REMOVÊ-LO</text:span> <text:span text:style-name="T6">para o Gabinete Desembargador Paulo Alcântara e </text:span><text:span text:style-name="T5">DESIGNÁ-LO </text:span><text:span text:style-name="T6">para exercer a função comissionada FC-5 de Assistente de Gabinete (Código 1896).</text:span></text:p>
      <text:p text:style-name="P14"> </text:p>
      <text:p text:style-name="P7">Este Ato produzirá efeitos a partir da publicação.</text:p>
      <text:p text:style-name="P14"> </text:p>
      <text:p text:style-name="P7">Publique-se. </text:p>
      <text:p text:style-name="P14"> </text:p>
      <text:p text:style-name="P7">Recife, 03 de outubro de 2022.</text:p>
      <text:p text:style-name="P14"> </text:p>
      <text:p text:style-name="P14"> </text:p>
      <text:p text:style-name="P8">MARIA CLARA SABOYA ALBUQUERQUE BERNARDINO</text:p>
      <text:p text:style-name="P14">       <text:span text:style-name="T5">Desembargadora Presidente do TRT da 6ª Região</text:span></text:p>
      <text:p text:style-name="P12"/>
      <text:p text:style-name="P5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4T11:14:52.383000000</dc:date>
    <meta:print-date>2019-02-19T09:24:00</meta:print-date>
    <meta:generator>LibreOffice/7.2.2.2$Windows_X86_64 LibreOffice_project/02b2acce88a210515b4a5bb2e46cbfb63fe97d56</meta:generator>
    <meta:editing-duration>PT2H39M47S</meta:editing-duration>
    <meta:editing-cycles>51</meta:editing-cycles>
    <meta:document-statistic meta:table-count="0" meta:image-count="1" meta:object-count="0" meta:page-count="1" meta:paragraph-count="27" meta:word-count="140" meta:character-count="947" meta:non-whitespace-character-count="773"/>
  </office:meta>
</office:document-meta>
</file>