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1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indent="3.501cm" style:auto-text-indent="false">
        <style:tab-stops>
          <style:tab-stop style:position="3.501cm"/>
        </style:tab-stops>
      </style:paragraph-properties>
      <style:text-properties style:font-name="Verdana" style:font-name-complex="Verdana"/>
    </style:style>
    <style:style style:name="P2" style:family="paragraph" style:parent-style-name="Text_20_body">
      <style:paragraph-properties fo:margin-left="0cm" fo:margin-right="0.25cm" fo:margin-top="0cm" fo:margin-bottom="0.499cm" style:contextual-spacing="false" fo:text-indent="3.501cm" style:auto-text-indent="false"/>
      <style:text-properties style:font-name="Verdana1" fo:font-size="10pt" style:font-size-asian="10pt" style:font-size-complex="10pt"/>
    </style:style>
    <style:style style:name="P3" style:family="paragraph" style:parent-style-name="Text_20_body">
      <style:paragraph-properties fo:margin-left="0cm" fo:margin-right="0.25cm" fo:margin-top="0cm" fo:margin-bottom="0.499cm" style:contextual-spacing="false" fo:text-indent="3.501cm" style:auto-text-indent="false"/>
      <style:text-properties fo:font-size="10pt" style:font-size-asian="10pt" style:font-size-complex="10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7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size-complex="10pt"/>
    </style:style>
    <style:style style:name="P13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.25cm" fo:margin-top="0cm" fo:margin-bottom="0.499cm" style:contextual-spacing="false" fo:text-indent="3.501cm" style:auto-text-indent="false"/>
      <style:text-properties style:font-name="Verdana1" fo:font-size="10pt" fo:font-weight="bold" style:font-size-asian="10pt" style:font-size-complex="10pt"/>
    </style:style>
    <style:style style:name="P15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1"/>
    </style:style>
    <style:style style:name="T4" style:family="text">
      <style:text-properties style:font-name="Verdana1" fo:font-size="10pt" fo:font-weight="bold" style:font-size-asian="10pt" style:font-size-complex="10pt"/>
    </style:style>
    <style:style style:name="T5" style:family="text">
      <style:text-properties style:font-name="Verdana1" fo:font-size="10pt" fo:font-style="italic" fo:font-weight="bold" style:font-size-asian="10pt" style:font-size-complex="10pt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weight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B5D965296FE68568.png" xlink:type="simple" xlink:show="embed" xlink:actuate="onLoad" draw:mime-type="image/png"/></draw:frame></text:span><text:span text:style-name="T2"><text:s text:c="26"/></text:span></text:p>
      <text:p text:style-name="P5">PODER JUDICIÁRIO</text:p>
      <text:p text:style-name="P4">JUSTIÇA DO TRABALHO</text:p>
      <text:p text:style-name="P4">TRIBUNAL REGIONAL DO TRABALHO DA 6ª REGIÃO</text:p>
      <text:p text:style-name="P6">GABINETE DA PRESIDÊNCIA</text:p>
      <text:p text:style-name="P11"><text:tab/></text:p>
      <text:p text:style-name="P7"/>
      <text:p text:style-name="P12">ATO TRT6-GP N.º 425/2021</text:p>
      <text:p text:style-name="P9"> </text:p>
      <text:p text:style-name="P10">  <text:s text:c="25"/><text:span text:style-name="T4">A DESEMBARGADORA PRESIDENTE DO TRIBUNAL REGIONAL DO TRABALHO DA SEXTA REGIÃO</text:span><text:span text:style-name="T5">, </text:span><text:span text:style-name="T6">no uso das suas atribuições legais e regimentais, e tendo em vista o contido no Proad nº 15717/2021,</text:span></text:p>
      <text:p text:style-name="P3"/>
      <text:p text:style-name="P2">R E S O L V E:</text:p>
      <text:p text:style-name="P3"/>
      <text:p text:style-name="P3"><text:span text:style-name="T3">REMOVER </text:span><text:span text:style-name="T7">o servidor </text:span><text:span text:style-name="T3">GERBERTO FONSECA BRAGA</text:span><text:span text:style-name="T7">,</text:span> <text:span text:style-name="T7">ocupante do cargo de Técnico Judiciário, Área Administrativa, da 6ª Vara do Trabalho do Recife para a 1ª Vara do Trabalho de Paulista e </text:span><text:span text:style-name="T3">DESIGNÁ-LO</text:span> <text:span text:style-name="T7">para exercer a função comissionada FC-2 de Assistente (Código 2357).</text:span></text:p>
      <text:p text:style-name="P3"/>
      <text:p text:style-name="P2">Este Ato produzirá efeitos a partir de 1º/10/2021</text:p>
      <text:p text:style-name="P3"/>
      <text:p text:style-name="P2">Publique-se. </text:p>
      <text:p text:style-name="P3"/>
      <text:p text:style-name="P2">Recife, 27 de setembro de 2021.</text:p>
      <text:p text:style-name="P14"/>
      <text:p text:style-name="P14"/>
      <text:p text:style-name="P14">MARIA CLARA SABOYA ALBUQUERQUE BERNARDINO</text:p>
      <text:p text:style-name="P8"><text:s text:c="2"/>Desembargadora Presidente do TRT da 6ª Região</text:p>
      <text:p text:style-name="P1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1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1-09-21T09:23:00</meta:creation-date>
    <dc:creator>Jorge Tadeu Bezerra de Queiroz</dc:creator>
    <dc:date>2021-09-27T16:28:27.08</dc:date>
    <meta:print-date>2021-09-21T10:09:00</meta:print-date>
    <meta:editing-cycles>22</meta:editing-cycles>
    <meta:editing-duration>PT01H01M13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6" meta:word-count="123" meta:character-count="868" meta:non-whitespace-character-count="642"/>
  </office:meta>
</office:document-meta>
</file>