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Table1" style:family="table">
      <style:table-properties style:width="7.4583in" fo:margin-left="0in" fo:margin-top="0in" fo:margin-bottom="0in" fo:break-before="auto" fo:break-after="auto" table:align="left"/>
    </style:style>
    <style:style style:name="Table1.A" style:family="table-column">
      <style:table-column-properties style:column-width="3.3868in"/>
    </style:style>
    <style:style style:name="Table1.B" style:family="table-column">
      <style:table-column-properties style:column-width="1.9375in"/>
    </style:style>
    <style:style style:name="Table1.C" style:family="table-column">
      <style:table-column-properties style:column-width="2.134in"/>
    </style:style>
    <style:style style:name="Table1.1" style:family="table-row">
      <style:table-row-properties fo:keep-together="auto"/>
    </style:style>
    <style:style style:name="Table1.A1" style:family="table-cell">
      <style:table-cell-properties style:vertical-align="middle" fo:padding-left="0.075in" fo:padding-right="0.075in" fo:padding-top="0in" fo:padding-bottom="0in" fo:border="1pt solid #000000"/>
    </style:style>
    <style:style style:name="Table2" style:family="table">
      <style:table-properties style:width="7.4569in" fo:margin-left="0in" fo:margin-top="0in" fo:margin-bottom="0in" fo:break-before="auto" fo:break-after="auto" table:align="left"/>
    </style:style>
    <style:style style:name="Table2.A" style:family="table-column">
      <style:table-column-properties style:column-width="3.825in"/>
    </style:style>
    <style:style style:name="Table2.B" style:family="table-column">
      <style:table-column-properties style:column-width="3.6313in"/>
    </style:style>
    <style:style style:name="Table2.1" style:family="table-row">
      <style:table-row-properties fo:keep-together="auto"/>
    </style:style>
    <style:style style:name="Table2.A1" style:family="table-cell">
      <style:table-cell-properties style:vertical-align="" fo:padding-left="0.075in" fo:padding-right="0.075in" fo:padding-top="0in" fo:padding-bottom="0in" fo:border="1pt solid #000000"/>
    </style:style>
    <style:style style:name="Table2.A2" style:family="table-cell">
      <style:table-cell-properties style:vertical-align="middle" fo:padding-left="0.075in" fo:padding-right="0.075in" fo:padding-top="0in" fo:padding-bottom="0in" fo:border="1pt solid #000000"/>
    </style:style>
    <style:style style:name="Table3" style:family="table">
      <style:table-properties style:width="7.4583in" fo:margin-left="0in" fo:margin-top="0in" fo:margin-bottom="0in" fo:break-before="auto" fo:break-after="auto" table:align="left"/>
    </style:style>
    <style:style style:name="Table3.A" style:family="table-column">
      <style:table-column-properties style:column-width="2.1924in"/>
    </style:style>
    <style:style style:name="Table3.B" style:family="table-column">
      <style:table-column-properties style:column-width="0.1104in"/>
    </style:style>
    <style:style style:name="Table3.C" style:family="table-column">
      <style:table-column-properties style:column-width="1.0076in"/>
    </style:style>
    <style:style style:name="Table3.D" style:family="table-column">
      <style:table-column-properties style:column-width="1.4333in"/>
    </style:style>
    <style:style style:name="Table3.E" style:family="table-column">
      <style:table-column-properties style:column-width="0.5535in"/>
    </style:style>
    <style:style style:name="Table3.F" style:family="table-column">
      <style:table-column-properties style:column-width="2.1611in"/>
    </style:style>
    <style:style style:name="Table3.1" style:family="table-row">
      <style:table-row-properties fo:keep-together="auto"/>
    </style:style>
    <style:style style:name="Table3.A1" style:family="table-cell">
      <style:table-cell-properties style:vertical-align="" fo:padding-left="0.075in" fo:padding-right="0.075in" fo:padding-top="0in" fo:padding-bottom="0in" fo:border="1pt solid #000000"/>
    </style:style>
    <style:style style:name="Table3.D6" style:family="table-cell">
      <style:table-cell-properties style:vertical-align="middle" fo:padding-left="0.075in" fo:padding-right="0.075in" fo:padding-top="0in" fo:padding-bottom="0in" fo:border="1pt solid #000000"/>
    </style:style>
    <style:style style:name="Table3.B12" style:family="table-cell">
      <style:table-cell-properties style:vertical-align="bottom" fo:padding-left="0.075in" fo:padding-right="0.075in" fo:padding-top="0in" fo:padding-bottom="0in" fo:border="1pt solid #000000"/>
    </style:style>
    <style:style style:name="Table4" style:family="table">
      <style:table-properties style:width="7.4569in" fo:margin-left="0in" fo:margin-top="0in" fo:margin-bottom="0in" fo:break-before="auto" fo:break-after="auto" table:align="left"/>
    </style:style>
    <style:style style:name="Table4.A" style:family="table-column">
      <style:table-column-properties style:column-width="4.0743in"/>
    </style:style>
    <style:style style:name="Table4.B" style:family="table-column">
      <style:table-column-properties style:column-width="3.3819in"/>
    </style:style>
    <style:style style:name="Table4.1" style:family="table-row">
      <style:table-row-properties fo:keep-together="auto"/>
    </style:style>
    <style:style style:name="Table4.A1" style:family="table-cell">
      <style:table-cell-properties style:vertical-align="middle" fo:padding-left="0.075in" fo:padding-right="0.075in" fo:padding-top="0in" fo:padding-bottom="0in" fo:border="1pt solid #000000"/>
    </style:style>
    <style:style style:name="Table5" style:family="table">
      <style:table-properties style:width="6.2056in" fo:margin-top="0in" fo:margin-bottom="0in" fo:break-before="auto" fo:break-after="auto" table:align="center"/>
    </style:style>
    <style:style style:name="Table5.A" style:family="table-column">
      <style:table-column-properties style:column-width="6.2056in"/>
    </style:style>
    <style:style style:name="Table5.1" style:family="table-row">
      <style:table-row-properties fo:keep-together="auto"/>
    </style:style>
    <style:style style:name="Table5.A1" style:family="table-cell">
      <style:table-cell-properties style:vertical-align="bottom" fo:padding-left="0.075in" fo:padding-right="0.075in" fo:padding-top="0in" fo:padding-bottom="0in" fo:border="1pt solid #000000"/>
    </style:style>
    <style:style style:name="Table6" style:family="table">
      <style:table-properties style:width="6.284in" fo:margin-top="0in" fo:margin-bottom="0in" fo:break-before="auto" fo:break-after="auto" table:align="center"/>
    </style:style>
    <style:style style:name="Table6.A" style:family="table-column">
      <style:table-column-properties style:column-width="0.9674in"/>
    </style:style>
    <style:style style:name="Table6.B" style:family="table-column">
      <style:table-column-properties style:column-width="0.3938in"/>
    </style:style>
    <style:style style:name="Table6.C" style:family="table-column">
      <style:table-column-properties style:column-width="0.6875in"/>
    </style:style>
    <style:style style:name="Table6.D" style:family="table-column">
      <style:table-column-properties style:column-width="0.1986in"/>
    </style:style>
    <style:style style:name="Table6.E" style:family="table-column">
      <style:table-column-properties style:column-width="0.7389in"/>
    </style:style>
    <style:style style:name="Table6.F" style:family="table-column">
      <style:table-column-properties style:column-width="0.984in"/>
    </style:style>
    <style:style style:name="Table6.G" style:family="table-column">
      <style:table-column-properties style:column-width="0.8375in"/>
    </style:style>
    <style:style style:name="Table6.H" style:family="table-column">
      <style:table-column-properties style:column-width="0.4667in"/>
    </style:style>
    <style:style style:name="Table6.I" style:family="table-column">
      <style:table-column-properties style:column-width="1.0097in"/>
    </style:style>
    <style:style style:name="Table6.1" style:family="table-row">
      <style:table-row-properties fo:keep-together="auto"/>
    </style:style>
    <style:style style:name="Table6.A1" style:family="table-cell">
      <style:table-cell-properties style:vertical-align="middle" fo:padding-left="0.0208in" fo:padding-right="0.0208in" fo:padding-top="0in" fo:padding-bottom="0in" fo:border="1pt solid #000000"/>
    </style:style>
    <style:style style:name="Table6.A7" style:family="table-cell">
      <style:table-cell-properties style:vertical-align="" fo:padding-left="0.0208in" fo:padding-right="0.0208in" fo:padding-top="0in" fo:padding-bottom="0in" fo:border="1pt solid #000000"/>
    </style:style>
    <style:style style:name="Table6.A8" style:family="table-cell">
      <style:table-cell-properties style:vertical-align="" fo:background-color="#cccccc" fo:padding-left="0.0208in" fo:padding-right="0.0208in" fo:padding-top="0in" fo:padding-bottom="0in" fo:border="1pt solid #000000">
        <style:background-image/>
      </style:table-cell-properties>
    </style:style>
    <style:style style:name="Table7" style:family="table">
      <style:table-properties style:width="6.2819in" fo:margin-top="0in" fo:margin-bottom="0in" fo:break-before="auto" fo:break-after="auto" table:align="center"/>
    </style:style>
    <style:style style:name="Table7.A" style:family="table-column">
      <style:table-column-properties style:column-width="2.4424in"/>
    </style:style>
    <style:style style:name="Table7.B" style:family="table-column">
      <style:table-column-properties style:column-width="3.8389in"/>
    </style:style>
    <style:style style:name="Table7.1" style:family="table-row">
      <style:table-row-properties fo:keep-together="auto"/>
    </style:style>
    <style:style style:name="Table7.A1" style:family="table-cell">
      <style:table-cell-properties style:vertical-align="bottom" fo:padding-left="0.0208in" fo:padding-right="0.0208in" fo:padding-top="0in" fo:padding-bottom="0in" fo:border="1pt solid #000000"/>
    </style:style>
    <style:style style:name="Table8" style:family="table">
      <style:table-properties style:width="7.3597in" fo:margin-left="0in" fo:margin-top="0in" fo:margin-bottom="0in" fo:break-before="auto" fo:break-after="auto" table:align="left"/>
    </style:style>
    <style:style style:name="Table8.A" style:family="table-column">
      <style:table-column-properties style:column-width="3.3868in"/>
    </style:style>
    <style:style style:name="Table8.B" style:family="table-column">
      <style:table-column-properties style:column-width="1.9375in"/>
    </style:style>
    <style:style style:name="Table8.C" style:family="table-column">
      <style:table-column-properties style:column-width="2.0354in"/>
    </style:style>
    <style:style style:name="Table8.1" style:family="table-row">
      <style:table-row-properties fo:keep-together="auto"/>
    </style:style>
    <style:style style:name="Table8.A1" style:family="table-cell">
      <style:table-cell-properties style:vertical-align="middle" fo:padding-left="0.075in" fo:padding-right="0.075in" fo:padding-top="0in" fo:padding-bottom="0in" fo:border="1pt solid #000000"/>
    </style:style>
    <style:style style:name="Table9" style:family="table">
      <style:table-properties style:width="7.3583in" fo:margin-left="0in" fo:margin-top="0in" fo:margin-bottom="0in" fo:break-before="auto" fo:break-after="auto" table:align="left"/>
    </style:style>
    <style:style style:name="Table9.A" style:family="table-column">
      <style:table-column-properties style:column-width="3.8243in"/>
    </style:style>
    <style:style style:name="Table9.B" style:family="table-column">
      <style:table-column-properties style:column-width="3.5333in"/>
    </style:style>
    <style:style style:name="Table9.1" style:family="table-row">
      <style:table-row-properties fo:keep-together="auto"/>
    </style:style>
    <style:style style:name="Table9.A1" style:family="table-cell">
      <style:table-cell-properties style:vertical-align="" fo:padding-left="0.075in" fo:padding-right="0.075in" fo:padding-top="0in" fo:padding-bottom="0in" fo:border="1pt solid #000000"/>
    </style:style>
    <style:style style:name="Table9.A2" style:family="table-cell">
      <style:table-cell-properties style:vertical-align="middle" fo:padding-left="0.075in" fo:padding-right="0.075in" fo:padding-top="0in" fo:padding-bottom="0in" fo:border="1pt solid #000000"/>
    </style:style>
    <style:style style:name="Table10" style:family="table">
      <style:table-properties style:width="7.359in" fo:margin-left="0in" fo:margin-top="0in" fo:margin-bottom="0in" fo:break-before="auto" fo:break-after="auto" table:align="left"/>
    </style:style>
    <style:style style:name="Table10.A" style:family="table-column">
      <style:table-column-properties style:column-width="1.6917in"/>
    </style:style>
    <style:style style:name="Table10.B" style:family="table-column">
      <style:table-column-properties style:column-width="0.0333in"/>
    </style:style>
    <style:style style:name="Table10.C" style:family="table-column">
      <style:table-column-properties style:column-width="0.5882in"/>
    </style:style>
    <style:style style:name="Table10.D" style:family="table-column">
      <style:table-column-properties style:column-width="1.0118in"/>
    </style:style>
    <style:style style:name="Table10.E" style:family="table-column">
      <style:table-column-properties style:column-width="0.0611in"/>
    </style:style>
    <style:style style:name="Table10.F" style:family="table-column">
      <style:table-column-properties style:column-width="1.2708in"/>
    </style:style>
    <style:style style:name="Table10.G" style:family="table-column">
      <style:table-column-properties style:column-width="0.4882in"/>
    </style:style>
    <style:style style:name="Table10.H" style:family="table-column">
      <style:table-column-properties style:column-width="1.0528in"/>
    </style:style>
    <style:style style:name="Table10.I" style:family="table-column">
      <style:table-column-properties style:column-width="1.1604in"/>
    </style:style>
    <style:style style:name="Table10.1" style:family="table-row">
      <style:table-row-properties fo:keep-together="auto"/>
    </style:style>
    <style:style style:name="Table10.A1" style:family="table-cell">
      <style:table-cell-properties style:vertical-align="" fo:padding-left="0.075in" fo:padding-right="0.075in" fo:padding-top="0in" fo:padding-bottom="0in" fo:border="1pt solid #000000"/>
    </style:style>
    <style:style style:name="Table10.F6" style:family="table-cell">
      <style:table-cell-properties style:vertical-align="middle" fo:padding-left="0.075in" fo:padding-right="0.075in" fo:padding-top="0in" fo:padding-bottom="0in" fo:border="1pt solid #000000"/>
    </style:style>
    <style:style style:name="Table10.C15" style:family="table-cell">
      <style:table-cell-properties style:vertical-align="bottom" fo:padding-left="0.075in" fo:padding-right="0.075in" fo:padding-top="0in" fo:padding-bottom="0in" fo:border="1pt solid #000000"/>
    </style:style>
    <style:style style:name="Table11" style:family="table">
      <style:table-properties style:width="7.3583in" fo:margin-left="0in" fo:margin-top="0in" fo:margin-bottom="0in" fo:break-before="auto" fo:break-after="auto" table:align="left"/>
    </style:style>
    <style:style style:name="Table11.A" style:family="table-column">
      <style:table-column-properties style:column-width="4.0743in"/>
    </style:style>
    <style:style style:name="Table11.B" style:family="table-column">
      <style:table-column-properties style:column-width="3.2833in"/>
    </style:style>
    <style:style style:name="Table11.1" style:family="table-row">
      <style:table-row-properties fo:keep-together="auto"/>
    </style:style>
    <style:style style:name="Table11.A1" style:family="table-cell">
      <style:table-cell-properties style:vertical-align="middle" fo:padding-left="0.075in" fo:padding-right="0.075in" fo:padding-top="0in" fo:padding-bottom="0in" fo:border="1pt solid #000000"/>
    </style:style>
    <style:style style:name="Table12" style:family="table">
      <style:table-properties style:width="7.3597in" fo:margin-left="0in" fo:margin-top="0in" fo:margin-bottom="0in" fo:break-before="auto" fo:break-after="auto" table:align="left"/>
    </style:style>
    <style:style style:name="Table12.A" style:family="table-column">
      <style:table-column-properties style:column-width="3.3868in"/>
    </style:style>
    <style:style style:name="Table12.B" style:family="table-column">
      <style:table-column-properties style:column-width="1.9375in"/>
    </style:style>
    <style:style style:name="Table12.C" style:family="table-column">
      <style:table-column-properties style:column-width="2.0354in"/>
    </style:style>
    <style:style style:name="Table12.1" style:family="table-row">
      <style:table-row-properties fo:keep-together="auto"/>
    </style:style>
    <style:style style:name="Table12.A1" style:family="table-cell">
      <style:table-cell-properties style:vertical-align="middle" fo:padding-left="0.075in" fo:padding-right="0.075in" fo:padding-top="0in" fo:padding-bottom="0in" fo:border="1pt solid #000000"/>
    </style:style>
    <style:style style:name="Table13" style:family="table">
      <style:table-properties style:width="7.3583in" fo:margin-left="0in" fo:margin-top="0in" fo:margin-bottom="0in" fo:break-before="auto" fo:break-after="auto" table:align="left"/>
    </style:style>
    <style:style style:name="Table13.A" style:family="table-column">
      <style:table-column-properties style:column-width="3.8243in"/>
    </style:style>
    <style:style style:name="Table13.B" style:family="table-column">
      <style:table-column-properties style:column-width="3.5333in"/>
    </style:style>
    <style:style style:name="Table13.1" style:family="table-row">
      <style:table-row-properties fo:keep-together="auto"/>
    </style:style>
    <style:style style:name="Table13.A1" style:family="table-cell">
      <style:table-cell-properties style:vertical-align="" fo:padding-left="0.075in" fo:padding-right="0.075in" fo:padding-top="0in" fo:padding-bottom="0in" fo:border="1pt solid #000000"/>
    </style:style>
    <style:style style:name="Table13.A2" style:family="table-cell">
      <style:table-cell-properties style:vertical-align="middle" fo:padding-left="0.075in" fo:padding-right="0.075in" fo:padding-top="0in" fo:padding-bottom="0in" fo:border="1pt solid #000000"/>
    </style:style>
    <style:style style:name="Table14" style:family="table">
      <style:table-properties style:width="7.3597in" fo:margin-left="0in" fo:margin-top="0in" fo:margin-bottom="0in" fo:break-before="auto" fo:break-after="auto" table:align="left"/>
    </style:style>
    <style:style style:name="Table14.A" style:family="table-column">
      <style:table-column-properties style:column-width="2.3139in"/>
    </style:style>
    <style:style style:name="Table14.B" style:family="table-column">
      <style:table-column-properties style:column-width="1.0729in"/>
    </style:style>
    <style:style style:name="Table14.C" style:family="table-column">
      <style:table-column-properties style:column-width="1.2708in"/>
    </style:style>
    <style:style style:name="Table14.D" style:family="table-column">
      <style:table-column-properties style:column-width="0.4882in"/>
    </style:style>
    <style:style style:name="Table14.E" style:family="table-column">
      <style:table-column-properties style:column-width="2.2139in"/>
    </style:style>
    <style:style style:name="Table14.1" style:family="table-row">
      <style:table-row-properties fo:keep-together="auto"/>
    </style:style>
    <style:style style:name="Table14.A1" style:family="table-cell">
      <style:table-cell-properties style:vertical-align="" fo:padding-left="0.075in" fo:padding-right="0.075in" fo:padding-top="0in" fo:padding-bottom="0in" fo:border="1pt solid #000000"/>
    </style:style>
    <style:style style:name="Table14.C6" style:family="table-cell">
      <style:table-cell-properties style:vertical-align="middle" fo:padding-left="0.075in" fo:padding-right="0.075in" fo:padding-top="0in" fo:padding-bottom="0in" fo:border="1pt solid #000000"/>
    </style:style>
    <style:style style:name="Table15" style:family="table">
      <style:table-properties style:width="7.3597in" fo:margin-left="0in" fo:margin-top="0in" fo:margin-bottom="0in" fo:break-before="auto" fo:break-after="auto" table:align="left"/>
    </style:style>
    <style:style style:name="Table15.A" style:family="table-column">
      <style:table-column-properties style:column-width="2.9486in"/>
    </style:style>
    <style:style style:name="Table15.B" style:family="table-column">
      <style:table-column-properties style:column-width="1.3757in"/>
    </style:style>
    <style:style style:name="Table15.C" style:family="table-column">
      <style:table-column-properties style:column-width="3.0354in"/>
    </style:style>
    <style:style style:name="Table15.1" style:family="table-row">
      <style:table-row-properties fo:keep-together="auto"/>
    </style:style>
    <style:style style:name="Table15.A1" style:family="table-cell">
      <style:table-cell-properties style:vertical-align="" fo:padding-left="0.075in" fo:padding-right="0.075in" fo:padding-top="0in" fo:padding-bottom="0in" fo:border="1pt solid #000000"/>
    </style:style>
    <style:style style:name="Table16" style:family="table">
      <style:table-properties style:width="7.3285in" fo:margin-left="0in" fo:margin-top="0in" fo:margin-bottom="0in" fo:break-before="auto" fo:break-after="auto" table:align="left"/>
    </style:style>
    <style:style style:name="Table16.A" style:family="table-column">
      <style:table-column-properties style:column-width="2.2in"/>
    </style:style>
    <style:style style:name="Table16.B" style:family="table-column">
      <style:table-column-properties style:column-width="2.7181in"/>
    </style:style>
    <style:style style:name="Table16.C" style:family="table-column">
      <style:table-column-properties style:column-width="2.4104in"/>
    </style:style>
    <style:style style:name="Table16.1" style:family="table-row">
      <style:table-row-properties fo:keep-together="auto"/>
    </style:style>
    <style:style style:name="Table16.A1" style:family="table-cell">
      <style:table-cell-properties style:vertical-align="" fo:padding-left="0.075in" fo:padding-right="0.075in" fo:padding-top="0in" fo:padding-bottom="0in" fo:border="1pt solid #000000"/>
    </style:style>
    <style:style style:name="Table16.A6" style:family="table-cell">
      <style:table-cell-properties style:vertical-align="middle" fo:padding-left="0.075in" fo:padding-right="0.075in" fo:padding-top="0in" fo:padding-bottom="0in" fo:border="1pt solid #000000"/>
    </style:style>
    <style:style style:name="Table16.B6" style:family="table-cell">
      <style:table-cell-properties style:vertical-align="bottom" fo:padding-left="0.075in" fo:padding-right="0.075in" fo:padding-top="0in" fo:padding-bottom="0in" fo:border="1pt solid #000000"/>
    </style:style>
    <style:style style:name="Table17" style:family="table">
      <style:table-properties style:width="7.3583in" fo:margin-left="0in" fo:margin-top="0in" fo:margin-bottom="0in" fo:break-before="auto" fo:break-after="auto" table:align="left"/>
    </style:style>
    <style:style style:name="Table17.A" style:family="table-column">
      <style:table-column-properties style:column-width="4.0743in"/>
    </style:style>
    <style:style style:name="Table17.B" style:family="table-column">
      <style:table-column-properties style:column-width="3.2833in"/>
    </style:style>
    <style:style style:name="Table17.1" style:family="table-row">
      <style:table-row-properties fo:keep-together="auto"/>
    </style:style>
    <style:style style:name="Table17.A1" style:family="table-cell">
      <style:table-cell-properties style:vertical-align="middle" fo:padding-left="0.075in" fo:padding-right="0.075in" fo:padding-top="0in" fo:padding-bottom="0in" fo:border="1pt solid #000000"/>
    </style:style>
    <style:style style:name="Table18" style:family="table">
      <style:table-properties style:width="7.3597in" fo:margin-left="0in" fo:margin-top="0in" fo:margin-bottom="0in" fo:break-before="auto" fo:break-after="auto" table:align="left"/>
    </style:style>
    <style:style style:name="Table18.A" style:family="table-column">
      <style:table-column-properties style:column-width="3.3868in"/>
    </style:style>
    <style:style style:name="Table18.B" style:family="table-column">
      <style:table-column-properties style:column-width="1.9375in"/>
    </style:style>
    <style:style style:name="Table18.C" style:family="table-column">
      <style:table-column-properties style:column-width="2.0354in"/>
    </style:style>
    <style:style style:name="Table18.1" style:family="table-row">
      <style:table-row-properties fo:keep-together="auto"/>
    </style:style>
    <style:style style:name="Table18.A1" style:family="table-cell">
      <style:table-cell-properties style:vertical-align="middle" fo:padding-left="0.075in" fo:padding-right="0.075in" fo:padding-top="0in" fo:padding-bottom="0in" fo:border="1pt solid #000000"/>
    </style:style>
    <style:style style:name="Table19" style:family="table">
      <style:table-properties style:width="7.3583in" fo:margin-left="0in" fo:margin-top="0in" fo:margin-bottom="0in" fo:break-before="auto" fo:break-after="auto" table:align="left"/>
    </style:style>
    <style:style style:name="Table19.A" style:family="table-column">
      <style:table-column-properties style:column-width="3.8243in"/>
    </style:style>
    <style:style style:name="Table19.B" style:family="table-column">
      <style:table-column-properties style:column-width="3.5333in"/>
    </style:style>
    <style:style style:name="Table19.1" style:family="table-row">
      <style:table-row-properties fo:keep-together="auto"/>
    </style:style>
    <style:style style:name="Table19.A1" style:family="table-cell">
      <style:table-cell-properties style:vertical-align="" fo:padding-left="0.075in" fo:padding-right="0.075in" fo:padding-top="0in" fo:padding-bottom="0in" fo:border="1pt solid #000000"/>
    </style:style>
    <style:style style:name="Table19.A2" style:family="table-cell">
      <style:table-cell-properties style:vertical-align="middle" fo:padding-left="0.075in" fo:padding-right="0.075in" fo:padding-top="0in" fo:padding-bottom="0in" fo:border="1pt solid #000000"/>
    </style:style>
    <style:style style:name="Table20" style:family="table">
      <style:table-properties style:width="7.3597in" fo:margin-left="0in" fo:margin-top="0in" fo:margin-bottom="0in" fo:break-before="auto" fo:break-after="auto" table:align="left"/>
    </style:style>
    <style:style style:name="Table20.A" style:family="table-column">
      <style:table-column-properties style:column-width="2.3139in"/>
    </style:style>
    <style:style style:name="Table20.B" style:family="table-column">
      <style:table-column-properties style:column-width="1.0729in"/>
    </style:style>
    <style:style style:name="Table20.C" style:family="table-column">
      <style:table-column-properties style:column-width="1.2708in"/>
    </style:style>
    <style:style style:name="Table20.D" style:family="table-column">
      <style:table-column-properties style:column-width="0.4882in"/>
    </style:style>
    <style:style style:name="Table20.E" style:family="table-column">
      <style:table-column-properties style:column-width="2.2139in"/>
    </style:style>
    <style:style style:name="Table20.1" style:family="table-row">
      <style:table-row-properties fo:keep-together="auto"/>
    </style:style>
    <style:style style:name="Table20.A1" style:family="table-cell">
      <style:table-cell-properties style:vertical-align="" fo:padding-left="0.075in" fo:padding-right="0.075in" fo:padding-top="0in" fo:padding-bottom="0in" fo:border="1pt solid #000000"/>
    </style:style>
    <style:style style:name="Table20.C6" style:family="table-cell">
      <style:table-cell-properties style:vertical-align="middle" fo:padding-left="0.075in" fo:padding-right="0.075in" fo:padding-top="0in" fo:padding-bottom="0in" fo:border="1pt solid #000000"/>
    </style:style>
    <style:style style:name="Table21" style:family="table">
      <style:table-properties style:width="7.3597in" fo:margin-left="0in" fo:margin-top="0in" fo:margin-bottom="0in" fo:break-before="auto" fo:break-after="auto" table:align="left"/>
    </style:style>
    <style:style style:name="Table21.A" style:family="table-column">
      <style:table-column-properties style:column-width="2.9486in"/>
    </style:style>
    <style:style style:name="Table21.B" style:family="table-column">
      <style:table-column-properties style:column-width="1.3757in"/>
    </style:style>
    <style:style style:name="Table21.C" style:family="table-column">
      <style:table-column-properties style:column-width="3.0354in"/>
    </style:style>
    <style:style style:name="Table21.1" style:family="table-row">
      <style:table-row-properties fo:keep-together="auto"/>
    </style:style>
    <style:style style:name="Table21.A1" style:family="table-cell">
      <style:table-cell-properties style:vertical-align="" fo:padding-left="0.075in" fo:padding-right="0.075in" fo:padding-top="0in" fo:padding-bottom="0in" fo:border="1pt solid #000000"/>
    </style:style>
    <style:style style:name="Table22" style:family="table">
      <style:table-properties style:width="7.3285in" fo:margin-left="0in" fo:margin-top="0in" fo:margin-bottom="0in" fo:break-before="auto" fo:break-after="auto" table:align="left"/>
    </style:style>
    <style:style style:name="Table22.A" style:family="table-column">
      <style:table-column-properties style:column-width="2.2in"/>
    </style:style>
    <style:style style:name="Table22.B" style:family="table-column">
      <style:table-column-properties style:column-width="2.7181in"/>
    </style:style>
    <style:style style:name="Table22.C" style:family="table-column">
      <style:table-column-properties style:column-width="2.4104in"/>
    </style:style>
    <style:style style:name="Table22.1" style:family="table-row">
      <style:table-row-properties fo:keep-together="auto"/>
    </style:style>
    <style:style style:name="Table22.A1" style:family="table-cell">
      <style:table-cell-properties style:vertical-align="" fo:padding-left="0.075in" fo:padding-right="0.075in" fo:padding-top="0in" fo:padding-bottom="0in" fo:border="1pt solid #000000"/>
    </style:style>
    <style:style style:name="Table22.A7" style:family="table-cell">
      <style:table-cell-properties style:vertical-align="middle" fo:padding-left="0.075in" fo:padding-right="0.075in" fo:padding-top="0in" fo:padding-bottom="0in" fo:border="1pt solid #000000"/>
    </style:style>
    <style:style style:name="Table22.B7" style:family="table-cell">
      <style:table-cell-properties style:vertical-align="bottom" fo:padding-left="0.075in" fo:padding-right="0.075in" fo:padding-top="0in" fo:padding-bottom="0in" fo:border="1pt solid #000000"/>
    </style:style>
    <style:style style:name="Table23" style:family="table">
      <style:table-properties style:width="7.3583in" fo:margin-left="0in" fo:margin-top="0in" fo:margin-bottom="0in" fo:break-before="auto" fo:break-after="auto" table:align="left"/>
    </style:style>
    <style:style style:name="Table23.A" style:family="table-column">
      <style:table-column-properties style:column-width="4.0743in"/>
    </style:style>
    <style:style style:name="Table23.B" style:family="table-column">
      <style:table-column-properties style:column-width="3.2833in"/>
    </style:style>
    <style:style style:name="Table23.1" style:family="table-row">
      <style:table-row-properties fo:keep-together="auto"/>
    </style:style>
    <style:style style:name="Table23.A1" style:family="table-cell">
      <style:table-cell-properties style:vertical-align="middle" fo:padding-left="0.075in" fo:padding-right="0.075in" fo:padding-top="0in" fo:padding-bottom="0in" fo:border="1pt solid #000000"/>
    </style:style>
    <style:style style:name="Table24" style:family="table">
      <style:table-properties style:width="6.2056in" fo:margin-top="0in" fo:margin-bottom="0in" fo:break-before="auto" fo:break-after="auto" table:align="center"/>
    </style:style>
    <style:style style:name="Table24.A" style:family="table-column">
      <style:table-column-properties style:column-width="6.2056in"/>
    </style:style>
    <style:style style:name="Table24.1" style:family="table-row">
      <style:table-row-properties fo:keep-together="auto"/>
    </style:style>
    <style:style style:name="Table24.A1" style:family="table-cell">
      <style:table-cell-properties style:vertical-align="bottom" fo:padding-left="0.075in" fo:padding-right="0.075in" fo:padding-top="0in" fo:padding-bottom="0in" fo:border="1pt solid #000000"/>
    </style:style>
    <style:style style:name="Table25" style:family="table">
      <style:table-properties style:width="6.2833in" fo:margin-top="0in" fo:margin-bottom="0in" fo:break-before="auto" fo:break-after="auto" table:align="center"/>
    </style:style>
    <style:style style:name="Table25.A" style:family="table-column">
      <style:table-column-properties style:column-width="0.9674in"/>
    </style:style>
    <style:style style:name="Table25.B" style:family="table-column">
      <style:table-column-properties style:column-width="0.3924in"/>
    </style:style>
    <style:style style:name="Table25.C" style:family="table-column">
      <style:table-column-properties style:column-width="0.6882in"/>
    </style:style>
    <style:style style:name="Table25.D" style:family="table-column">
      <style:table-column-properties style:column-width="0.1979in"/>
    </style:style>
    <style:style style:name="Table25.E" style:family="table-column">
      <style:table-column-properties style:column-width="0.9611in"/>
    </style:style>
    <style:style style:name="Table25.F" style:family="table-column">
      <style:table-column-properties style:column-width="0.0236in"/>
    </style:style>
    <style:style style:name="Table25.G" style:family="table-column">
      <style:table-column-properties style:column-width="1.5757in"/>
    </style:style>
    <style:style style:name="Table25.H" style:family="table-column">
      <style:table-column-properties style:column-width="0.4694in"/>
    </style:style>
    <style:style style:name="Table25.I" style:family="table-column">
      <style:table-column-properties style:column-width="1.0076in"/>
    </style:style>
    <style:style style:name="Table25.1" style:family="table-row">
      <style:table-row-properties fo:keep-together="auto"/>
    </style:style>
    <style:style style:name="Table25.A1" style:family="table-cell">
      <style:table-cell-properties style:vertical-align="middle" fo:padding-left="0.0208in" fo:padding-right="0.0208in" fo:padding-top="0in" fo:padding-bottom="0in" fo:border="1pt solid #000000"/>
    </style:style>
    <style:style style:name="Table25.A8" style:family="table-cell">
      <style:table-cell-properties style:vertical-align="" fo:padding-left="0.0208in" fo:padding-right="0.0208in" fo:padding-top="0in" fo:padding-bottom="0in" fo:border="1pt solid #000000"/>
    </style:style>
    <style:style style:name="Table25.A9" style:family="table-cell">
      <style:table-cell-properties style:vertical-align="" fo:background-color="#cccccc" fo:padding-left="0.0208in" fo:padding-right="0.0208in" fo:padding-top="0in" fo:padding-bottom="0in" fo:border="1pt solid #000000">
        <style:background-image/>
      </style:table-cell-properties>
    </style:style>
    <style:style style:name="Table26" style:family="table">
      <style:table-properties style:width="6.2819in" fo:margin-top="0in" fo:margin-bottom="0in" fo:break-before="auto" fo:break-after="auto" table:align="center"/>
    </style:style>
    <style:style style:name="Table26.A" style:family="table-column">
      <style:table-column-properties style:column-width="2.4424in"/>
    </style:style>
    <style:style style:name="Table26.B" style:family="table-column">
      <style:table-column-properties style:column-width="3.8389in"/>
    </style:style>
    <style:style style:name="Table26.1" style:family="table-row">
      <style:table-row-properties fo:keep-together="auto"/>
    </style:style>
    <style:style style:name="Table26.A1" style:family="table-cell">
      <style:table-cell-properties style:vertical-align="bottom" fo:padding-left="0.0208in" fo:padding-right="0.0208in" fo:padding-top="0in" fo:padding-bottom="0in" fo:border="1pt solid #000000"/>
    </style:style>
    <style:style style:name="P1" style:family="paragraph" style:parent-style-name="Standard">
      <style:paragraph-properties fo:text-align="center" style:justify-single-word="false" fo:break-before="auto" fo:break-after="auto" fo:padding="0in" fo:border="none"/>
    </style:style>
    <style:style style:name="P2" style:family="paragraph" style:parent-style-name="Standard">
      <style:paragraph-properties fo:text-align="justify" style:justify-single-word="false" fo:break-before="auto" fo:break-after="auto" fo:padding="0in" fo:border="none"/>
      <style:text-properties fo:font-variant="normal" fo:text-transform="none" style:font-name="Verdana" fo:font-weight="bold" style:font-name-asian="Verdana1" style:font-weight-asian="bold" style:font-name-complex="Verdana1"/>
    </style:style>
    <style:style style:name="P3" style:family="paragraph" style:parent-style-name="Standard">
      <style:paragraph-properties fo:text-align="justify" style:justify-single-word="false" fo:break-before="auto" fo:break-after="auto" fo:padding="0in" fo:border="none"/>
      <style:text-properties fo:font-variant="normal" fo:text-transform="none" fo:color="#0000ff" style:font-name="Verdana" fo:font-style="italic" style:font-name-asian="Verdana1" style:font-style-asian="italic" style:font-name-complex="Verdana1"/>
    </style:style>
    <style:style style:name="P4" style:family="paragraph" style:parent-style-name="Standard">
      <style:paragraph-properties fo:text-align="justify" style:justify-single-word="false" fo:break-before="auto" fo:break-after="auto" fo:padding="0in" fo:border="none"/>
      <style:text-properties fo:font-variant="normal" fo:text-transform="none" fo:color="#0000ff" style:text-line-through-style="solid" style:text-line-through-type="single" style:font-name="Verdana" fo:font-style="italic" style:font-name-asian="Verdana1" style:font-style-asian="italic" style:font-name-complex="Verdana1"/>
    </style:style>
    <style:style style:name="P5" style:family="paragraph" style:parent-style-name="Standard">
      <style:paragraph-properties fo:text-align="center" style:justify-single-word="false" fo:break-before="auto" fo:break-after="auto" fo:padding="0in" fo:border="none"/>
      <style:text-properties fo:font-variant="normal" fo:text-transform="none" fo:color="#0000ff" style:text-line-through-style="solid" style:text-line-through-type="single" style:font-name="Times New Roman" fo:font-size="12pt" fo:font-style="italic" style:font-name-asian="Times New Roman1" style:font-size-asian="12pt" style:font-style-asian="italic" style:font-name-complex="Times New Roman1" style:font-size-complex="12pt"/>
    </style:style>
    <style:style style:name="P6" style:family="paragraph" style:parent-style-name="Standard">
      <style:paragraph-properties fo:text-align="justify" style:justify-single-word="false" fo:break-before="auto" fo:break-after="auto" fo:padding="0in" fo:border="none"/>
      <style:text-properties fo:font-variant="normal" fo:text-transform="none" fo:color="#0000ff" style:text-line-through-style="none" style:text-line-through-type="none" style:text-position="0% 100%" style:font-name="Verdana" fo:font-size="10pt" fo:font-style="italic" style:text-underline-style="none" fo:font-weight="normal" style:font-name-asian="Verdana1" style:font-size-asian="10pt" style:font-style-asian="italic" style:font-weight-asian="normal" style:font-name-complex="Verdana1" style:font-size-complex="10pt"/>
    </style:style>
    <style:style style:name="P7" style:family="paragraph" style:parent-style-name="Standard">
      <style:paragraph-properties fo:text-align="center" style:justify-single-word="false" fo:break-before="auto" fo:break-after="auto" fo:padding="0in" fo:border="none"/>
      <style:text-properties fo:font-variant="normal" fo:text-transform="none" fo:color="#000000" style:text-line-through-style="none" style:text-line-through-type="none" style:text-position="0% 100%" style:font-name="Verdana" fo:font-size="10pt" fo:font-style="normal" style:text-underline-style="none" fo:font-weight="normal" style:font-name-asian="Verdana1" style:font-size-asian="10pt" style:font-style-asian="normal" style:font-weight-asian="normal" style:font-name-complex="Verdana1" style:font-size-complex="10pt"/>
    </style:style>
    <style:style style:name="P8" style:family="paragraph" style:parent-style-name="Standard">
      <style:paragraph-properties fo:text-align="center" style:justify-single-word="false" fo:break-before="auto" fo:break-after="auto" fo:padding="0in" fo:border="none"/>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9" style:family="paragraph" style:parent-style-name="Standard">
      <style:paragraph-properties fo:break-before="auto" fo:break-after="auto" fo:padding="0in" fo:border="none"/>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0" style:family="paragraph" style:parent-style-name="Standard">
      <style:paragraph-properties fo:text-align="justify" style:justify-single-word="false" fo:break-before="auto" fo:break-after="auto" fo:padding="0in" fo:border="none"/>
      <style:text-properties fo:font-variant="normal" fo:text-transform="none" fo:color="#000000" style:font-name="Verdana" fo:font-style="italic" style:font-name-asian="Verdana1" style:font-style-asian="italic" style:font-name-complex="Verdana1"/>
    </style:style>
    <style:style style:name="P11" style:family="paragraph" style:parent-style-name="Standard">
      <style:paragraph-properties fo:break-before="auto" fo:break-after="auto" fo:padding="0in" fo:border="none"/>
      <style:text-properties fo:font-variant="normal" fo:text-transform="none" style:text-line-through-style="solid" style:text-line-through-type="single" style:font-name="Times New Roman" fo:font-size="8pt" style:font-name-asian="Times New Roman1" style:font-size-asian="8pt" style:font-name-complex="Times New Roman1" style:font-size-complex="8pt"/>
    </style:style>
    <style:style style:name="P12" style:family="paragraph" style:parent-style-name="Standard">
      <style:paragraph-properties fo:text-align="center" style:justify-single-word="false" fo:break-before="auto" fo:break-after="auto" fo:padding="0in" fo:border="none"/>
      <style:text-properties fo:font-variant="normal" fo:text-transform="none" style:text-line-through-style="solid" style:text-line-through-type="single" style:font-name="Times New Roman" fo:font-size="8pt" style:font-name-asian="Times New Roman1" style:font-size-asian="8pt" style:font-name-complex="Times New Roman1" style:font-size-complex="8pt"/>
    </style:style>
    <style:style style:name="P13" style:family="paragraph" style:parent-style-name="Standard">
      <style:paragraph-properties fo:text-align="center" style:justify-single-word="false" fo:break-before="auto" fo:break-after="auto" fo:padding="0in" fo:border="none"/>
      <style:text-properties fo:font-variant="normal" fo:text-transform="none" style:text-line-through-style="solid" style:text-line-through-type="single" style:font-name="Times New Roman" fo:font-size="8.5pt" fo:font-weight="bold" style:font-name-asian="Times New Roman1" style:font-size-asian="8.5pt" style:font-weight-asian="bold" style:font-name-complex="Times New Roman1" style:font-size-complex="8.5pt"/>
    </style:style>
    <style:style style:name="P14" style:family="paragraph" style:parent-style-name="Standard">
      <style:paragraph-properties fo:text-align="justify" style:justify-single-word="false" fo:break-before="auto" fo:break-after="auto" fo:padding="0in" fo:border="none"/>
    </style:style>
    <style:style style:name="P15" style:family="paragraph" style:parent-style-name="Standard">
      <style:paragraph-properties fo:margin-left="3.15in" fo:margin-right="0in" fo:text-align="justify" style:justify-single-word="false" fo:text-indent="0in" style:auto-text-indent="false" fo:break-before="auto" fo:break-after="auto" fo:padding="0in" fo:border="none"/>
    </style:style>
    <style:style style:name="P16" style:family="paragraph" style:parent-style-name="Standard">
      <style:paragraph-properties fo:margin-left="0in" fo:margin-right="0in" fo:text-align="justify" style:justify-single-word="false" fo:text-indent="0.9846in" style:auto-text-indent="false" fo:break-before="auto" fo:break-after="auto" fo:padding="0in" fo:border="none"/>
      <style:text-properties fo:font-variant="normal" fo:text-transform="none" style:font-name="Verdana" fo:font-style="italic" style:font-name-asian="Verdana1" style:font-style-asian="italic" style:font-name-complex="Verdana1"/>
    </style:style>
    <style:style style:name="P17" style:family="paragraph" style:parent-style-name="Standard">
      <style:paragraph-properties fo:margin-left="0in" fo:margin-right="0in" fo:text-indent="0.9846in" style:auto-text-indent="false" fo:break-before="auto" fo:break-after="auto" fo:padding="0in" fo:border="none"/>
      <style:text-properties fo:font-variant="normal" fo:text-transform="none" style:font-name="Verdana" style:font-name-asian="Verdana1" style:font-name-complex="Verdana1"/>
    </style:style>
    <style:style style:name="P18" style:family="paragraph" style:parent-style-name="Standard">
      <style:paragraph-properties fo:margin-left="0in" fo:margin-right="0in" fo:text-align="justify" style:justify-single-word="false" fo:text-indent="0.9846in" style:auto-text-indent="false" fo:break-before="auto" fo:break-after="auto" fo:padding="0in" fo:border="none"/>
      <style:text-properties fo:font-variant="normal" fo:text-transform="none" style:font-name="Verdana" style:font-name-asian="Verdana1" style:font-name-complex="Verdana1"/>
    </style:style>
    <style:style style:name="P19" style:family="paragraph" style:parent-style-name="Standard">
      <style:paragraph-properties fo:margin-left="0in" fo:margin-right="0in" fo:text-align="justify" style:justify-single-word="false" fo:text-indent="0.9846in" style:auto-text-indent="false" fo:break-before="auto" fo:break-after="auto" fo:padding="0in" fo:border="none">
        <style:tab-stops>
          <style:tab-stop style:position="0in"/>
        </style:tab-stops>
      </style:paragraph-properties>
      <style:text-properties fo:font-variant="normal" fo:text-transform="none" style:font-name="Verdana" style:font-name-asian="Verdana1" style:font-name-complex="Verdana1"/>
    </style:style>
    <style:style style:name="P20" style:family="paragraph" style:parent-style-name="Standard">
      <style:paragraph-properties fo:margin-left="0in" fo:margin-right="0in" fo:text-align="justify" style:justify-single-word="false" fo:text-indent="0.9846in" style:auto-text-indent="false" fo:break-before="auto" fo:break-after="auto" fo:padding="0in" fo:border="none">
        <style:tab-stops>
          <style:tab-stop style:position="1.5752in"/>
        </style:tab-stops>
      </style:paragraph-properties>
      <style:text-properties fo:font-variant="normal" fo:text-transform="none" style:font-name="Verdana" style:font-name-asian="Verdana1" style:font-name-complex="Verdana1"/>
    </style:style>
    <style:style style:name="P21" style:family="paragraph" style:parent-style-name="Standard">
      <style:paragraph-properties fo:margin-left="0in" fo:margin-right="0in" fo:text-indent="0.9846in" style:auto-text-indent="false" fo:break-before="auto" fo:break-after="auto" fo:padding="0in" fo:border="none"/>
      <style:text-properties fo:font-variant="normal" fo:text-transform="none" style:font-name="Verdana" fo:font-weight="bold" style:font-name-asian="Verdana1" style:font-weight-asian="bold" style:font-name-complex="Verdana1"/>
    </style:style>
    <style:style style:name="P22" style:family="paragraph" style:parent-style-name="Standard">
      <style:paragraph-properties fo:margin-left="0in" fo:margin-right="0in" fo:text-align="justify" style:justify-single-word="false" fo:text-indent="0.9846in" style:auto-text-indent="false" fo:break-before="auto" fo:break-after="auto" fo:padding="0in" fo:border="none"/>
      <style:text-properties fo:font-variant="normal" fo:text-transform="none" style:font-name="Verdana" fo:font-weight="bold" style:font-name-asian="Verdana1" style:font-weight-asian="bold" style:font-name-complex="Verdana1"/>
    </style:style>
    <style:style style:name="P23" style:family="paragraph" style:parent-style-name="Standard">
      <style:paragraph-properties fo:margin-left="0in" fo:margin-right="0in" fo:text-align="justify" style:justify-single-word="false" fo:text-indent="0.9846in" style:auto-text-indent="false" fo:break-before="auto" fo:break-after="auto" fo:padding="0in" fo:border="none"/>
      <style:text-properties fo:font-variant="normal" fo:text-transform="none" style:text-line-through-style="solid" style:text-line-through-type="single" style:font-name="Verdana" style:font-name-asian="Verdana1" style:font-name-complex="Verdana1"/>
    </style:style>
    <style:style style:name="P24" style:family="paragraph" style:parent-style-name="Standard">
      <style:paragraph-properties fo:margin-left="0in" fo:margin-right="0in" fo:text-align="justify" style:justify-single-word="false" fo:text-indent="0.9846in" style:auto-text-indent="false" fo:break-before="auto" fo:break-after="auto" fo:padding="0in" fo:border="none">
        <style:tab-stops>
          <style:tab-stop style:position="0in"/>
        </style:tab-stops>
      </style:paragraph-properties>
      <style:text-properties fo:font-variant="normal" fo:text-transform="none" style:text-line-through-style="solid" style:text-line-through-type="single" style:font-name="Verdana" style:font-name-asian="Verdana1" style:font-name-complex="Verdana1"/>
    </style:style>
    <style:style style:name="P25" style:family="paragraph" style:parent-style-name="Standard">
      <style:paragraph-properties fo:margin-left="0in" fo:margin-right="0in" fo:text-align="justify" style:justify-single-word="false" fo:text-indent="0.9846in" style:auto-text-indent="false" fo:break-before="auto" fo:break-after="auto" fo:padding="0in" fo:border="none"/>
      <style:text-properties fo:font-variant="normal" fo:text-transform="none" style:text-line-through-style="solid" style:text-line-through-type="single" style:font-name="Verdana" fo:font-weight="bold" style:font-name-asian="Verdana1" style:font-weight-asian="bold" style:font-name-complex="Verdana1"/>
    </style:style>
    <style:style style:name="P26" style:family="paragraph" style:parent-style-name="Standard">
      <style:paragraph-properties fo:margin-left="0in" fo:margin-right="0in" fo:text-align="justify" style:justify-single-word="false" fo:text-indent="0.9846in" style:auto-text-indent="false" fo:break-before="auto" fo:break-after="auto" fo:padding="0in" fo:border="none"/>
      <style:text-properties fo:font-variant="normal" fo:text-transform="none" fo:color="#0000ff" style:text-line-through-style="solid" style:text-line-through-type="single" style:font-name="Verdana" fo:font-style="italic" style:font-name-asian="Verdana1" style:font-style-asian="italic" style:font-name-complex="Verdana1"/>
    </style:style>
    <style:style style:name="P27" style:family="paragraph" style:parent-style-name="Standard">
      <style:paragraph-properties fo:margin-left="0in" fo:margin-right="0in" fo:text-align="justify" style:justify-single-word="false" fo:text-indent="0.9846in" style:auto-text-indent="false" fo:break-before="auto" fo:break-after="auto" fo:padding="0in" fo:border="none"/>
      <style:text-properties fo:font-variant="normal" fo:text-transform="none" fo:color="#0000ff" style:font-name="Verdana" fo:font-style="italic" style:font-name-asian="Verdana1" style:font-style-asian="italic" style:font-name-complex="Verdana1"/>
    </style:style>
    <style:style style:name="P28" style:family="paragraph" style:parent-style-name="Standard">
      <style:paragraph-properties fo:margin-left="0in" fo:margin-right="0in" fo:text-align="justify" style:justify-single-word="false" fo:text-indent="0.9846in" style:auto-text-indent="false" fo:break-before="auto" fo:break-after="auto" fo:padding="0in" fo:border="none">
        <style:tab-stops>
          <style:tab-stop style:position="0in"/>
        </style:tab-stops>
      </style:paragraph-properties>
      <style:text-properties fo:font-variant="normal" fo:text-transform="none" fo:color="#0000ff" style:font-name="Verdana" fo:font-style="italic" style:font-name-asian="Verdana1" style:font-style-asian="italic" style:font-name-complex="Verdana1"/>
    </style:style>
    <style:style style:name="P29" style:family="paragraph" style:parent-style-name="Standard">
      <style:paragraph-properties fo:margin-left="0in" fo:margin-right="0in" fo:text-align="justify" style:justify-single-word="false" fo:text-indent="0.9846in" style:auto-text-indent="false" fo:break-before="auto" fo:break-after="auto" fo:padding="0in" fo:border="none"/>
      <style:text-properties fo:font-variant="normal" fo:text-transform="none" fo:color="#0000ff" style:text-line-through-style="none" style:text-line-through-type="none" style:text-position="0% 100%" style:font-name="Verdana" fo:font-size="10pt" fo:font-style="italic" style:text-underline-style="none" fo:font-weight="normal" style:font-name-asian="Verdana1" style:font-size-asian="10pt" style:font-style-asian="italic" style:font-weight-asian="normal" style:font-name-complex="Verdana1" style:font-size-complex="10pt"/>
    </style:style>
    <style:style style:name="P30" style:family="paragraph" style:parent-style-name="Standard">
      <style:paragraph-properties fo:margin-left="0in" fo:margin-right="0in" fo:text-align="justify" style:justify-single-word="false" fo:text-indent="0.9846in" style:auto-text-indent="false" fo:break-before="auto" fo:break-after="auto" fo:padding="0in" fo:border="none"/>
      <style:text-properties fo:font-variant="normal" fo:text-transform="none" fo:color="#000000" style:font-name="Verdana" style:font-name-asian="Verdana1" style:font-name-complex="Verdana1"/>
    </style:style>
    <style:style style:name="P31" style:family="paragraph" style:parent-style-name="Standard">
      <style:paragraph-properties fo:margin-left="0in" fo:margin-right="0in" fo:text-align="justify" style:justify-single-word="false" fo:text-indent="0.9846in" style:auto-text-indent="false" fo:break-before="auto" fo:break-after="auto" fo:padding="0in" fo:border="none"/>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32" style:family="paragraph" style:parent-style-name="Standard">
      <style:paragraph-properties fo:margin-left="0in" fo:margin-right="0in" fo:text-align="justify" style:justify-single-word="false" fo:text-indent="0.9846in" style:auto-text-indent="false" fo:break-before="auto" fo:break-after="auto" fo:padding="0in" fo:border="none"/>
      <style:text-properties fo:font-variant="normal" fo:text-transform="none" fo:color="#000000" style:text-line-through-style="solid" style:text-line-through-type="single" style:text-position="0% 100%" style:font-name="Verdana" fo:font-size="10pt" fo:font-style="normal" style:text-underline-style="none" fo:font-weight="normal" style:font-name-asian="Verdana1" style:font-size-asian="10pt" style:font-style-asian="normal" style:font-weight-asian="normal" style:font-name-complex="Verdana1" style:font-size-complex="10pt"/>
    </style:style>
    <style:style style:name="P33" style:family="paragraph" style:parent-style-name="Standard">
      <style:paragraph-properties fo:margin-left="0in" fo:margin-right="0in" fo:text-align="justify" style:justify-single-word="false" fo:text-indent="0.9846in" style:auto-text-indent="false" fo:break-before="auto" fo:break-after="auto" fo:padding="0in" fo:border="none"/>
    </style:style>
    <style:style style:name="P34" style:family="paragraph" style:parent-style-name="Standard">
      <style:paragraph-properties fo:margin-left="0in" fo:margin-right="0in" fo:text-align="justify" style:justify-single-word="false" fo:text-indent="0.9846in" style:auto-text-indent="false" fo:break-before="auto" fo:break-after="auto" fo:padding="0in" fo:border="none">
        <style:tab-stops>
          <style:tab-stop style:position="0in"/>
        </style:tab-stops>
      </style:paragraph-properties>
    </style:style>
    <style:style style:name="P35" style:family="paragraph" style:parent-style-name="Standard">
      <style:paragraph-properties fo:margin-left="0in" fo:margin-right="0in" fo:text-align="justify" style:justify-single-word="false" fo:text-indent="0.9846in" style:auto-text-indent="false" fo:break-before="auto" fo:break-after="auto" fo:padding="0in" fo:border="none">
        <style:tab-stops>
          <style:tab-stop style:position="1.5752in"/>
        </style:tab-stops>
      </style:paragraph-properties>
    </style:style>
    <style:style style:name="P36" style:family="paragraph" style:parent-style-name="Standard">
      <style:paragraph-properties fo:margin-left="0in" fo:margin-right="0in" fo:text-align="justify" style:justify-single-word="false" fo:text-indent="1in" style:auto-text-indent="false" fo:break-before="auto" fo:break-after="auto" fo:padding="0in" fo:border="none"/>
    </style:style>
    <style:style style:name="P37" style:family="paragraph" style:parent-style-name="Standard">
      <style:paragraph-properties fo:margin-left="0in" fo:margin-right="0in" fo:text-align="justify" style:justify-single-word="false" fo:text-indent="1in" style:auto-text-indent="false" fo:break-before="auto" fo:break-after="auto" fo:padding="0in" fo:border="none"/>
      <style:text-properties fo:font-variant="normal" fo:text-transform="none" fo:color="#0000ff" style:font-name="Verdana" fo:font-style="italic" style:font-name-asian="Verdana1" style:font-style-asian="italic" style:font-name-complex="Verdana1"/>
    </style:style>
    <style:style style:name="P38"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9846in" style:auto-text-indent="false" fo:break-before="auto" fo:break-after="auto" fo:padding="0in" fo:border="none" fo:keep-with-next="auto"/>
    </style:style>
    <style:style style:name="P39"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9846in" style:auto-text-indent="false" fo:break-before="auto" fo:break-after="auto" fo:padding="0in" fo:border="none" fo:keep-with-next="auto"/>
      <style:text-properties fo:font-variant="normal" fo:text-transform="none" fo:color="#0000ff" style:text-line-through-style="none" style:text-line-through-type="none" style:text-position="0% 100%" style:font-name="Verdana" fo:font-size="10pt" fo:font-style="italic" style:text-underline-style="none" fo:font-weight="normal" style:font-name-asian="Verdana1" style:font-size-asian="10pt" style:font-style-asian="italic" style:font-weight-asian="normal" style:font-name-complex="Verdana1" style:font-size-complex="10pt"/>
    </style:style>
    <style:style style:name="P40"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9846in" style:auto-text-indent="false" fo:break-before="auto" fo:break-after="auto" fo:padding="0in" fo:border="none" fo:keep-with-next="auto"/>
      <style:text-properties fo:font-variant="normal" fo:text-transform="none" fo:color="#0000ff" style:text-line-through-style="solid" style:text-line-through-type="single" style:text-position="0% 100%" style:font-name="Verdana" fo:font-size="10pt" fo:font-style="italic" style:text-underline-style="none" fo:font-weight="normal" style:font-name-asian="Verdana1" style:font-size-asian="10pt" style:font-style-asian="italic" style:font-weight-asian="normal" style:font-name-complex="Verdana1" style:font-size-complex="10pt"/>
    </style:style>
    <style:style style:name="P41"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9846in" style:auto-text-indent="false" fo:break-before="auto" fo:break-after="auto" fo:padding="0in" fo:border="none" fo:keep-with-next="auto"/>
      <style:text-properties fo:font-variant="normal" fo:text-transform="none" fo:color="#0000ff" style:text-line-through-style="solid" style:text-line-through-type="single" style:font-name="Verdana" fo:font-style="italic" style:font-name-asian="Verdana1" style:font-style-asian="italic" style:font-name-complex="Verdana1"/>
    </style:style>
    <style:style style:name="P42"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9846in" style:auto-text-indent="false" fo:break-before="auto" fo:break-after="auto" fo:padding="0in" fo:border="none" fo:keep-with-next="auto"/>
      <style:text-properties fo:font-variant="normal" fo:text-transform="none" fo:color="#0000ff" style:font-name="Verdana" fo:font-style="italic" style:font-name-asian="Verdana1" style:font-style-asian="italic" style:font-name-complex="Verdana1"/>
    </style:style>
    <style:style style:name="P43"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9846in" style:auto-text-indent="false" fo:break-before="auto" fo:break-after="auto" fo:padding="0in" fo:border="none" fo:keep-with-next="auto"/>
      <style:text-properties fo:font-variant="normal" fo:text-transform="none" fo:color="#000000" style:text-line-through-style="none" style:text-line-through-type="none" style:text-position="0% 100%" style:font-name="Verdana" fo:font-size="10pt" fo:font-style="normal" style:text-underline-style="none" fo:font-weight="normal" style:font-name-asian="Verdana1" style:font-size-asian="10pt" style:font-style-asian="normal" style:font-weight-asian="normal" style:font-name-complex="Verdana1" style:font-size-complex="10pt"/>
    </style:style>
    <style:style style:name="P44"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9846in" style:auto-text-indent="false" fo:break-before="auto" fo:break-after="auto" fo:padding="0in" fo:border="none" fo:keep-with-next="auto"/>
      <style:text-properties fo:font-variant="normal" fo:text-transform="none" fo:color="#000000" style:text-line-through-style="solid" style:text-line-through-type="single" style:text-position="0% 100%" style:font-name="Verdana" fo:font-size="10pt" fo:font-style="normal" style:text-underline-style="none" fo:font-weight="normal" style:font-name-asian="Verdana1" style:font-size-asian="10pt" style:font-style-asian="normal" style:font-weight-asian="normal" style:font-name-complex="Verdana1" style:font-size-complex="10pt"/>
    </style:style>
    <style:style style:name="P45"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9846in" style:auto-text-indent="false" fo:break-before="auto" fo:break-after="auto" fo:padding="0in" fo:border="none" fo:keep-with-next="auto"/>
      <style:text-properties fo:font-variant="normal" fo:text-transform="none" style:text-line-through-style="solid" style:text-line-through-type="single" style:font-name="Verdana" style:font-name-asian="Verdana1" style:font-name-complex="Verdana1"/>
    </style:style>
    <style:style style:name="P46"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9846in" style:auto-text-indent="false" fo:break-before="auto" fo:break-after="auto" fo:padding="0in" fo:border="none" fo:keep-with-next="auto"/>
      <style:text-properties fo:font-variant="normal" fo:text-transform="none" style:font-name="Verdana" style:font-name-asian="Verdana1" style:font-name-complex="Verdana1"/>
    </style:style>
    <style:style style:name="P47"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9846in" style:auto-text-indent="false" fo:break-before="auto" fo:break-after="auto" fo:padding="0in" fo:border="none" fo:keep-with-next="always"/>
    </style:style>
    <style:style style:name="P48"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style>
    <style:style style:name="P49"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style>
    <style:style style:name="P50"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ext-properties fo:font-variant="normal" fo:text-transform="none" style:text-line-through-style="solid" style:text-line-through-type="single" style:font-name="Times New Roman" fo:font-size="8pt" style:font-name-asian="Times New Roman1" style:font-size-asian="8pt" style:font-name-complex="Times New Roman1" style:font-size-complex="8pt"/>
    </style:style>
    <style:style style:name="P5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5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53" style:family="paragraph" style:parent-style-name="Standard">
      <style:paragraph-properties fo:margin-left="0in" fo:margin-right="0in" fo:margin-top="0in" fo:margin-bottom="0.0835in" loext:contextual-spacing="false" fo:line-height="100%" fo:text-align="center" style:justify-single-word="false" fo:keep-together="auto" fo:orphans="2" fo:widows="2" fo:text-indent="0in" style:auto-text-indent="false" fo:break-before="auto" fo:break-after="auto" fo:padding="0in" fo:border="none" fo:keep-with-next="auto"/>
    </style:style>
    <style:style style:name="P54" style:family="paragraph" style:parent-style-name="Standard">
      <style:paragraph-properties fo:margin-left="0in" fo:margin-right="0in" fo:text-align="justify" style:justify-single-word="false" fo:text-indent="0.5in" style:auto-text-indent="false" fo:break-before="auto" fo:break-after="auto" fo:padding="0in" fo:border="none"/>
    </style:style>
    <style:style style:name="P55" style:family="paragraph" style:parent-style-name="Standard">
      <style:paragraph-properties fo:margin-left="0in" fo:margin-right="0in" fo:text-align="justify" style:justify-single-word="false" fo:text-indent="0.5in" style:auto-text-indent="false" fo:break-before="auto" fo:break-after="auto" fo:padding="0in" fo:border="none"/>
      <style:text-properties fo:font-variant="normal" fo:text-transform="none" fo:color="#0000ff" style:text-line-through-style="solid" style:text-line-through-type="single" style:font-name="Verdana" fo:font-style="italic" style:font-name-asian="Verdana1" style:font-style-asian="italic" style:font-name-complex="Verdana1"/>
    </style:style>
    <style:style style:name="P56"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1in" style:auto-text-indent="false" fo:break-before="auto" fo:break-after="auto" fo:padding="0in" fo:border="none" fo:keep-with-next="auto"/>
    </style:style>
    <style:style style:name="P57"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1in" style:auto-text-indent="false" fo:break-before="auto" fo:break-after="auto" fo:padding="0in" fo:border="none" fo:keep-with-next="auto"/>
      <style:text-properties fo:font-variant="normal" fo:text-transform="none" fo:color="#0000ff" style:text-line-through-style="none" style:text-line-through-type="none" style:text-position="0% 100%" style:font-name="Verdana" fo:font-size="10pt" fo:font-style="italic" style:text-underline-style="none" fo:font-weight="normal" style:font-name-asian="Verdana1" style:font-size-asian="10pt" style:font-style-asian="italic" style:font-weight-asian="normal" style:font-name-complex="Verdana1" style:font-size-complex="10pt"/>
    </style:style>
    <style:style style:name="P58" style:family="paragraph" style:parent-style-name="Standard">
      <style:paragraph-properties fo:margin-left="0in" fo:margin-right="0.3492in" fo:text-align="end" style:justify-single-word="false" fo:text-indent="0in" style:auto-text-indent="false" fo:break-before="auto" fo:break-after="auto" fo:padding="0in" fo:border="none"/>
      <style:text-properties fo:font-variant="normal" fo:text-transform="none" style:text-line-through-style="solid" style:text-line-through-type="single" style:font-name="Times New Roman" fo:font-size="11pt" fo:font-weight="bold" style:font-name-asian="Times New Roman1" style:font-size-asian="11pt" style:font-weight-asian="bold" style:font-name-complex="Times New Roman1" style:font-size-complex="11pt"/>
    </style:style>
    <style:style style:name="P59" style:family="paragraph" style:parent-style-name="Standard">
      <style:paragraph-properties fo:margin-left="0in" fo:margin-right="0.3492in" fo:text-align="end" style:justify-single-word="false" fo:text-indent="0in" style:auto-text-indent="false" fo:break-before="auto" fo:break-after="auto" fo:padding="0in" fo:border="none"/>
      <style:text-properties fo:font-variant="normal" fo:text-transform="none" fo:color="#1f497d" style:text-line-through-style="solid" style:text-line-through-type="single" style:font-name="Times New Roman" fo:font-size="11pt" fo:font-weight="bold" style:font-name-asian="Times New Roman1" style:font-size-asian="11pt" style:font-weight-asian="bold" style:font-name-complex="Times New Roman1" style:font-size-complex="11pt"/>
    </style:style>
    <style:style style:name="P60" style:family="paragraph" style:parent-style-name="Standard">
      <style:paragraph-properties fo:margin-left="0in" fo:margin-right="0.3492in" fo:text-align="end" style:justify-single-word="false" fo:text-indent="0in" style:auto-text-indent="false" fo:break-before="auto" fo:break-after="auto" fo:padding="0in" fo:border="none"/>
      <style:text-properties fo:font-variant="normal" fo:text-transform="none" fo:color="#0000ff" style:text-line-through-style="solid" style:text-line-through-type="single" style:font-name="Times New Roman" fo:font-size="11pt" fo:font-style="italic" style:font-name-asian="Times New Roman1" style:font-size-asian="11pt" style:font-style-asian="italic" style:font-name-complex="Times New Roman1" style:font-size-complex="11pt"/>
    </style:style>
    <style:style style:name="P61" style:family="paragraph" style:parent-style-name="Standard">
      <style:paragraph-properties fo:margin-left="0in" fo:margin-right="0.3492in" fo:text-align="end" style:justify-single-word="false" fo:text-indent="0in" style:auto-text-indent="false" fo:break-before="auto" fo:break-after="auto" fo:padding="0in" fo:border="none"/>
      <style:text-properties fo:font-variant="normal" fo:text-transform="none" fo:color="#0000ff" style:font-name="Verdana" fo:font-style="italic" style:font-name-asian="Verdana1" style:font-style-asian="italic" style:font-name-complex="Verdana1"/>
    </style:style>
    <style:style style:name="P62" style:family="paragraph" style:parent-style-name="Standard">
      <style:paragraph-properties fo:margin-top="0in" fo:margin-bottom="0.028in" loext:contextual-spacing="false" fo:line-height="100%" fo:break-before="auto" fo:break-after="auto" fo:padding="0in" fo:border="none"/>
    </style:style>
    <style:style style:name="P63" style:family="paragraph" style:parent-style-name="Standard">
      <style:paragraph-properties fo:margin-top="0in" fo:margin-bottom="0.028in" loext:contextual-spacing="false" fo:line-height="100%" fo:text-align="center" style:justify-single-word="false" fo:break-before="auto" fo:break-after="auto" fo:padding="0in" fo:border="none"/>
    </style:style>
    <style:style style:name="P64" style:family="paragraph" style:parent-style-name="Standard">
      <style:paragraph-properties fo:margin-top="0in" fo:margin-bottom="0.028in" loext:contextual-spacing="false" fo:line-height="100%" fo:text-align="end" style:justify-single-word="false" fo:break-before="auto" fo:break-after="auto" fo:padding="0in" fo:border="none"/>
    </style:style>
    <style:style style:name="P65" style:family="paragraph" style:parent-style-name="Standard">
      <style:paragraph-properties fo:margin-top="0in" fo:margin-bottom="0.028in" loext:contextual-spacing="false" fo:line-height="100%" fo:break-before="auto" fo:break-after="auto" fo:padding="0in" fo:border="none"/>
      <style:text-properties fo:font-variant="normal" fo:text-transform="none" style:text-line-through-style="solid" style:text-line-through-type="single" style:font-name="Times New Roman" fo:font-size="11pt" fo:font-weight="bold" style:font-name-asian="Times New Roman1" style:font-size-asian="11pt" style:font-weight-asian="bold" style:font-name-complex="Times New Roman1" style:font-size-complex="11pt"/>
    </style:style>
    <style:style style:name="P66" style:family="paragraph" style:parent-style-name="Standard">
      <style:paragraph-properties fo:margin-top="0in" fo:margin-bottom="0.028in" loext:contextual-spacing="false" fo:line-height="100%" fo:text-align="center" style:justify-single-word="false" fo:break-before="auto" fo:break-after="auto" fo:padding="0in" fo:border="none"/>
      <style:text-properties fo:font-variant="normal" fo:text-transform="none" style:text-line-through-style="solid" style:text-line-through-type="single" style:font-name="Times New Roman" fo:font-size="11pt" fo:font-weight="bold" style:font-name-asian="Times New Roman1" style:font-size-asian="11pt" style:font-weight-asian="bold" style:font-name-complex="Times New Roman1" style:font-size-complex="11pt"/>
    </style:style>
    <style:style style:name="P67" style:family="paragraph" style:parent-style-name="Standard">
      <style:paragraph-properties fo:margin-top="0in" fo:margin-bottom="0.028in" loext:contextual-spacing="false" fo:line-height="100%" fo:break-before="auto" fo:break-after="auto" fo:padding="0in" fo:border="none"/>
      <style:text-properties fo:font-variant="normal" fo:text-transform="none" style:text-line-through-style="solid" style:text-line-through-type="single" style:font-name="Times New Roman" fo:font-size="8.5pt" fo:font-weight="bold" style:font-name-asian="Times New Roman1" style:font-size-asian="8.5pt" style:font-weight-asian="bold" style:font-name-complex="Times New Roman1" style:font-size-complex="8.5pt"/>
    </style:style>
    <style:style style:name="P68" style:family="paragraph" style:parent-style-name="Standard">
      <style:paragraph-properties fo:margin-top="0in" fo:margin-bottom="0.028in" loext:contextual-spacing="false" fo:line-height="100%" fo:text-align="center" style:justify-single-word="false" fo:break-before="auto" fo:break-after="auto" fo:padding="0in" fo:border="none"/>
      <style:text-properties fo:font-variant="normal" fo:text-transform="none" style:text-line-through-style="solid" style:text-line-through-type="single" style:font-name="Times New Roman" fo:font-size="8.5pt" fo:font-weight="bold" style:font-name-asian="Times New Roman1" style:font-size-asian="8.5pt" style:font-weight-asian="bold" style:font-name-complex="Times New Roman1" style:font-size-complex="8.5pt"/>
    </style:style>
    <style:style style:name="P69" style:family="paragraph" style:parent-style-name="Standard">
      <style:paragraph-properties fo:margin-top="0in" fo:margin-bottom="0.028in" loext:contextual-spacing="false" fo:line-height="100%" fo:text-align="center" style:justify-single-word="false" fo:break-before="auto" fo:break-after="auto" fo:padding="0in" fo:border="none"/>
      <style:text-properties fo:font-variant="normal" fo:text-transform="none" style:text-line-through-style="solid" style:text-line-through-type="single" style:font-name="Times New Roman" fo:font-size="8pt" style:font-name-asian="Times New Roman1" style:font-size-asian="8pt" style:font-name-complex="Times New Roman1" style:font-size-complex="8pt"/>
    </style:style>
    <style:style style:name="P70" style:family="paragraph" style:parent-style-name="Standard">
      <style:paragraph-properties fo:margin-top="0in" fo:margin-bottom="0.028in" loext:contextual-spacing="false" fo:line-height="100%" fo:break-before="auto" fo:break-after="auto" fo:padding="0in" fo:border="none"/>
      <style:text-properties fo:font-variant="normal" fo:text-transform="none" fo:color="#0000ff" style:text-line-through-style="solid" style:text-line-through-type="single" style:font-name="Times New Roman" fo:font-size="12pt" fo:font-style="italic" style:font-name-asian="Times New Roman1" style:font-size-asian="12pt" style:font-style-asian="italic" style:font-name-complex="Times New Roman1" style:font-size-complex="12pt"/>
    </style:style>
    <style:style style:name="P71" style:family="paragraph" style:parent-style-name="Standard">
      <style:paragraph-properties fo:margin-top="0in" fo:margin-bottom="0.028in" loext:contextual-spacing="false" fo:line-height="100%" fo:text-align="center" style:justify-single-word="false" fo:break-before="auto" fo:break-after="auto" fo:padding="0in" fo:border="none"/>
      <style:text-properties fo:font-variant="normal" fo:text-transform="none" fo:color="#0000ff" style:font-name="Verdana" fo:font-style="italic" style:font-name-asian="Verdana1" style:font-style-asian="italic" style:font-name-complex="Verdana1"/>
    </style:style>
    <style:style style:name="P72" style:family="paragraph" style:parent-style-name="Standard">
      <style:paragraph-properties fo:margin-top="0in" fo:margin-bottom="0.028in" loext:contextual-spacing="false" fo:line-height="100%" fo:padding="0in" fo:border="none"/>
    </style:style>
    <style:style style:name="P73" style:family="paragraph" style:parent-style-name="Standard">
      <style:paragraph-properties fo:margin-top="0in" fo:margin-bottom="0.028in" loext:contextual-spacing="false" fo:line-height="100%" fo:text-align="center" style:justify-single-word="false" fo:padding="0in" fo:border="none"/>
    </style:style>
    <style:style style:name="P74" style:family="paragraph" style:parent-style-name="Standard">
      <style:paragraph-properties fo:margin-top="0in" fo:margin-bottom="0.028in" loext:contextual-spacing="false" fo:line-height="100%" fo:padding="0in" fo:border="none"/>
      <style:text-properties fo:font-variant="normal" fo:text-transform="none" style:text-line-through-style="solid" style:text-line-through-type="single" style:font-name="Times New Roman" fo:font-size="8.5pt" fo:font-weight="bold" style:font-name-asian="Times New Roman1" style:font-size-asian="8.5pt" style:font-weight-asian="bold" style:font-name-complex="Times New Roman1" style:font-size-complex="8.5pt"/>
    </style:style>
    <style:style style:name="P75" style:family="paragraph" style:parent-style-name="Standard">
      <style:paragraph-properties fo:margin-top="0in" fo:margin-bottom="0.028in" loext:contextual-spacing="false" fo:line-height="100%" fo:text-align="center" style:justify-single-word="false" fo:padding="0in" fo:border="none"/>
      <style:text-properties fo:font-variant="normal" fo:text-transform="none" style:text-line-through-style="solid" style:text-line-through-type="single" style:font-name="Times New Roman" fo:font-size="8.5pt" fo:font-weight="bold" style:font-name-asian="Times New Roman1" style:font-size-asian="8.5pt" style:font-weight-asian="bold" style:font-name-complex="Times New Roman1" style:font-size-complex="8.5pt"/>
    </style:style>
    <style:style style:name="P76" style:family="paragraph" style:parent-style-name="Standard">
      <style:paragraph-properties fo:margin-top="0.0417in" fo:margin-bottom="0.0417in" loext:contextual-spacing="false" fo:line-height="100%" fo:padding="0in" fo:border="none"/>
    </style:style>
    <style:style style:name="P77" style:family="paragraph" style:parent-style-name="Standard">
      <style:paragraph-properties fo:margin-top="0.0417in" fo:margin-bottom="0.0417in" loext:contextual-spacing="false" fo:line-height="100%" fo:text-align="justify" style:justify-single-word="false" fo:padding="0in" fo:border="none"/>
    </style:style>
    <style:style style:name="P78" style:family="paragraph" style:parent-style-name="Standard">
      <style:paragraph-properties fo:margin-top="0.0417in" fo:margin-bottom="0.0417in" loext:contextual-spacing="false" fo:line-height="100%" fo:text-align="center" style:justify-single-word="false" fo:padding="0in" fo:border="none"/>
    </style:style>
    <style:style style:name="P79" style:family="paragraph" style:parent-style-name="Standard">
      <style:paragraph-properties fo:margin-top="0.0417in" fo:margin-bottom="0.0417in" loext:contextual-spacing="false" fo:line-height="100%" fo:padding="0in" fo:border="none"/>
      <style:text-properties fo:font-variant="normal" fo:text-transform="none" style:text-line-through-style="solid" style:text-line-through-type="single" style:font-name="Times New Roman" fo:font-size="8pt" style:font-name-asian="Times New Roman1" style:font-size-asian="8pt" style:font-name-complex="Times New Roman1" style:font-size-complex="8pt"/>
    </style:style>
    <style:style style:name="P80" style:family="paragraph" style:parent-style-name="Standard">
      <style:paragraph-properties fo:margin-top="0.0417in" fo:margin-bottom="0.0417in" loext:contextual-spacing="false" fo:line-height="100%" fo:text-align="center" style:justify-single-word="false" fo:padding="0in" fo:border="none"/>
      <style:text-properties fo:font-variant="normal" fo:text-transform="none" style:text-line-through-style="solid" style:text-line-through-type="single" style:font-name="Times New Roman" fo:font-size="8pt" style:font-name-asian="Times New Roman1" style:font-size-asian="8pt" style:font-name-complex="Times New Roman1" style:font-size-complex="8pt"/>
    </style:style>
    <style:style style:name="P81" style:family="paragraph" style:parent-style-name="Standard">
      <style:paragraph-properties fo:margin-top="0.0417in" fo:margin-bottom="0.0417in" loext:contextual-spacing="false" fo:line-height="100%" fo:text-align="justify" style:justify-single-word="false" fo:padding="0in" fo:border="none"/>
      <style:text-properties fo:font-variant="normal" fo:text-transform="none" style:text-line-through-style="solid" style:text-line-through-type="single" style:font-name="Times New Roman" fo:font-size="8pt" style:font-name-asian="Times New Roman1" style:font-size-asian="8pt" style:font-name-complex="Times New Roman1" style:font-size-complex="8pt"/>
    </style:style>
    <style:style style:name="P82" style:family="paragraph" style:parent-style-name="Standard">
      <style:paragraph-properties fo:margin-top="0.028in" fo:margin-bottom="0in" loext:contextual-spacing="false" fo:line-height="100%" fo:break-before="auto" fo:break-after="auto" fo:padding="0in" fo:border="none"/>
    </style:style>
    <style:style style:name="P83" style:family="paragraph" style:parent-style-name="Standard">
      <style:paragraph-properties fo:margin-top="0.0417in" fo:margin-bottom="0.0835in" loext:contextual-spacing="false" fo:line-height="100%" fo:padding="0in" fo:border="none"/>
    </style:style>
    <style:style style:name="P84" style:family="paragraph" style:parent-style-name="Standard">
      <style:paragraph-properties fo:margin-top="0.0417in" fo:margin-bottom="0.0835in" loext:contextual-spacing="false" fo:line-height="100%" fo:text-align="justify" style:justify-single-word="false" fo:padding="0in" fo:border="none"/>
    </style:style>
    <style:style style:name="P85" style:family="paragraph" style:parent-style-name="Standard">
      <style:paragraph-properties fo:margin-top="0.0417in" fo:margin-bottom="0.0835in" loext:contextual-spacing="false" fo:line-height="100%" fo:text-align="justify" style:justify-single-word="false" fo:padding="0in" fo:border="none"/>
      <style:text-properties fo:font-variant="normal" fo:text-transform="none" style:text-line-through-style="solid" style:text-line-through-type="single" style:font-name="Times New Roman" fo:font-size="8pt" style:font-name-asian="Times New Roman1" style:font-size-asian="8pt" style:font-name-complex="Times New Roman1" style:font-size-complex="8pt"/>
    </style:style>
    <style:style style:name="P86" style:family="paragraph" style:parent-style-name="Standard">
      <style:paragraph-properties fo:margin-top="0in" fo:margin-bottom="0.0417in" loext:contextual-spacing="false" fo:line-height="100%" fo:text-align="center" style:justify-single-word="false" fo:padding="0in" fo:border="none"/>
    </style:style>
    <style:style style:name="P87" style:family="paragraph" style:parent-style-name="Standard">
      <style:paragraph-properties fo:margin-top="0.0835in" fo:margin-bottom="0.028in" loext:contextual-spacing="false" fo:line-height="100%" fo:break-before="auto" fo:break-after="auto" fo:padding="0in" fo:border="none"/>
    </style:style>
    <style:style style:name="P88" style:family="paragraph" style:parent-style-name="Standard">
      <style:paragraph-properties fo:margin-top="0.0555in" fo:margin-bottom="0.0555in" loext:contextual-spacing="false" fo:line-height="100%" fo:padding="0in" fo:border="none"/>
    </style:style>
    <style:style style:name="P89" style:family="paragraph" style:parent-style-name="Standard">
      <style:paragraph-properties fo:margin-left="0.25in" fo:margin-right="0in" fo:margin-top="0.0555in" fo:margin-bottom="0.0555in" loext:contextual-spacing="false" fo:line-height="100%" fo:text-indent="-0.25in" style:auto-text-indent="false" fo:padding="0in" fo:border="none"/>
    </style:style>
    <style:style style:name="P90" style:family="paragraph" style:parent-style-name="Standard">
      <style:paragraph-properties fo:margin-top="0.0555in" fo:margin-bottom="0in" loext:contextual-spacing="false" fo:line-height="100%" fo:text-align="center" style:justify-single-word="false" fo:padding="0in" fo:border="none"/>
    </style:style>
    <style:style style:name="P91" style:family="paragraph" style:parent-style-name="Standard">
      <style:paragraph-properties fo:margin-top="0.1665in" fo:margin-bottom="0.0555in" loext:contextual-spacing="false" fo:line-height="100%" fo:text-align="center" style:justify-single-word="false" fo:padding="0in" fo:border="none"/>
    </style:style>
    <style:style style:name="P92" style:family="paragraph" style:parent-style-name="Standard">
      <style:paragraph-properties fo:margin-top="0in" fo:margin-bottom="0.0555in" loext:contextual-spacing="false" fo:line-height="100%" fo:text-align="center" style:justify-single-word="false" fo:padding="0in" fo:border="none"/>
    </style:style>
    <style:style style:name="P93" style:family="paragraph" style:parent-style-name="Standard">
      <style:paragraph-properties fo:margin-top="0in" fo:margin-bottom="0.0835in" loext:contextual-spacing="false" fo:line-height="100%" fo:text-align="justify" style:justify-single-word="false" fo:padding="0in" fo:border="none"/>
    </style:style>
    <style:style style:name="P94" style:family="paragraph" style:parent-style-name="Standard">
      <style:paragraph-properties fo:margin-left="0in" fo:margin-right="0in" fo:margin-top="0in" fo:margin-bottom="0.028in" loext:contextual-spacing="false" fo:line-height="100%" fo:text-indent="0.2957in" style:auto-text-indent="false" fo:break-before="auto" fo:break-after="auto" fo:padding="0in" fo:border="none"/>
    </style:style>
    <style:style style:name="P95" style:family="paragraph" style:parent-style-name="Standard">
      <style:paragraph-properties fo:margin-top="0.0417in" fo:margin-bottom="0.139in" loext:contextual-spacing="false" fo:line-height="100%" fo:padding="0in" fo:border="none"/>
    </style:style>
    <style:style style:name="P96" style:family="paragraph" style:parent-style-name="Standard">
      <style:paragraph-properties fo:margin-left="0in" fo:margin-right="-0.0402in" fo:margin-top="0.0417in" fo:margin-bottom="0.0417in" loext:contextual-spacing="false" fo:line-height="100%" fo:text-indent="0in" style:auto-text-indent="false" fo:padding="0in" fo:border="none"/>
    </style:style>
    <style:style style:name="P97" style:family="paragraph" style:parent-style-name="Standard">
      <style:paragraph-properties fo:margin-top="0.0417in" fo:margin-bottom="0.0693in" loext:contextual-spacing="false" fo:line-height="100%" fo:padding="0in" fo:border="none"/>
    </style:style>
    <style:style style:name="P98" style:family="paragraph" style:parent-style-name="Standard">
      <style:paragraph-properties fo:margin-left="0in" fo:margin-right="-0.0008in" fo:text-align="center" style:justify-single-word="false" fo:text-indent="0in" style:auto-text-indent="false" fo:break-before="auto" fo:break-after="auto" fo:padding="0in" fo:border="none"/>
    </style:style>
    <style:style style:name="P99" style:family="paragraph" style:parent-style-name="Standard">
      <style:paragraph-properties fo:margin-left="-0.3752in" fo:margin-right="0in" fo:text-indent="0.3752in" style:auto-text-indent="false" fo:break-before="auto" fo:break-after="auto" fo:padding="0in" fo:border="none"/>
      <style:text-properties fo:font-variant="normal" fo:text-transform="none" style:text-line-through-style="solid" style:text-line-through-type="single" style:font-name="Times New Roman" fo:font-size="8pt" style:font-name-asian="Times New Roman1" style:font-size-asian="8pt" style:font-name-complex="Times New Roman1" style:font-size-complex="8pt"/>
    </style:style>
    <style:style style:name="P100"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style>
    <style:style style:name="P101" style:family="paragraph" style:parent-style-name="Standard" style:master-page-name="Standard">
      <style:paragraph-properties fo:text-align="center" style:justify-single-word="false" style:page-number="1" fo:break-before="auto" fo:break-after="auto" fo:padding="0in" fo:border="none"/>
    </style:style>
    <style:style style:name="P102" style:family="paragraph" style:parent-style-name="Heading_20_4">
      <style:paragraph-properties fo:break-before="auto" fo:break-after="auto" fo:padding="0in" fo:border="none"/>
    </style:style>
    <style:style style:name="P103" style:family="paragraph" style:parent-style-name="Heading_20_4">
      <style:paragraph-properties fo:line-height="150%" fo:break-before="auto" fo:break-after="auto" fo:padding="0in" fo:border="none"/>
    </style:style>
    <style:style style:name="P104" style:family="paragraph" style:parent-style-name="Heading_20_3">
      <style:paragraph-properties fo:break-before="auto" fo:break-after="auto" fo:padding="0in" fo:border="none"/>
    </style:style>
    <style:style style:name="P105" style:family="paragraph" style:parent-style-name="Heading_20_3">
      <style:paragraph-properties fo:break-before="auto" fo:break-after="auto" fo:padding="0in" fo:border="none"/>
      <style:text-properties fo:font-variant="normal" fo:text-transform="none" fo:color="#0000ff" style:text-line-through-style="solid" style:text-line-through-type="single" style:font-name="Verdana" fo:font-style="italic" style:font-name-asian="Verdana1" style:font-style-asian="italic" style:font-name-complex="Verdana1"/>
    </style:style>
    <style:style style:name="P106" style:family="paragraph" style:parent-style-name="Heading_20_2">
      <style:paragraph-properties fo:margin-left="0in" fo:margin-right="0in" fo:text-indent="0.9846in" style:auto-text-indent="false" fo:break-before="auto" fo:break-after="auto" fo:padding="0in" fo:border="none"/>
    </style:style>
    <style:style style:name="P107" style:family="paragraph" style:parent-style-name="Heading_20_6">
      <style:paragraph-properties fo:margin-left="0in" fo:margin-right="0in" fo:text-align="center" style:justify-single-word="false" fo:text-indent="0in" style:auto-text-indent="false" fo:break-before="auto" fo:break-after="auto" fo:padding="0in" fo:border="none"/>
    </style:style>
    <style:style style:name="T1" style:family="text">
      <style:text-properties fo:font-variant="normal" fo:text-transform="none"/>
    </style:style>
    <style:style style:name="T2" style:family="text">
      <style:text-properties fo:font-variant="normal" fo:text-transform="none" style:font-name="Verdana" fo:font-weight="bold" style:font-name-asian="Verdana1" style:font-weight-asian="bold" style:font-name-complex="Verdana1"/>
    </style:style>
    <style:style style:name="T3" style:family="text">
      <style:text-properties fo:font-variant="normal" fo:text-transform="none" style:font-name="Verdana" fo:font-style="italic" style:font-name-asian="Verdana1" style:font-style-asian="italic" style:font-name-complex="Verdana1"/>
    </style:style>
    <style:style style:name="T4" style:family="text">
      <style:text-properties fo:font-variant="normal" fo:text-transform="none" style:font-name="Verdana" style:font-name-asian="Verdana1" style:font-name-complex="Verdana1"/>
    </style:style>
    <style:style style:name="T5" style:family="text">
      <style:text-properties fo:font-variant="normal" fo:text-transform="none" style:font-name="Verdana" fo:font-size="10pt" style:font-name-asian="Verdana1" style:font-size-asian="10pt" style:font-name-complex="Verdana1" style:font-size-complex="10pt"/>
    </style:style>
    <style:style style:name="T6" style:family="text">
      <style:text-properties fo:font-variant="normal" fo:text-transform="none" style:text-line-through-style="solid" style:text-line-through-type="single" style:font-name="Verdana" style:font-name-asian="Verdana1" style:font-name-complex="Verdana1"/>
    </style:style>
    <style:style style:name="T7" style:family="text">
      <style:text-properties fo:font-variant="normal" fo:text-transform="none" style:text-line-through-style="solid" style:text-line-through-type="single" style:font-name="Verdana" fo:font-weight="bold" style:font-name-asian="Verdana1" style:font-weight-asian="bold" style:font-name-complex="Verdana1"/>
    </style:style>
    <style:style style:name="T8" style:family="text">
      <style:text-properties fo:font-variant="normal" fo:text-transform="none" style:text-line-through-style="solid" style:text-line-through-type="single" style:font-name="Verdana" fo:font-style="italic" style:font-name-asian="Verdana1" style:font-style-asian="italic" style:font-name-complex="Verdana1"/>
    </style:style>
    <style:style style:name="T9" style:family="text">
      <style:text-properties fo:font-variant="normal" fo:text-transform="none" style:text-line-through-style="solid" style:text-line-through-type="single" style:font-name="Times New Roman" fo:font-size="11pt" fo:font-weight="bold" style:font-name-asian="Times New Roman1" style:font-size-asian="11pt" style:font-weight-asian="bold" style:font-name-complex="Times New Roman1" style:font-size-complex="11pt"/>
    </style:style>
    <style:style style:name="T10" style:family="text">
      <style:text-properties fo:font-variant="normal" fo:text-transform="none" style:text-line-through-style="solid" style:text-line-through-type="single" style:font-name="Times New Roman" fo:font-size="9pt" fo:font-weight="bold" style:font-name-asian="Times New Roman1" style:font-size-asian="9pt" style:font-weight-asian="bold" style:font-name-complex="Times New Roman1" style:font-size-complex="9pt"/>
    </style:style>
    <style:style style:name="T11" style:family="text">
      <style:text-properties fo:font-variant="normal" fo:text-transform="none" style:text-line-through-style="solid" style:text-line-through-type="single" style:font-name="Times New Roman" fo:font-size="8pt" style:font-name-asian="Times New Roman1" style:font-size-asian="8pt" style:font-name-complex="Times New Roman1" style:font-size-complex="8pt"/>
    </style:style>
    <style:style style:name="T12" style:family="text">
      <style:text-properties fo:font-variant="normal" fo:text-transform="none" style:text-line-through-style="solid" style:text-line-through-type="single" style:font-name="Times New Roman" fo:font-size="8.5pt" fo:font-weight="bold" style:font-name-asian="Times New Roman1" style:font-size-asian="8.5pt" style:font-weight-asian="bold" style:font-name-complex="Times New Roman1" style:font-size-complex="8.5pt"/>
    </style:style>
    <style:style style:name="T13" style:family="text">
      <style:text-properties fo:font-variant="normal" fo:text-transform="none" style:text-line-through-style="solid" style:text-line-through-type="single" style:font-name="Times New Roman" fo:font-weight="bold" style:font-name-asian="Times New Roman1" style:font-weight-asian="bold" style:font-name-complex="Times New Roman1"/>
    </style:style>
    <style:style style:name="T14" style:family="text">
      <style:text-properties fo:font-variant="normal" fo:text-transform="none" style:text-line-through-style="solid" style:text-line-through-type="single" style:font-name="Times New Roman" fo:font-size="12pt" fo:font-weight="bold" style:font-name-asian="Times New Roman1" style:font-size-asian="12pt" style:font-weight-asian="bold" style:font-name-complex="Times New Roman1" style:font-size-complex="12pt"/>
    </style:style>
    <style:style style:name="T15" style:family="text">
      <style:text-properties fo:font-variant="normal" fo:text-transform="none" fo:color="#0000ff" style:text-line-through-style="solid" style:text-line-through-type="single" style:font-name="Verdana" fo:font-style="italic" style:font-name-asian="Verdana1" style:font-style-asian="italic" style:font-name-complex="Verdana1"/>
    </style:style>
    <style:style style:name="T16" style:family="text">
      <style:text-properties fo:font-variant="normal" fo:text-transform="none" fo:color="#0000ff" style:text-line-through-style="solid" style:text-line-through-type="single" style:text-position="0% 100%" style:font-name="Verdana" fo:font-size="10pt" fo:font-style="italic" style:text-underline-style="none" fo:font-weight="normal" style:font-name-asian="Verdana1" style:font-size-asian="10pt" style:font-style-asian="italic" style:font-weight-asian="normal" style:font-name-complex="Verdana1" style:font-size-complex="10pt"/>
    </style:style>
    <style:style style:name="T17" style:family="text">
      <style:text-properties fo:font-variant="normal" fo:text-transform="none" fo:color="#0000ff" style:text-line-through-style="solid" style:text-line-through-type="single" style:text-position="0% 100%" style:font-name="Verdana" fo:font-size="10pt" fo:font-style="normal" style:text-underline-style="none" fo:font-weight="normal" style:font-name-asian="Verdana1" style:font-size-asian="10pt" style:font-style-asian="normal" style:font-weight-asian="normal" style:font-name-complex="Verdana1" style:font-size-complex="10pt"/>
    </style:style>
    <style:style style:name="T18" style:family="text">
      <style:text-properties fo:font-variant="normal" fo:text-transform="none" fo:color="#0000ff" style:text-line-through-style="solid" style:text-line-through-type="single" style:font-name="Times New Roman" fo:font-size="8pt" style:text-underline-style="solid" style:text-underline-width="auto" style:text-underline-color="font-color" style:font-name-asian="Times New Roman1" style:font-size-asian="8pt" style:font-name-complex="Times New Roman1" style:font-size-complex="8pt"/>
    </style:style>
    <style:style style:name="T19" style:family="text">
      <style:text-properties fo:font-variant="normal" fo:text-transform="none" fo:color="#0000ff" style:text-line-through-style="solid" style:text-line-through-type="single" style:font-name="Times New Roman" fo:font-size="11pt" fo:font-style="italic" style:font-name-asian="Times New Roman1" style:font-size-asian="11pt" style:font-style-asian="italic" style:font-name-complex="Times New Roman1" style:font-size-complex="11pt"/>
    </style:style>
    <style:style style:name="T20" style:family="text">
      <style:text-properties fo:font-variant="normal" fo:text-transform="none" fo:color="#0000ff" style:text-line-through-style="solid" style:text-line-through-type="single" style:font-name="Times New Roman" fo:font-size="12pt" fo:font-style="italic" style:font-name-asian="Times New Roman1" style:font-size-asian="12pt" style:font-style-asian="italic" style:font-name-complex="Times New Roman1" style:font-size-complex="12pt"/>
    </style:style>
    <style:style style:name="T21" style:family="text">
      <style:text-properties fo:font-variant="normal" fo:text-transform="none" fo:color="#0000ff" style:font-name="Verdana" fo:font-style="italic" style:font-name-asian="Verdana1" style:font-style-asian="italic" style:font-name-complex="Verdana1"/>
    </style:style>
    <style:style style:name="T22" style:family="text">
      <style:text-properties fo:font-variant="normal" fo:text-transform="none" fo:color="#0000ff" style:text-line-through-style="none" style:text-line-through-type="none" style:text-position="0% 100%" style:font-name="Verdana" fo:font-size="10pt" fo:font-style="italic" style:text-underline-style="none" fo:font-weight="normal" style:font-name-asian="Verdana1" style:font-size-asian="10pt" style:font-style-asian="italic" style:font-weight-asian="normal" style:font-name-complex="Verdana1" style:font-size-complex="10pt"/>
    </style:style>
    <style:style style:name="T23" style:family="text">
      <style:text-properties fo:font-variant="normal" fo:text-transform="none" fo:color="#000080" style:text-line-through-style="solid" style:text-line-through-type="single" style:font-name="Verdana" fo:font-size="12pt" style:text-underline-style="solid" style:text-underline-width="auto" style:text-underline-color="font-color" style:font-name-asian="Verdana1" style:font-size-asian="12pt" style:font-name-complex="Verdana1" style:font-size-complex="12pt"/>
    </style:style>
    <style:style style:name="T24" style:family="text">
      <style:text-properties fo:font-variant="normal" fo:text-transform="none" style:font-name="Times New Roman" style:font-name-asian="Times New Roman1" style:font-name-complex="Times New Roman1"/>
    </style:style>
    <style:style style:name="T25" style:family="text">
      <style:text-properties fo:font-variant="normal" fo:text-transform="none" fo:color="#000000" style:text-line-through-style="none" style:text-line-through-type="none" style:text-position="0% 100%" style:font-name="Verdana" fo:font-size="10pt" fo:font-style="normal" style:text-underline-style="none" fo:font-weight="normal" style:font-name-asian="Verdana1" style:font-size-asian="10pt" style:font-style-asian="normal" style:font-weight-asian="normal" style:font-name-complex="Verdana1" style:font-size-complex="10pt"/>
    </style:style>
    <style:style style:name="T26" style:family="text">
      <style:text-properties fo:font-variant="normal" fo:text-transform="none" fo:color="#000000" style:text-line-through-style="none" style:text-line-through-type="none" style:text-position="0% 100%" style:font-name="Verdana" fo:font-size="10pt" fo:font-style="normal" style:text-underline-style="none" fo:font-weight="bold" style:font-name-asian="Verdana1" style:font-size-asian="10pt" style:font-style-asian="normal" style:font-weight-asian="bold" style:font-name-complex="Verdana1" style:font-size-complex="10pt"/>
    </style:style>
    <style:style style:name="T27" style:family="text">
      <style:text-properties fo:font-variant="normal" fo:text-transform="none" fo:color="#000000" style:text-line-through-style="none" style:text-line-through-type="none" style:text-position="0% 100%" style:font-name="Verdana" fo:font-size="10pt" fo:font-style="italic" style:text-underline-style="none" fo:font-weight="normal" style:font-name-asian="Verdana1" style:font-size-asian="10pt" style:font-style-asian="italic" style:font-weight-asian="normal" style:font-name-complex="Verdana1" style:font-size-complex="10pt"/>
    </style:style>
    <style:style style:name="T28" style:family="text">
      <style:text-properties fo:font-variant="normal" fo:text-transform="none" fo:color="#000000" style:text-line-through-style="none" style:text-line-through-type="none" style:text-position="0% 100%" style:font-name="Verdana" fo:font-size="12pt" fo:font-style="normal" style:text-underline-style="none" fo:font-weight="normal" style:font-name-asian="Verdana1" style:font-size-asian="12pt" style:font-style-asian="normal" style:font-weight-asian="normal" style:font-name-complex="Verdana1" style:font-size-complex="12pt"/>
    </style:style>
    <style:style style:name="T29"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30" style:family="text">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T31" style:family="text">
      <style:text-properties fo:font-variant="normal" fo:text-transform="none" fo:color="#000000" style:text-line-through-style="none" style:text-line-through-type="none" style:text-position="0% 100%" style:font-name="Times New Roman" fo:font-size="5pt" fo:font-style="normal" style:text-underline-style="none" fo:font-weight="normal" style:font-name-asian="Times New Roman1" style:font-size-asian="5pt" style:font-style-asian="normal" style:font-weight-asian="normal" style:font-name-complex="Times New Roman1" style:font-size-complex="5pt"/>
    </style:style>
    <style:style style:name="T32" style:family="text">
      <style:text-properties fo:font-variant="normal" fo:text-transform="none" fo:color="#000000" style:font-name="Verdana" style:font-name-asian="Verdana1" style:font-name-complex="Verdana1"/>
    </style:style>
    <style:style style:name="T33" style:family="text">
      <style:text-properties fo:font-variant="normal" fo:text-transform="none" fo:color="#000000" style:font-name="Verdana" fo:font-weight="bold" style:font-name-asian="Verdana1" style:font-weight-asian="bold" style:font-name-complex="Verdana1"/>
    </style:style>
    <style:style style:name="T34" style:family="text">
      <style:text-properties fo:font-variant="normal" fo:text-transform="none" fo:color="#000000" style:font-name="Verdana" fo:font-style="italic" style:font-name-asian="Verdana1" style:font-style-asian="italic" style:font-name-complex="Verdana1"/>
    </style:style>
    <style:style style:name="T35" style:family="text">
      <style:text-properties fo:font-variant="normal" fo:text-transform="none" fo:color="#000000" style:text-line-through-style="solid" style:text-line-through-type="single" style:text-position="0% 100%" style:font-name="Verdana" fo:font-size="10pt" fo:font-style="normal" style:text-underline-style="none" fo:font-weight="normal" style:font-name-asian="Verdana1" style:font-size-asian="10pt" style:font-style-asian="normal" style:font-weight-asian="normal" style:font-name-complex="Verdana1" style:font-size-complex="10pt"/>
    </style:style>
    <style:style style:name="T36" style:family="text">
      <style:text-properties fo:font-variant="normal" fo:text-transform="none" fo:color="#000000" style:text-line-through-style="solid" style:text-line-through-type="single" style:text-position="0% 100%" style:font-name="Verdana" fo:font-size="10pt" fo:font-style="normal" style:text-underline-style="none" fo:font-weight="bold" style:font-name-asian="Verdana1" style:font-size-asian="10pt" style:font-style-asian="normal" style:font-weight-asian="bold" style:font-name-complex="Verdana1" style:font-size-complex="10pt"/>
    </style:style>
    <style:style style:name="T37" style:family="text">
      <style:text-properties fo:font-variant="normal" fo:text-transform="none" fo:font-size="10pt" style:font-size-asian="10pt" style:font-size-complex="10pt"/>
    </style:style>
    <style:style style:name="T38" style:family="text">
      <style:text-properties fo:font-variant="normal" fo:text-transform="none" fo:color="#1f497d" style:text-line-through-style="solid" style:text-line-through-type="single" style:font-name="Times New Roman" fo:font-size="11pt" fo:font-weight="bold" style:font-name-asian="Times New Roman1" style:font-size-asian="11pt" style:font-weight-asian="bold" style:font-name-complex="Times New Roman1" style:font-size-complex="11pt"/>
    </style:style>
    <style:style style:name="T39" style:family="text">
      <style:text-properties fo:font-variant="normal" fo:text-transform="none" fo:color="#1f497d" style:text-line-through-style="solid" style:text-line-through-type="single" style:font-name="Times New Roman" fo:font-style="italic" style:font-name-asian="Times New Roman1" style:font-style-asian="italic"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1"><text:span text:style-name="T2">ATO TRT GP nº 425/2013 (*)</text:span></text:p>
      <text:p text:style-name="P2"/>
      <text:p text:style-name="P15"><text:span text:style-name="T3">Regulamenta a concessão de diárias, a aquisição de passagens aéreas e o ressarcimento de despesas com outros meios de transporte, no âmbito do Tribunal Regional do Trabalho da 6ª Região.</text:span></text:p>
      <text:p text:style-name="P16"/>
      <text:p text:style-name="P33"><text:span text:style-name="T2">O DESEMBARGADOR PRESIDENTE DO TRIBUNAL REGIONAL DO TRABALHO DA 6ª REGIÃO</text:span><text:span text:style-name="T4">, no uso de suas atribuições legais e regimentais e;</text:span></text:p>
      <text:p text:style-name="P18"/>
      <text:p text:style-name="P33"><text:span text:style-name="T4">CONSIDERANDO</text:span><text:span text:style-name="T2"> </text:span><text:span text:style-name="T4">os termos da Resolução nº 73 do Conselho Nacional de Justiça, de 28 de abril de 2009;</text:span></text:p>
      <text:p text:style-name="P18"/>
      <text:p text:style-name="P33"><text:span text:style-name="T4">CONSIDERANDO o disposto na Resolução nº 124 do Conselho Superior da Justiça do Trabalho, de 28 de fevereiro de 2013;</text:span></text:p>
      <text:p text:style-name="P18"/>
      <text:p text:style-name="P33"><text:span text:style-name="T2">RESOLVE:</text:span></text:p>
      <text:p text:style-name="P22"/>
      <text:p text:style-name="P33"><text:span text:style-name="T4">Regulamentar</text:span><text:span text:style-name="T2"> </text:span><text:span text:style-name="T4">a concessão de diárias, a aquisição de passagens aéreas e o ressarcimento de despesas com outros meios de transporte, no âmbito do Tribunal Regional do Trabalho da 6ª Região.</text:span></text:p>
      <text:p text:style-name="P18"/>
      <text:p text:style-name="P107"><text:span text:style-name="T5">Seção I</text:span></text:p>
      <text:p text:style-name="P1"><text:span text:style-name="T2">DA CONCESSÃO</text:span></text:p>
      <text:p text:style-name="P21"/>
      <text:p text:style-name="P33"><text:span text:style-name="T4">Art. 1º O magistrado ou servidor que se deslocar, em razão de serviço eventual ou transitório, da localidade de exercício para outro ponto do território nacional, fará jus à percepção de diárias para indenização das despesas extraordinárias de alimentação, hospedagem e locomoção urbana, além das respectivas passagens, na forma prevista neste ato.</text:span></text:p>
      <text:p text:style-name="P18"/>
      <text:p text:style-name="P33"><text:span text:style-name="T4">§ 1º. A concessão e o pagamento das diárias pressupõem obrigatoriamente:</text:span></text:p>
      <text:p text:style-name="P18"><text:soft-page-break/></text:p>
      <text:p text:style-name="P33"><text:span text:style-name="T4">I – compatibilidade dos motivos do deslocamento com o interesse público;</text:span></text:p>
      <text:p text:style-name="P18"/>
      <text:p text:style-name="P33"><text:span text:style-name="T4">II – correlação entre o motivo do deslocamento e as atribuições do cargo efetivo ou as atividades desempenhadas no exercício da função comissionada ou do cargo em comissão;</text:span></text:p>
      <text:p text:style-name="P18"/>
      <text:p text:style-name="P33"><text:span text:style-name="T6">III – publicação do ato na imprensa oficial de veiculação dos atos deste Tribunal, em veículo oficial de circulação interna e em seu sítio eletrônico, contendo o nome do magistrado ou servidor e o respectivo cargo ou função, o destino, a atividade a ser desenvolvida, o período de afastamento e a quantidade de diárias;</text:span></text:p>
      <text:p text:style-name="P23"/>
      <text:p text:style-name="P33"><text:span text:style-name="T6">III - publicação do ato concessivo no Diário Eletrônico da Justiça do Trabalho (DEJT), contendo o nome do magistrado ou servidor e o respectivo cargo ou função, o destino, a atividade a ser desenvolvida, o período de afastamento e a quantidade de diárias. </text:span><text:span text:style-name="T15">(Redação alterada pelo Ato TRT-GP n.º 277/2016, divulgado no DEJT de 10/06/2016)</text:span></text:p>
      <text:p text:style-name="P26"/>
      <text:p text:style-name="P33"><text:span text:style-name="T4">III - publicação do ato concessivo no Diário Eletrônico da Justiça do Trabalho (DEJT), contendo o nome do beneficiário e o respectivo cargo ou função, o destino, a atividade a ser desenvolvida, o período de afastamento e a quantidade de diárias. </text:span><text:span text:style-name="T21">(Redação dada pelo Ato TRT6-GP n.º 376/2019, divulgado no DEJT de 07/01/2020)</text:span></text:p>
      <text:p text:style-name="P3"/>
      <text:p text:style-name="P33"><text:span text:style-name="T6">IV –</text:span><text:span text:style-name="T7"> </text:span><text:span text:style-name="T6">comprovação do motivo de deslocamento e da atividade desempenhada</text:span><text:span text:style-name="T4">. </text:span><text:span text:style-name="T21">(Revogado pelo Ato TRT6-GP n.º 376/2019, divulgado no DEJT de 07/01/2020)</text:span></text:p>
      <text:p text:style-name="P27"/>
      <text:p text:style-name="P33"><text:span text:style-name="T6">§ 2º. A publicação a que se refere o inciso III deste artigo será </text:span><text:span text:style-name="T8">a posteriori</text:span><text:span text:style-name="T6"> em caso de viagem para realização de diligência sigilosa.</text:span></text:p>
      <text:p text:style-name="P23"/>
      <text:p text:style-name="P33"><text:span text:style-name="T6">§ 2º A publicação a que se refere o inciso III do parágrafo anterior será a </text:span><text:span text:style-name="T8">posteriori</text:span><text:span text:style-name="T6"> em caso de viagem para realização de diligência sigilosa. </text:span><text:span text:style-name="T15">(Redação alterada pelo Ato TRT-GP n.º 277/2016, divulgado no DEJT de 10/06/2016)</text:span></text:p>
      <text:p text:style-name="P26"/>
      <text:p text:style-name="P33"><text:span text:style-name="T4">§ 2º A publicação a que se refere o inciso III do parágrafo anterior será a posteriori em caso de viagem para realização de diligência sigilosa, bem como na hipótese de concessão de diárias durante o recesso forense, quando houver indisponibilidade do DEJT no período. </text:span><text:span text:style-name="T21">(Redação alterada pelo Ato TRT-GP n.º 126/2017, divulgado no DEJT de 17/05/2017)</text:span></text:p>
      <text:p text:style-name="P27"/>
      <text:p text:style-name="P33"><text:span text:style-name="T4">§ 3º Para efeito deste ato, considera-se localidade de exercício o município onde o magistrado ou servidor prestar sua atividade em caráter permanente.</text:span></text:p>
      <text:p text:style-name="P18"/>
      <text:p text:style-name="P33"><text:soft-page-break/><text:span text:style-name="T4">§ 4º. Considera-se, também, deslocamento em razão de serviço a participação em eventos de capacitação custeados ou ministrados por este Tribunal, observando-se o disposto neste ato.</text:span></text:p>
      <text:p text:style-name="P18"/>
      <text:p text:style-name="P33"><text:span text:style-name="T4">Art. 2º As diárias serão concedidas por dia de afastamento da localidade de exercício, incluindo-se o dia de partida e o de chegada, observando-se os seguintes critérios:</text:span></text:p>
      <text:p text:style-name="P18"/>
      <text:p text:style-name="P33"><text:span text:style-name="T4">I</text:span><text:span text:style-name="T2"> –</text:span><text:span text:style-name="T4"> valor integral quando o deslocamento importar pernoite fora da localidade de exercício;</text:span></text:p>
      <text:p text:style-name="P18"/>
      <text:p text:style-name="P33"><text:span text:style-name="T4">II</text:span><text:span text:style-name="T2"> –</text:span><text:span text:style-name="T4"> metade do valor:</text:span></text:p>
      <text:p text:style-name="P18"/>
      <text:p text:style-name="P33"><text:span text:style-name="T4">a) quando o deslocamento não exigir pernoite fora da localidade de exercício;</text:span></text:p>
      <text:p text:style-name="P18"/>
      <text:p text:style-name="P33"><text:span text:style-name="T4">b) quando fornecido alojamento ou outra forma de hospedagem por órgão ou entidade da Administração Pública; </text:span></text:p>
      <text:p text:style-name="P18"/>
      <text:p text:style-name="P33"><text:span text:style-name="T4">c) no dia de retorno à localidade de exercício.</text:span></text:p>
      <text:p text:style-name="P18"/>
      <text:p text:style-name="P33"><text:span text:style-name="T6">Parágrafo Único.</text:span><text:span text:style-name="T7"> </text:span><text:span text:style-name="T6">Na hipótese prevista na alínea “b” do inciso II, no dia do retorno à localidade de exercício será concedido valor equivalente a 25% (vinte e cinco por cento) da diária integral.</text:span><text:span text:style-name="T4"> </text:span><text:span text:style-name="T21">(Revogado pelo Ato TRT6-GP n.º 376/2019, divulgado no DEJT de 07/01/2020)</text:span></text:p>
      <text:p text:style-name="P27"/>
      <text:p text:style-name="P33"><text:span text:style-name="T6">Art. 3º Será concedido, nas viagens aéreas em território nacional, adicional correspondente a 80% (oitenta por cento) do valor básico da diária do cargo de Analista Judiciário, destinado a cobrir despesas de deslocamento do local de trabalho ou hospedagem até o local de embarque ou desembarque e vice-versa.</text:span></text:p>
      <text:p text:style-name="P23"/>
      <text:p text:style-name="P33"><text:span text:style-name="T6">Art. 3º Será concedido, nas viagens aéreas em território nacional, adicional correspondente a 80% (oitenta por cento) do valor básico da diária de servidor, destinado a cobrir despesas de deslocamento do local de trabalho ou hospedagem até o local de embarque ou desembarque e vice-versa. </text:span><text:span text:style-name="T15">(Redação alterada pelo Ato TRT-GP n.º 277/2016, divulgado no DEJT de 10/06/2016)</text:span></text:p>
      <text:p text:style-name="P26"/>
      <text:p text:style-name="P33"><text:span text:style-name="T4">Art. 3º Será concedido, nas viagens aéreas em território nacional, adicional correspondente a 80% (oitenta por cento) do valor básico da diária do cargo de Analista Judiciário, destinado a cobrir despesas de deslocamento do local de trabalho ou hospedagem até o local de embarque ou desembarque e vice-versa. </text:span><text:span text:style-name="T21">(Redação alterada pelo Ato TRT-GP n.º 126/2017, divulgado no DEJT de 17/05/2017)</text:span></text:p>
      <text:p text:style-name="P27"><text:soft-page-break/></text:p>
      <text:p text:style-name="P33"><text:span text:style-name="T4">§ 1º. Quando o deslocamento compreender mais de uma cidade de destino, o adicional de que trata este artigo poderá ser concedido mais de uma vez, a critério da Administração.</text:span></text:p>
      <text:p text:style-name="P18"/>
      <text:p text:style-name="P33"><text:span text:style-name="T4">§ 2º. O adicional de que trata o </text:span><text:span text:style-name="T3">caput</text:span><text:span text:style-name="T4"> não será devido quando fornecido veículo oficial para os deslocamentos a que se destina.</text:span></text:p>
      <text:p text:style-name="P18"/>
      <text:p text:style-name="P33"><text:span text:style-name="T4">§ 3º. Se em alguma das localidades for fornecido veículo oficial para o deslocamento de que trata o </text:span><text:span text:style-name="T3">caput</text:span><text:span text:style-name="T4">, não será devido o adicional correspondente a essa localidade.</text:span></text:p>
      <text:p text:style-name="P18"/>
      <text:p text:style-name="P33"><text:span text:style-name="T4">§ 4º. O adicional de deslocamento tem caráter indenizatório e será concedido no próprio ato de concessão das diárias.</text:span></text:p>
      <text:p text:style-name="P18"/>
      <text:p text:style-name="P107"><text:span text:style-name="T5">Seção II</text:span></text:p>
      <text:p text:style-name="P1"><text:span text:style-name="T2">DAS VEDAÇÕES</text:span></text:p>
      <text:p text:style-name="P21"/>
      <text:p text:style-name="P33"><text:span text:style-name="T4">Art. 4° O magistrado ou servidor não fará jus a diárias quando:</text:span></text:p>
      <text:p text:style-name="P18"/>
      <text:p text:style-name="P33"><text:span text:style-name="T6">I – não houver pernoite fora da localidade de exercício:</text:span></text:p>
      <text:p text:style-name="P23"/>
      <text:p text:style-name="P33"><text:span text:style-name="T6">a) o deslocamento se der entre Municípios limítrofes ou na mesma região metropolitana;</text:span></text:p>
      <text:p text:style-name="P23"/>
      <text:p text:style-name="P33"><text:span text:style-name="T6">b) o deslocamento ocorrer dentro dos limites da jurisdição da Vara do Trabalho;</text:span></text:p>
      <text:p text:style-name="P23"/>
      <text:p text:style-name="P33"><text:span text:style-name="T6">c) o deslocamento da localidade de exercício constituir exigência permanente do cargo;</text:span></text:p>
      <text:p text:style-name="P23"><text:soft-page-break/></text:p>
      <text:p text:style-name="P33"><text:span text:style-name="T6">d) o deslocamento ocorrer para municípios que distam até 60 km (sessenta quilômetros) da localidade de exercício do magistrado ou servidor.</text:span></text:p>
      <text:p text:style-name="P23"/>
      <text:p text:style-name="P33"><text:span text:style-name="T6">II – o retardamento da viagem for motivado pela empresa transportadora, responsável, segundo a legislação pertinente, pelo fornecimento de hospedagem, alimentação e transporte;</text:span></text:p>
      <text:p text:style-name="P23"/>
      <text:p text:style-name="P33"><text:span text:style-name="T6">III – estiver em trânsito, bem como nos casos de remoção, lotação provisória, redistribuição, cessão e outros previstos em lei;</text:span></text:p>
      <text:p text:style-name="P23"/>
      <text:p text:style-name="P33"><text:span text:style-name="T6">IV – o deslocamento se der para o Município onde o magistrado ou servidor tiver residência.</text:span></text:p>
      <text:p text:style-name="P23"/>
      <text:p text:style-name="P33"><text:span text:style-name="T4">I – o deslocamento se der dentro da mesma região metropolitana, aglomeração urbana ou microrregião, constituídas por municípios limítrofes e regularmente instituídas, na forma do § 3º do art. 25 da Constituição Federal; </text:span><text:span text:style-name="T21">(Redação dada pelo Ato TRT6-GP n.º 376/2019, divulgado no DEJT de 07/01/2020)</text:span></text:p>
      <text:p text:style-name="P27"/>
      <text:p text:style-name="P33"><text:span text:style-name="T4">II – o deslocamento ocorrer dentro dos limites da jurisdição da Vara do Trabalho; </text:span><text:span text:style-name="T21">(Redação dada pelo Ato TRT6-GP n.º 376/2019, divulgado no DEJT de 07/01/2020)</text:span></text:p>
      <text:p text:style-name="P27"/>
      <text:p text:style-name="P33"><text:span text:style-name="T4">III – o deslocamento da localidade de exercício constituir exigência permanente do cargo; </text:span><text:span text:style-name="T21">(Redação dada pelo Ato TRT6-GP n.º 376/2019, divulgado no DEJT de 07/01/2020)</text:span></text:p>
      <text:p text:style-name="P27"/>
      <text:p text:style-name="P33"><text:span text:style-name="T4">IV – o deslocamento ocorrer para municípios que distam até 80 km (oitenta quilômetros) da localidade de exercício do magistrado ou servidor; </text:span><text:span text:style-name="T21">(Redação dada pelo Ato TRT6-GP n.º 376/2019, divulgado no DEJT de 07/01/2020)</text:span></text:p>
      <text:p text:style-name="P27"/>
      <text:p text:style-name="P33"><text:span text:style-name="T4">V – o retardamento da viagem for motivado pela empresa transportadora, responsável, segundo a legislação pertinente, pelo fornecimento de hospedagem, alimentação e transporte; </text:span><text:span text:style-name="T21">(Redação dada pelo Ato TRT6-GP n.º 376/2019, divulgado no DEJT de 07/01/2020)</text:span></text:p>
      <text:p text:style-name="P27"/>
      <text:p text:style-name="P33"><text:span text:style-name="T4">VI – estiver em trânsito, bem como nos casos de remoção, lotação provisória, redistribuição, cessão e outros previstos em lei; </text:span><text:span text:style-name="T21">(Redação dada pelo Ato TRT6-GP n.º 376/2019, divulgado no DEJT de 07/01/2020)</text:span></text:p>
      <text:p text:style-name="P27"/>
      <text:p text:style-name="P33"><text:soft-page-break/><text:span text:style-name="T4">VII – possuir domicílio ou residência na localidade de destino da viagem. </text:span><text:span text:style-name="T21">(Redação dada pelo Ato TRT6-GP n.º 376/2019, divulgado no DEJT de 07/01/2020)</text:span></text:p>
      <text:p text:style-name="P27"/>
      <text:p text:style-name="P33"><text:span text:style-name="T6">Parágrafo Único. Considera-se Região Metropolitana do Recife, nos termos da Lei Complementar Estadual nº 10/1994, o agrupamento dos municípios de Abreu e Lima, Cabo de Santo Agostinho, Camaragibe, Igarassu, Ipojuca, Ilha de Itamaracá, Itapissuma, Jaboatão dos Guararapes, Moreno, Olinda, Paulista, Recife e São Lourenço da Mata.</text:span></text:p>
      <text:p text:style-name="P23"/>
      <text:p text:style-name="P36"><text:span text:style-name="T6">Parágrafo único. Considera-se Região Metropolitana do Recife, nos termos da Lei Complementar Estadual n.º 382/2018, o agrupamento dos municípios de Abreu e Lima, Araçoiaba, Cabo de Santo Agostinho, Camaragibe, Goiana, Igarassu, Ilha de Itamaracá, Ipojuca, Itapissuma, Jaboatão dos Guararapes, Moreno, Olinda, Paulista, Recife e São Lourenço da Mata. </text:span><text:span text:style-name="T15">(Redação alterada pelo Ato TRT-GP n.º 54/2018, divulgado no DEJT de 23/02/2018) </text:span><text:span text:style-name="T21">(Revogado pelo Ato TRT6-GP n.º 376/2019, divulgado no DEJT de 07/01/2020)</text:span></text:p>
      <text:p text:style-name="P27"/>
      <text:p text:style-name="P33"><text:span text:style-name="T6">Art. 4º-A. Em decorrência do disposto no art. 17, inciso X, da </text:span><text:a xlink:type="simple" xlink:href="http://www.planalto.gov.br/CCIVIL_03/_Ato2015-2018/2015/Lei/L13242.htm" text:style-name="ListLabel_20_1" text:visited-style-name="ListLabel_20_1"><text:span text:style-name="T23">Lei nº 13.242</text:span></text:a><text:span text:style-name="T6">, de 30/12/2015 (LDO-2016), durante o exercício de 2016, fica vedado o pagamento de diárias e passagens a agente público da ativa por intermédio de convênios ou instrumentos congêneres firmados com entidades de direito privado ou com órgãos ou entidades de direito público.</text:span><text:span text:style-name="T15"> (Incluído pelo Ato TRT-GP n.º 106/2016, divulgado no DEJT de 28/03/2016)</text:span></text:p>
      <text:p text:style-name="P26"/>
      <text:p text:style-name="P33"><text:span text:style-name="T6">Art. 4º-A. Em decorrência do disposto no art. 18, inciso X, da </text:span><text:a xlink:type="simple" xlink:href="http://www.planalto.gov.br/CCIVIL_03/_Ato2015-2018/2015/Lei/L13242.htm" text:style-name="ListLabel_20_1" text:visited-style-name="ListLabel_20_1"><text:span text:style-name="T23">Lei nº 13.408</text:span></text:a><text:span text:style-name="T6">, de 26/12/2016 (LDO-2017), durante o exercício de 2017, fica vedado o pagamento de diárias e passagens a agente público da ativa por intermédio de convênios ou instrumentos congêneres firmados com entidades de direito privado ou com órgãos ou entidades de direito público.</text:span><text:span text:style-name="T15"> (Redação alterada pelo Ato TRT-GP n.º 126/2017, divulgado no DEJT de 17/05/2017)</text:span></text:p>
      <text:p text:style-name="P33"><text:span text:style-name="T24"><text:s/></text:span></text:p>
      <text:p text:style-name="P38"><text:span text:style-name="T25">Art. 4º-A. Serão observadas as vedações quanto ao pagamento de diárias e passagens por intermédio de convênios ou instrumentos congêneres sempre que estiverem previstas na legislação orçamentária do exercício. </text:span><text:span text:style-name="T22">(Redação dada pelo Ato TRT6-GP n.º 376/2019, divulgado no DEJT de 07/01/2020)</text:span></text:p>
      <text:p text:style-name="P29"/>
      <text:p text:style-name="P107"><text:span text:style-name="T5">Seção III</text:span></text:p>
      <text:p text:style-name="P1"><text:span text:style-name="T2">DAS CONCESSÕES ESPECIAIS</text:span></text:p>
      <text:p text:style-name="P21"/>
      <text:p text:style-name="P33"><text:span text:style-name="T6">Art. 5º O magistrado que se deslocar em equipe de trabalho receberá diária equivalente ao maior valor pago entre os demais membros da equipe.</text:span><text:span text:style-name="T4"> </text:span><text:span text:style-name="T21">(Alterado pelo Ato TRT-GP n.º 362/2024, divulgado no DEJT de 15/07/2024)</text:span></text:p>
      <text:p text:style-name="P27"/>
      <text:p text:style-name="P33"><text:span text:style-name="T4">Art. 5º O(a) magistrado(a) que se deslocar em equipe de trabalho receberá diária equivalente ao maior valor pago entre os(as) demais membros(as) da equipe.</text:span></text:p>
      <text:p text:style-name="P18"/>
      <text:p text:style-name="P33"><text:span text:style-name="T6">§ 1º. O servidor que se afastar da localidade de exercício acompanhando magistrado, para prestar-lhe assistência direta que exija acompanhamento integral e hospedagem no mesmo destino, fará jus à diária correspondente a 80% (oitenta por cento) do valor da diária percebida pelo magistrado. </text:span><text:span text:style-name="T15">(Alterado pelo Ato TRT-GP n.º 207/2024, divulgado no DEJT de 26/04/2024)</text:span></text:p>
      <text:p text:style-name="P26"/>
      <text:p text:style-name="P33"><text:soft-page-break/><text:span text:style-name="T6">§1º O(A) servidor(a) que se afastar da sede do serviço acompanhando magistrado(a), para prestar-lhe assistência direta que exija acompanhamento integral e hospedagem no mesmo local, fará jus à diária correspondente a 60% (sessenta por cento) do valor da diária percebida pelo(a) magistrado(a) acompanhado(a), ressalvada a situação mais vantajosa.</text:span><text:span text:style-name="T21">(Alterado pelo Ato TRT-GP n.º 362/2024, divulgado no DEJT de 15/07/2024)</text:span></text:p>
      <text:p text:style-name="P27"/>
      <text:p text:style-name="P33"><text:span text:style-name="T4">§1º Os(as) servidores(as) perceberão, no máximo, 60% (sessenta por cento) do valor da diária a que tem direito Ministro(a) do Supremo Tribunal Federal, ressalvado o disposto nos §§ 2º e 3º deste artigo. </text:span></text:p>
      <text:p text:style-name="P18"/>
      <text:p text:style-name="P33"><text:span text:style-name="T6">§ 2º. A assistência direta, de que trata o parágrafo anterior, deverá ser expressamente informada no formulário de requisição de diárias. </text:span><text:span text:style-name="T21">(Alterado pelo Ato TRT-GP n.º 362/2024, divulgado no DEJT de 15/07/2024)</text:span></text:p>
      <text:p text:style-name="P27"/>
      <text:p text:style-name="P33"><text:span text:style-name="T4">§2º O(a) servidor(a) que se afastar da sede para prestar assistência direta a magistrado(a), inclusive em viagem internacional, terá direito a diária de 80% (oitenta por cento) do valor da diária atribuída à autoridade assistida. </text:span></text:p>
      <text:p text:style-name="P18"/>
      <text:p text:style-name="P33"><text:span text:style-name="T6">§ 3º. Considera-se se, ainda, assistência direta, para os fins deste artigo, a atividade de segurança pessoal de magistrado efetivada por servidor ocupante de cargo com essa atribuição. </text:span><text:span text:style-name="T15">(incluído pelo Ato TRT-GP n.º 262/2015, divulgado no DEJT de 02/06/2015) (Alterado pelo Ato TRT-GP n.º 207/2024, divulgado no DEJT de 26/04/2024)</text:span></text:p>
      <text:p text:style-name="P26"/>
      <text:p text:style-name="P33"><text:span text:style-name="T6">§3º Considera-se ainda assistência direta, para os fins deste artigo, a atividade de segurança pessoal de magistrado(a) efetivada por servidor(a) ocupante de cargo com essa atribuição.</text:span><text:span text:style-name="T21">(Alterado pelo Ato TRT-GP n.º 362/2024, divulgado no DEJT de 15/07/2024)</text:span></text:p>
      <text:p text:style-name="P27"/>
      <text:p text:style-name="P33"><text:span text:style-name="T4">§3º Quando for exigido acompanhamento em tempo integral e hospedagem no mesmo local, o(a) servidor(a) terá direito a diária de 90% (noventa por cento) do valor da diária atribuída à autoridade assistida. </text:span></text:p>
      <text:p text:style-name="P18"/>
      <text:p text:style-name="P33"><text:span text:style-name="T6">§ 4º. O magistrado deverá estar presente no local do destino para assistência direta, excluindo-se dessas atividades quaisquer outras relacionadas à preparação, montagens ou apoio na realização de eventos de qualquer natureza. </text:span><text:span text:style-name="T15">(incluído pelo Ato TRT-GP n.º 262/2015, divulgado no DEJT de 02/06/2015) </text:span><text:span text:style-name="T21">(Alterado pelo Ato TRT-GP n.º 362/2024, divulgado no DEJT de 15/07/2024)</text:span></text:p>
      <text:p text:style-name="P27"/>
      <text:p text:style-name="P33"><text:span text:style-name="T4">§4º A assistência direta deverá ser expressamente informada na requisição de diárias pelo(a) assessor(a)-chefe do(a) Desembargador(a) ou pelo(a) juiz(a) de primeiro grau responsável pela designação do(a) servidor(a) ou, nos casos de prestação de serviço de segurança, pelo(a) chefe da polícia judicial, informando o período da viagem, para o caso de acompanhamento integral. </text:span></text:p>
      <text:p text:style-name="P18"/>
      <text:p text:style-name="P33"><text:span text:style-name="T6">§ 5º. O servidor que se deslocar em equipe de trabalho receberá diária equivalente ao maior valor pago entre os demais servidores membros da equipe. </text:span><text:span text:style-name="T15">(incluído pelo Ato TRT-GP n.º 262/2015, divulgado no DEJT de 02/06/2015)</text:span><text:span text:style-name="T21"> (Alterado pelo Ato TRT-GP n.º 362/2024, divulgado no DEJT de 15/07/2024)</text:span></text:p>
      <text:p text:style-name="P27"/>
      <text:p text:style-name="P33"><text:span text:style-name="T6">§5º Considera-se, ainda, assistência direta, para os fins deste artigo, a atividade de segurança pessoal de magistrado(a) efetivada por servidor(a) ocupante de cargo com essa atribuição. </text:span><text:span text:style-name="T21">(Alterado pelo Ato TRT-GP n.º 310/2025, divulgado no DEJT de 20/08/2025)</text:span></text:p>
      <text:p text:style-name="P27"><text:soft-page-break/></text:p>
      <text:p text:style-name="P33"><text:span text:style-name="T32">§5º</text:span><text:span text:style-name="T33"> </text:span><text:span text:style-name="T32">Considera-se, ainda, assistência direta, para os fins deste artigo, a atividade de segurança pessoal de magistrado(a) efetivada por servidor(a) ocupante de cargo com essa atribuição, desde que no exercício das funções específicas de segurança, nelas incluídas as atividades de condução de autoridade, observando-se os percentuais previstos nas hipóteses dos §§ 2º e 3º.</text:span></text:p>
      <text:p text:style-name="P30"/>
      <text:p text:style-name="P33"><text:span text:style-name="T32">§5º-A</text:span><text:span text:style-name="T33"> </text:span><text:span text:style-name="T32">O auxílio direto, na modalidade de acompanhamento de autoridade, exige que o(a) servidor(a) se faça presente durante todo o compromisso institucional.</text:span><text:span text:style-name="T21"> (Incluído pelo Ato TRT-GP n.º 310/2025, divulgado no DEJT de 20/08/2025)</text:span></text:p>
      <text:p text:style-name="P27"/>
      <text:p text:style-name="P33"><text:span text:style-name="T6">§ 6º. Considera-se equipe de trabalho a instituída por ato do Presidente do Tribunal, para a realização de missões institucionais específicas. </text:span><text:span text:style-name="T15">(Incluído pelo Ato TRT-GP n.º 262/2015, divulgado no DEJT de 02/06/2015)</text:span><text:span text:style-name="T21"> (Alterado pelo Ato TRT-GP n.º 362/2024, divulgado no DEJT de 15/07/2024)</text:span></text:p>
      <text:p text:style-name="P33"><text:bookmark text:name="bookmark=id.97u60ozbv8ye"/></text:p>
      <text:p text:style-name="P33"><text:span text:style-name="T4">§6º O(a) magistrado(a) deverá estar presente no local do destino para assistência direta, excluindo-se dessas atividades quaisquer outras relacionadas à preparação, montagens ou apoio na realização de eventos de qualquer natureza.</text:span></text:p>
      <text:p text:style-name="P18"/>
      <text:p text:style-name="P33"><text:span text:style-name="T4">§7º O(a) servidor(a) que se deslocar em equipe de trabalho receberá diária equivalente ao maior valor pago dentre os demais servidores(as) membros(as) da equipe. </text:span><text:span text:style-name="T21">(Incluído pelo Ato TRT-GP n.º 362/2024, divulgado no DEJT de 15/07/2024)</text:span></text:p>
      <text:p text:style-name="P27"/>
      <text:p text:style-name="P33"><text:span text:style-name="T4">§8º Considera-se equipe de trabalho a instituída por ato do(a) Presidente do Tribunal, para a realização de missões institucionais específicas. </text:span><text:span text:style-name="T21">(Incluído pelo Ato TRT-GP n.º 362/2024, divulgado no DEJT de 15/07/2024)</text:span></text:p>
      <text:p text:style-name="P27"/>
      <text:p text:style-name="P48"><text:span text:style-name="T29"><text:line-break/></text:span></text:p>
      <text:p text:style-name="P31"/>
      <text:p text:style-name="P31"/>
      <text:p text:style-name="P104"><text:span text:style-name="T37">Seção IV</text:span></text:p>
      <text:p text:style-name="P1"><text:span text:style-name="T2">DO VALOR</text:span></text:p>
      <text:p text:style-name="P21"/>
      <text:p text:style-name="P33"><text:span text:style-name="T6">Art. 6º Os valores das diárias serão os constantes da tabela de diárias publicada em ato próprio, observados os seguintes critérios:</text:span></text:p>
      <text:p text:style-name="P23"/>
      <text:p text:style-name="P33"><text:soft-page-break/><text:span text:style-name="T6">I</text:span><text:span text:style-name="T7"> –</text:span><text:span text:style-name="T6"> as diárias concedidas aos magistrados serão escalonadas e terão como valor máximo o correspondente à diária paga a Ministro do Supremo Tribunal Federal;</text:span></text:p>
      <text:p text:style-name="P23"/>
      <text:p text:style-name="P33"><text:span text:style-name="T6">II </text:span><text:span text:style-name="T7">–</text:span><text:span text:style-name="T6"> os servidores perceberão, no máximo, 60% (sessenta por cento) do valor da diária a que tem direito Ministro do Supremo Tribunal Federal.</text:span></text:p>
      <text:p text:style-name="P23"/>
      <text:p text:style-name="P33"><text:span text:style-name="T6">Parágrafo único. A majoração dos valores das diárias observará o disposto na Resolução CSJT nº 124/2013.</text:span></text:p>
      <text:p text:style-name="P23"/>
      <text:p text:style-name="P33"><text:span text:style-name="T6">Art. 6º Os valores das diárias serão os constantes da tabela de diárias publicada em ato próprio, e terão como valores máximos os definidos em ato normativo do Conselho Superior da Justiça do Trabalho.</text:span><text:span text:style-name="T8"> </text:span><text:span text:style-name="T15">(Redação alterada pelo Ato TRT-GP n.º 262/2015, divulgado no DEJT de 02/06/2015)</text:span></text:p>
      <text:p text:style-name="P26"/>
      <text:p text:style-name="P33"><text:span text:style-name="T4">Art. 6º Os valores das diárias serão os constantes da tabela de diárias publicada em ato próprio. </text:span><text:span text:style-name="T21">(Redação dada pelo Ato TRT6-GP n.º 376/2019, divulgado no DEJT de 07/01/2020)</text:span></text:p>
      <text:p text:style-name="P27"/>
      <text:p text:style-name="P33"><text:span text:style-name="T6">§ 1°. Quando os valores das diárias praticados por este Tribunal forem inferiores ao limite estabelecido por normativo do Conselho Superior da Justiça do Trabalho, a sua majoração deverá ser precedida de comunicação à Presidência do Conselho Superior da Justiça do Trabalho, que analisará a disponibilidade orçamentária capaz de absorver o impacto financeiro da medida. </text:span><text:span text:style-name="T15">(Redação alterada pelo Ato TRT-GP n.º 262/2015, divulgado no DEJT de 02/06/2015)</text:span></text:p>
      <text:p text:style-name="P26"/>
      <text:p text:style-name="P33"><text:span text:style-name="T4">§ 1º Nos deslocamentos para fora da jurisdição, serão observados os valores estabelecidos pelo Conselho Superior da Justiça do Trabalho. </text:span><text:span text:style-name="T21">(Redação dada pelo Ato TRT6-GP n.º 376/2019, divulgado no DEJT de 07/01/2020)</text:span></text:p>
      <text:p text:style-name="P27"/>
      <text:p text:style-name="P33"><text:span text:style-name="T6">§ 2°. O Tribunal Regional do Trabalho da Sexta Região poderá, por ato interno, definir valores diferenciados de diárias, conforme a localidade de destino, observados os limites máximos estabelecidos pelo CSJT. </text:span><text:span text:style-name="T15">(Redação alterada pelo Ato TRT-GP n.º 262/2015, divulgado no DEJT de 02/06/2015)</text:span></text:p>
      <text:p text:style-name="P26"/>
      <text:p text:style-name="P33"><text:span text:style-name="T4">§ 2º O Tribunal poderá definir valores diferenciados de diárias, nos deslocamentos dentro de </text:span><text:span text:style-name="T32">sua</text:span><text:span text:style-name="T4"> jurisdição, observados, como limites máximos, os valores estabelecidos pelo Conselho Superior da Justiça do Trabalho. </text:span><text:span text:style-name="T21">(Redação dada pelo Ato TRT6-GP n.º 376/2019, divulgado no DEJT de 07/01/2020)</text:span></text:p>
      <text:p text:style-name="P27"/>
      <text:p text:style-name="P33"><text:span text:style-name="T6">§ 3º. O servidor que se deslocar de sua sede em período superior a 7 (sete) dias perceberá diária correspondente a 60% (sessenta por cento) do valor fixado. </text:span><text:span text:style-name="T15">(Redação alterada pelo Ato TRT-GP n.º 262/2015, divulgado no DEJT de 02/06/2015)</text:span></text:p>
      <text:p text:style-name="P26"/>
      <text:p text:style-name="P33"><text:span text:style-name="T6">§ 3º. O servidor que se deslocar de sua sede em período superior a 7 (sete) dias perceberá diária correspondente a 60% (sessenta por cento) do valor fixado, a partir da oitava diária. </text:span><text:span text:style-name="T15">(Redação alterada pelo Ato TRT-GP n.º 277/2016, divulgado no DEJT de 10/06/2016)</text:span></text:p>
      <text:p text:style-name="P26"><text:soft-page-break/></text:p>
      <text:p text:style-name="P38"><text:span text:style-name="T25">§ 3º O servidor que se deslocar de sua sede em período superior a 7 (sete) dias perceberá diária correspondente a 60% (sessenta por cento) do valor fixado. </text:span><text:span text:style-name="T22">(Redação alterada pelo Ato TRT6-GP n.° 489/2022, divulgado no DEJT de 07/11/2022)</text:span></text:p>
      <text:p text:style-name="P29"/>
      <text:p text:style-name="P33"><text:span text:style-name="T4">§ 4º. O disposto no parágrafo anterior aplica-se aos deslocamentos para o desempenho de atividades de mesma finalidade e na mesma localidade, bem como as instituídas por ato administrativo. </text:span><text:span text:style-name="T21">(Redação alterada pelo Ato TRT-GP n.º 262/2015, divulgado no DEJT de 02/06/2015)</text:span></text:p>
      <text:p text:style-name="P27"/>
      <text:p text:style-name="P33"><text:span text:style-name="T4">§ 5º. Considera-se prorrogação, para os efeitos da contagem de 7 (sete) dias prevista no § 3º, a interrupção da percepção por período inferior a 4 (quatro) dias. </text:span><text:span text:style-name="T21">(Redação alterada pelo Ato TRT-GP n.º 262/2015, divulgado no DEJT de 02/06/2015)</text:span></text:p>
      <text:p text:style-name="P27"/>
      <text:p text:style-name="P33"><text:span text:style-name="T4">Art. 6º-A. Aplica-se o disposto neste Ato ao magistrado ou servidor com deficiência ou com mobilidade reduzida em viagem a serviço ou quando convocado para perícia médica oficial, bem como ao seu acompanhante. </text:span><text:span text:style-name="T21">(Incluído pelo Ato TRT-GP n.º 262/2015, divulgado no DEJT de 02/06/2015)</text:span></text:p>
      <text:p text:style-name="P27"/>
      <text:p text:style-name="P33"><text:span text:style-name="T4">§ 1º. A concessão de diárias para o acompanhante será autorizada a partir do resultado de perícia médica oficial, que ateste a necessidade de o magistrado ou servidor ser acompanhado no seu deslocamento. </text:span><text:span text:style-name="T21">(Incluído pelo Ato TRT-GP n.º 262/2015, divulgado no DEJT de 02/06/2015)</text:span></text:p>
      <text:p text:style-name="P27"/>
      <text:p text:style-name="P33"><text:span text:style-name="T4">§ 2º. A perícia de que trata o § 1º deste artigo terá validade máxima de cinco anos, podendo ser revista a qualquer tempo, de ofício ou mediante requerimento. </text:span><text:span text:style-name="T21">(Incluído pelo Ato TRT-GP n.º 262/2015, divulgado no DEJT de 02/06/2015)</text:span></text:p>
      <text:p text:style-name="P27"/>
      <text:p text:style-name="P33"><text:span text:style-name="T4">§ 3º. O valor da diária do acompanhante será idêntico ao da diária estipulada para o respectivo magistrado ou servidor. </text:span><text:span text:style-name="T21">(Incluído pelo Ato TRT-GP n.º 262/2015, divulgado no DEJT de 02/06/2015)</text:span></text:p>
      <text:p text:style-name="P27"/>
      <text:p text:style-name="P33"><text:span text:style-name="T4">§ 4º. O magistrado ou servidor com deficiência ou com mobilidade reduzida, bem como os convocados para perícia médica oficial, poderá indicar o seu acompanhante, fornecendo as informações necessárias para os trâmites administrativos pertinentes à concessão de diárias. </text:span><text:span text:style-name="T21">(Incluído pelo Ato TRT-GP n.º 262/2015, divulgado no DEJT de 02/06/2015)</text:span></text:p>
      <text:p text:style-name="P27"/>
      <text:p text:style-name="P33"><text:span text:style-name="T4">§ 5º Ao acompanhante de magistrado ou servidor com deficiência ou com mobilidade reduzida não será concedido adicional de deslocamento. </text:span><text:span text:style-name="T21">(Incluído pelo Ato TRT-GP n.º 380/2017, divulgado no DEJT de 19/12/2017)</text:span></text:p>
      <text:p text:style-name="P27"/>
      <text:p text:style-name="P33"><text:span text:style-name="T4">Art. 6º-B. Aplica-se o disposto neste Ato aos magistrados ou servidores que tenham que se deslocar em decorrência de exames médicos periódicos solicitados por este Tribunal. </text:span><text:span text:style-name="T21">(Incluído pelo Ato TRT-GP n.º 262/2015, divulgado no DEJT de 02/06/2015)</text:span></text:p>
      <text:p text:style-name="P27"/>
      <text:p text:style-name="P33"><text:soft-page-break/><text:span text:style-name="T4">Art. 7º As diárias concedidas em dia útil serão calculadas com dedução da parcela correspondente aos valores percebidos a título de auxílio-alimentação e auxílio-transporte. </text:span></text:p>
      <text:p text:style-name="P33"><text:span text:style-name="T4">Parágrafo único. Consideram-se como dias não úteis os feriados e pontos facultativos anualmente definidos por meio de ato próprio da Presidência deste Tribunal. </text:span><text:span text:style-name="T21">(Incluído pelo Ato TRT-GP n.º 277/2016, divulgado no DEJT de 10/06/2016)</text:span></text:p>
      <text:p text:style-name="P27"/>
      <text:p text:style-name="P33"><text:span text:style-name="T6">Art. 7º-A. Não poderão ser destinados recursos para atender a despesas com pagamento de diária, para deslocamento no território nacional, em valor superior a R$ 700,00 (setecentos reais), incluído no limite o montante pago a título de despesa de deslocamento ao local de trabalho ou de hospedagem e vice-versa. </text:span><text:span text:style-name="T15">(Incluído pelo Ato TRT-GP n.º 009/2016, divulgado no DEJT de 12/01/2016)</text:span></text:p>
      <text:p text:style-name="P105"/>
      <text:p text:style-name="P14"><text:span text:style-name="T4"><text:s text:c="23"/></text:span><text:span text:style-name="T6">Art. 7º-A. Em decorrência do disposto no art. 17, inciso XIV e § 6º, da Lei nº 13.242, de 30/12/2015 (LDO-2016), durante o exercício de 2016, ou até que lei disponha sobre valores e critérios de concessão de diárias e adicional de deslocamento, o valor diário a ser pago relativamente à soma dessas parcelas, em viagens nacionais, não poderá ser superior a: </text:span><text:span text:style-name="T15">(Redação alterada pelo Ato TRT-GP n.º 106/2016, divulgado no DEJT de 28/03/2016)</text:span></text:p>
      <text:p text:style-name="P4"/>
      <text:p text:style-name="P14"><text:span text:style-name="T4"><text:s text:c="21"/></text:span><text:span text:style-name="T6">I - R$ 700,00 (setecentos reais), quando devida a diária integral (art. 2º, inciso I, deste ato); </text:span><text:span text:style-name="T15">(Redação alterada pelo Ato TRT-GP n.º 106/2016, divulgado no DEJT de 28/03/2016)</text:span></text:p>
      <text:p text:style-name="P4"/>
      <text:p text:style-name="P14"><text:span text:style-name="T4"><text:s text:c="21"/></text:span><text:span text:style-name="T6">II - R$ 350,00 (trezentos e cinquenta reais), quando devida meia diária (art. 2º, inciso II, deste ato); ou </text:span><text:span text:style-name="T15">(Redação alterada pelo Ato TRT-GP n.º 106/2016, divulgado no DEJT de 28/03/2016)</text:span></text:p>
      <text:p text:style-name="P4"/>
      <text:p text:style-name="P14"><text:span text:style-name="T4"><text:s text:c="21"/></text:span><text:span text:style-name="T6">III - R$ 175,00 (cento e setenta e cinco reais), quando devido 25% da diária integral (art. 2º, parágrafo único, deste ato). </text:span><text:span text:style-name="T15">(Redação alterada pelo Ato TRT-GP n.º 106/2016, divulgado no DEJT de 28/03/2016)</text:span></text:p>
      <text:p text:style-name="P4"/>
      <text:p text:style-name="P14"><text:span text:style-name="T4"><text:s text:c="25"/></text:span><text:span text:style-name="T6">Parágrafo único. Para o cumprimento do limite previsto neste artigo, metade do valor do adicional de deslocamento será agregada à diária do dia de chegada na cidade de destino e a outra metade será agregada à diária do dia da saída da cidade de destino. </text:span><text:span text:style-name="T15">(Redação alterada pelo Ato TRT-GP n.º 106/2016, divulgado no DEJT de 28/03/2016)</text:span></text:p>
      <text:p text:style-name="P4"/>
      <text:p text:style-name="P14"><text:span text:style-name="T6"><text:s text:c="25"/>Art. 7º-A. Em decorrência do disposto no art. 18, inciso XIV e § 6º, da </text:span><text:a xlink:type="simple" xlink:href="http://www.planalto.gov.br/CCIVIL_03/_Ato2015-2018/2015/Lei/L13242.htm" text:style-name="ListLabel_20_1" text:visited-style-name="ListLabel_20_1"><text:span text:style-name="T23">Lei nº 13.408</text:span></text:a><text:span text:style-name="T6">, de 26/12/2016 (LDO-2017), durante o exercício de 2017, ou até que lei disponha sobre valores e critérios de concessão de diárias e adicional de deslocamento, o valor diário a ser pago relativamente à soma dessas parcelas, em viagens nacionais, não poderá ser superior a:</text:span><text:span text:style-name="T15"> (Redação alterada pelo Ato TRT-GP n.º 126/2017, divulgado no DEJT de 17/05/2017)</text:span></text:p>
      <text:p text:style-name="P4"/>
      <text:p text:style-name="P54"><text:span text:style-name="T6"><text:s text:c="15"/>I - R$ 700,00 (setecentos reais), quando devida a diária integral (</text:span><text:a xlink:type="simple" xlink:href="http://www.trtsp.jus.br/geral/tribunal2/tst/CSJT/Res_124_13.html#art2incI" text:style-name="ListLabel_20_1" text:visited-style-name="ListLabel_20_1"><text:span text:style-name="T23">art. 2º, inciso I</text:span></text:a><text:span text:style-name="T6">, deste ato);</text:span><text:span text:style-name="T15"> (Redação alterada pelo Ato TRT-GP n.º 126/2017, divulgado no DEJT de 17/05/2017)</text:span></text:p>
      <text:p text:style-name="P55"/>
      <text:p text:style-name="P14"><text:span text:style-name="T6"><text:s text:c="26"/>II - R$ 350,00 (trezentos e cinquenta reais), quando devida meia diária </text:span><text:a xlink:type="simple" xlink:href="http://www.trtsp.jus.br/geral/tribunal2/tst/CSJT/Res_124_13.html#art2incII" text:style-name="ListLabel_20_1" text:visited-style-name="ListLabel_20_1"><text:span text:style-name="T23">(art. 2º, inciso II</text:span></text:a><text:span text:style-name="T6">, deste ato); ou</text:span><text:span text:style-name="T15">(Redação alterada pelo Ato TRT-GP n.º 126/2017, divulgado no DEJT de 17/05/2017)</text:span></text:p>
      <text:p text:style-name="P4"/>
      <text:p text:style-name="P14"><text:soft-page-break/><text:span text:style-name="T6"><text:s text:c="25"/>III - R$ 175,00 (cento e setenta e cinco reais), quando devido 25% da diária integral (</text:span><text:a xlink:type="simple" xlink:href="http://www.trtsp.jus.br/geral/tribunal2/tst/CSJT/Res_124_13.html#art2pu" text:style-name="ListLabel_20_1" text:visited-style-name="ListLabel_20_1"><text:span text:style-name="T23">art. 2º, parágrafo único</text:span></text:a><text:span text:style-name="T6">, deste ato).</text:span><text:span text:style-name="T15"> (Redação alterada pelo Ato TRT-GP n.º 126/2017, divulgado no DEJT de 17/05/2017)</text:span></text:p>
      <text:p text:style-name="P4"/>
      <text:p text:style-name="P38"><text:span text:style-name="T25">Art. 7º-A. Durante os exercícios financeiros em que as leis orçamentárias dispuserem sobre limitação geral quanto ao valor de diárias, esses valores serão calculados conforme os seguintes parâmetros: </text:span><text:span text:style-name="T22">(Redação dada pelo Ato TRT6-GP n.º 376/2019, divulgado no DEJT de 07/01/2020)</text:span></text:p>
      <text:p text:style-name="P39"/>
      <text:p text:style-name="P38"><text:span text:style-name="T25">I – será apurado, para cada dia, o valor potencial da diária e do adicional de deslocamento eventualmente devido, observados o art. 3º e a tabela de diárias instituída por este Regional; </text:span><text:span text:style-name="T22">(Redação dada pelo Ato TRT6-GP n.º 376/2019, divulgado no DEJT de 07/01/2020)</text:span></text:p>
      <text:p text:style-name="P39"/>
      <text:p text:style-name="P38"><text:span text:style-name="T35">II – o valor apurado no inciso I sofrerá os ajustes previstos no caput, §§ 1º e 5º do art. 5º e no § 3º do art. 6º, que eventualmente sejam cabíveis, além dos descontos previstos no art. 7º; </text:span><text:span text:style-name="T16">(Redação dada pelo Ato TRT6-GP n.º 376/2019, divulgado no DEJT de 07/01/2020)</text:span><text:span text:style-name="T22"> (Redação alterada pelo Ato TRT6-GP nº 362/2024, divulgado no DEJT de 15/07/2024)</text:span></text:p>
      <text:p text:style-name="P39"/>
      <text:p text:style-name="P38"><text:span text:style-name="T25">II – o valor apurado no inciso I sofrerá os ajustes previstos no caput, §§ 2º, 3º e 7º do art. 5º e no § 3º do art. 6º, que eventualmente sejam cabíveis, além dos descontos previstos no art. 7º; </text:span></text:p>
      <text:p text:style-name="P43"/>
      <text:p text:style-name="P38"><text:span text:style-name="T25">III – metade do valor do adicional de deslocamento será agregada ao valor potencial da diária do dia de chegada à cidade de destino e a outra metade será agregada ao valor potencial da diária do dia de saída da cidade de destino; </text:span><text:span text:style-name="T22">(Redação dada pelo Ato TRT6-GP n.º 376/2019, divulgado no DEJT de 07/01/2020)</text:span></text:p>
      <text:p text:style-name="P39"/>
      <text:p text:style-name="P38"><text:span text:style-name="T25">IV – o valor efetivo da diária será apurado por meio da submissão do valor calculado na forma dos incisos I a III, ao limite previsto na legislação orçamentária, que incidirá: </text:span><text:span text:style-name="T22">(Incluído pelo Ato TRT6-GP n.º 376/2019, divulgado no DEJT de 07/01/2020)</text:span></text:p>
      <text:p text:style-name="P39"/>
      <text:p text:style-name="P38"><text:span text:style-name="T25">a) em sua totalidade, quando devida a diária integral (art. 2º, inciso I); </text:span><text:span text:style-name="T22">(Incluída pelo Ato TRT6-GP n.º 376/2019, divulgado no DEJT de 07/01/2020)</text:span></text:p>
      <text:p text:style-name="P39"/>
      <text:p text:style-name="P38"><text:span text:style-name="T25">b) pela metade de seu valor, quando devida meia diária (art. 2º, inciso II). </text:span><text:span text:style-name="T22">(Incluída pelo Ato TRT6-GP n.º 376/2019, divulgado no DEJT de 07/01/2020)</text:span></text:p>
      <text:p text:style-name="P6"/>
      <text:p text:style-name="P14"><text:span text:style-name="T4"><text:s text:c="25"/></text:span><text:span text:style-name="T6">Parágrafo único. Para o cumprimento do limite previsto </text:span><text:a xlink:type="simple" xlink:href="http://www.trtsp.jus.br/geral/tribunal2/tst/CSJT/Res_124_13.html#art25A" text:style-name="ListLabel_20_1" text:visited-style-name="ListLabel_20_1"><text:span text:style-name="T23">neste artigo</text:span></text:a><text:span text:style-name="T6">, metade do valor do adicional de deslocamento será agregada à diária do dia de chegada na cidade de destino e a outra metade será agregada à diária do dia da saída da cidade de destino.</text:span><text:span text:style-name="T15"> (Redação alterada pelo Ato TRT-GP n.º 126/2017, divulgado no DEJT de 17/05/2017) </text:span><text:span text:style-name="T21">(Revogado pelo Ato TRT6-GP n.º 376/2019, divulgado no DEJT de 07/01/2020)</text:span></text:p>
      <text:p text:style-name="P3"/>
      <text:p text:style-name="P3"/>
      <text:p text:style-name="P104"><text:soft-page-break/><text:span text:style-name="T37">Seção V</text:span></text:p>
      <text:p text:style-name="P1"><text:span text:style-name="T2">DA SOLICITAÇÃO DE DIÁRIAS </text:span></text:p>
      <text:p text:style-name="P21"/>
      <text:p text:style-name="P34"><text:span text:style-name="T6">Art. 8º A proposta de concessão de diárias deverá ser encaminhada à autoridade competente para autorização, conforme modelo constante no Anexo I deste ato, observando-se o disposto no art. 11.</text:span></text:p>
      <text:p text:style-name="P24"/>
      <text:p text:style-name="P36"><text:span text:style-name="T4">Art. 8º A proposta de concessão de diárias deverá ser encaminhada à autoridade competente para autorização, conforme formulário disponível em sistema eletrônico, observando-se o disposto no art. 11. </text:span><text:span text:style-name="T21">(Redação dada pelo Ato TRT6-GP n.º 376/2019, divulgado no DEJT de 07/01/2020)</text:span></text:p>
      <text:p text:style-name="P28"/>
      <text:p text:style-name="P34"><text:span text:style-name="T4">§ 1º. Compete ao magistrado, diretor, coordenador ou equivalente, propor a concessão de diárias.</text:span></text:p>
      <text:p text:style-name="P17"/>
      <text:p text:style-name="P33"><text:span text:style-name="T4">§ 2º. As propostas de concessão de diárias, quando o afastamento tiver início na sexta-feira, bem como as que incluam sábados, domingos e feriados, serão expressamente justificadas, condicionada a autorização de pagamento à aceitação da justificativa. </text:span></text:p>
      <text:p text:style-name="P19"/>
      <text:p text:style-name="P34"><text:span text:style-name="T6">§ 3º. Quando, além das diárias, houver solicitação de passagem aérea, o ato de concessão será encaminhado à Seção de Diárias e Passagens, a fim de que seja providenciada a emissão do respectivo bilhete junto à empresa contratada.</text:span><text:span text:style-name="T4"> </text:span><text:span text:style-name="T21">(Revogado pelo Ato TRT-GP n.º 262/2015, divulgado no DEJT de 02/06/2015).</text:span></text:p>
      <text:p text:style-name="P27"/>
      <text:p text:style-name="P33"><text:span text:style-name="T4">Art. 9º O magistrado, regularmente designado para substituir Desembargador do Tribunal Regional do Trabalho, que se deslocar da sede do Tribunal em caráter eventual ou transitório perceberá as diárias correspondentes a que teria direito o titular.</text:span></text:p>
      <text:p text:style-name="P18"/>
      <text:p text:style-name="P33"><text:span text:style-name="T4">Parágrafo único. Aplica-se o disposto neste artigo ao servidor designado interinamente ou como substituto do titular. </text:span><text:span text:style-name="T21">(Incluído pelo Ato TRT6-GP n.º 376/2019, divulgado no DEJT de 07/01/2020)</text:span></text:p>
      <text:p text:style-name="P27"/>
      <text:p text:style-name="P27"/>
      <text:p text:style-name="P102"><text:span text:style-name="T1">Seção VI</text:span></text:p>
      <text:p text:style-name="P1"><text:span text:style-name="T2">DAS COMPETÊNCIAS</text:span></text:p>
      <text:p text:style-name="P21"/>
      <text:p text:style-name="P33"><text:soft-page-break/><text:span text:style-name="T6">Art. 10. O ato concessivo de diárias e de aquisição de passagens aéreas será editado pelo Presidente do Tribunal, ou a quem este delegar competência, devendo a respectiva proposta de concessão obedecer ao modelo constante do Anexo I.</text:span></text:p>
      <text:p text:style-name="P23"/>
      <text:p text:style-name="P36"><text:span text:style-name="T4">Art. 10. O ato concessivo de diárias e de aquisição de passagens aéreas será editado pelo Presidente do Tribunal, ou a quem este delegar competência. </text:span><text:span text:style-name="T21">(Redação dada pelo Ato TRT6-GP n.º 376/2019, divulgado no DEJT de 07/01/2020)</text:span></text:p>
      <text:p text:style-name="P27"/>
      <text:p text:style-name="P33"><text:span text:style-name="T6">§ 1º.</text:span><text:span text:style-name="T7"> </text:span><text:span text:style-name="T6">No ato de apropriação das diárias no Sistema Integrado de Administração Financeira do Governo Federal – SIAFI, o campo “OBSERVAÇÃO” deverá ser preenchido com as informações suficientes para subsidiar a publicação de que trata o inciso III do art. 1º.</text:span></text:p>
      <text:p text:style-name="P23"/>
      <text:p text:style-name="P33"><text:span text:style-name="T6">§ 1º. No ato de apropriação das diárias no Sistema Integrado de Administração Financeira do Governo Federal – SIAFI, o campo “OBSERVAÇÃO” deverá ser preenchido com as informações suficientes para subsidiar a publicação de que trata o inciso III do § 1º do art. 1º. </text:span><text:span text:style-name="T15">(Redação alterada pelo Ato TRT-GP n.º 262/2015, divulgado no DEJT de 02/06/2015) </text:span><text:span text:style-name="T21">(Revogado pelo Ato TRT6-GP n.º 376/2019, divulgado no DEJT de 07/01/2020)</text:span></text:p>
      <text:p text:style-name="P27"/>
      <text:p text:style-name="P33"><text:span text:style-name="T4">§ 2º. A competência para a concessão de diárias poderá ser delegada, nos casos de deslocamento para dentro da jurisdição.</text:span></text:p>
      <text:p text:style-name="P18"/>
      <text:p text:style-name="P33"><text:span text:style-name="T6">§ 3º. A concessão de diárias e passagens para os Desembargadores do Tribunal será autorizada pelo Tribunal Pleno e formalizada mediante ato administrativo do Presidente.</text:span></text:p>
      <text:p text:style-name="P23"/>
      <text:p text:style-name="P33"><text:span text:style-name="T4">§3º. A concessão de diárias e passagens para magistrados, em virtude de afastamento da jurisdição, será autorizada pelo Tribunal Pleno e formalizada mediante ato administrativo do Presidente. </text:span><text:span text:style-name="T21">(Redação alterada pelo Ato TRT-GP n.º 467/2013, divulgado no DEJT de 05/11/2013)</text:span></text:p>
      <text:p text:style-name="P27"/>
      <text:p text:style-name="P33"><text:span text:style-name="T4">§ 4º. Em caso de urgência, o ato administrativo mencionado no parágrafo anterior será expedido pelo Presidente </text:span><text:span text:style-name="T3">ad referendum</text:span><text:span text:style-name="T4"> do Tribunal Pleno.</text:span></text:p>
      <text:p text:style-name="P18"/>
      <text:p text:style-name="P1"><text:span text:style-name="T2">Seção VII</text:span></text:p>
      <text:p text:style-name="P1"><text:span text:style-name="T2">DO PAGAMENTO</text:span></text:p>
      <text:p text:style-name="P21"/>
      <text:p text:style-name="P33"><text:span text:style-name="T4">Art. 11.</text:span><text:span text:style-name="T2"> </text:span><text:span text:style-name="T4">As diárias serão pagas antecipadamente, de uma só vez, mediante crédito em conta bancária, exceto nas seguintes situações, a critério da autoridade concedente:</text:span></text:p>
      <text:p text:style-name="P18"/>
      <text:p text:style-name="P33"><text:soft-page-break/><text:span text:style-name="T6">I – em casos de emergência, quando poderão ser processadas no decorrer do afastamento; </text:span></text:p>
      <text:p text:style-name="P23"/>
      <text:p text:style-name="P33"><text:span text:style-name="T4">I - em casos de emergência, quando poderão ser processadas no decorrer do afastamento ou posteriormente; </text:span><text:span text:style-name="T21">(Redação dada pelo Ato TRT6-GP n.º 376/2019, divulgado no DEJT de 07/01/2020)</text:span></text:p>
      <text:p text:style-name="P27"/>
      <text:p text:style-name="P33"><text:span text:style-name="T4">II – quando o afastamento compreender período superior a 15 (quinze) dias, caso em que poderão ser pagas parceladamente;</text:span></text:p>
      <text:p text:style-name="P18"/>
      <text:p text:style-name="P33"><text:span text:style-name="T6">III - quando a proposta de concessão de diárias for autorizada com menos de três dias de antecedência, caso em que poderão ser processadas no decorrer do afastamento. </text:span><text:span text:style-name="T15">(Incluído pelo Ato TRT-GP n.º 262/2015, divulgado no DEJT de 02/06/2015)</text:span></text:p>
      <text:p text:style-name="P26"/>
      <text:p text:style-name="P33"><text:span text:style-name="T4">III - quando a proposta de concessão de diárias for autorizada com menos de três dias de antecedência, caso em que poderão ser processadas no decorrer do afastamento ou posteriormente. </text:span><text:span text:style-name="T21">(Redação dada pelo Ato TRT6-GP n.º 376/2019, divulgado no DEJT de 07/01/2020)</text:span></text:p>
      <text:p text:style-name="P27"/>
      <text:p text:style-name="P33"><text:span text:style-name="T4">§ 1º.</text:span><text:span text:style-name="T2"> </text:span><text:span text:style-name="T4">Quando o período de afastamento se estender até o exercício seguinte, a despesa recairá no exercício em que se iniciou, limitadas as concessões de diárias à disponibilidade orçamentária.</text:span></text:p>
      <text:p text:style-name="P18"/>
      <text:p text:style-name="P33"><text:span text:style-name="T4">§</text:span><text:span text:style-name="T2"> </text:span><text:span text:style-name="T4">2º. Nos casos em que o afastamento se estender por tempo superior ao previsto, desde que autorizada a sua prorrogação pela autoridade competente, o magistrado ou o servidor fará jus, ainda, às diárias correspondentes ao período prorrogado. </text:span></text:p>
      <text:p text:style-name="P18"/>
      <text:p text:style-name="P33"><text:span text:style-name="T4">§ 3º. Para fins de pagamento de diárias, considera-se como marco inicial do deslocamento a localidade de exercício do magistrado ou servidor.</text:span></text:p>
      <text:p text:style-name="P17"/>
      <text:p text:style-name="P1"><text:span text:style-name="T2">Seção VIII</text:span></text:p>
      <text:p text:style-name="P1"><text:span text:style-name="T2">DO COLABORADOR EVENTUAL</text:span></text:p>
      <text:p text:style-name="P21"/>
      <text:p text:style-name="P33"><text:span text:style-name="T6">Art. 12. As despesas com alimentação, hospedagem e locomoção urbana de colaborador eventual, previstas no art. 4º da Lei nº 8.162, de 8 de janeiro de 1991, serão indenizadas mediante a concessão de diárias, nos termos deste ato. </text:span></text:p>
      <text:p text:style-name="P23"/>
      <text:p text:style-name="P33"><text:soft-page-break/><text:span text:style-name="T6">§ 1º. O valor da diária a ser paga a colaborador eventual será fixado pelo Presidente desta Corte, ou a quem este delegar competência, mediante a equivalência das atividades a serem exercidas e os cargos relacionados em Ato próprio, conforme dispõe o artigo 6º</text:span><text:span text:style-name="T7">.</text:span></text:p>
      <text:p text:style-name="P25"/>
      <text:p text:style-name="P33"><text:span text:style-name="T6">§ 2º. Considera-se, para fins deste ato, colaborador ou prestador de serviço em caráter eventual ou transitório aquele que não possui vínculo funcional com o serviço público e/ou não exerce cargo comissionado na Administração Pública, imputando-se, neste caso, a despesa decorrente na dotação consignada sob a classificação contábil de serviços de terceiros pessoa física.</text:span></text:p>
      <text:p text:style-name="P23"/>
      <text:p text:style-name="P33"><text:span text:style-name="T6">Art. 12. A pessoa física que se deslocar de seu domicílio para outra cidade a fim de prestar serviços não remunerados a este Tribunal Regional do Trabalho fará jus a diárias e passagens, na qualidade de colaborador ou colaborador eventual. </text:span><text:span text:style-name="T15">(Redação alterada pelo Ato TRT-GP n.º 262/2015, divulgado no DEJT de 02/06/2015)</text:span></text:p>
      <text:p text:style-name="P26"/>
      <text:p text:style-name="P33"><text:span text:style-name="T4">Art. 12. A pessoa física que se deslocar de seu domicílio para outra cidade a fim de prestar serviços não remunerados a este Tribunal Regional do Trabalho fará jus a diárias, passagens e adicional de deslocamento, quando devido, na qualidade de colaborador ou colaborador eventual. </text:span><text:span text:style-name="T21">(Redação alterada pelo Ato TRT-GP n.º 277/2016, divulgado no DEJT de 10/06/2016)</text:span></text:p>
      <text:p text:style-name="P27"/>
      <text:p text:style-name="P33"><text:span text:style-name="T4">§ 1º. Para os efeitos deste artigo, considera-se: </text:span><text:span text:style-name="T21">(Redação alterada pelo Ato TRT-GP n.º 262/2015, divulgado no DEJT de 02/06/2015)</text:span></text:p>
      <text:p text:style-name="P27"/>
      <text:p text:style-name="P33"><text:span text:style-name="T4">I - colaborador eventual: a pessoa física sem vínculo funcional com a administração pública, em qualquer de suas esferas, inclusive os aposentados; </text:span><text:span text:style-name="T21">(Redação alterada pelo Ato TRT-GP n.º 262/2015, divulgado no DEJT de 02/06/2015)</text:span></text:p>
      <text:p text:style-name="P27"/>
      <text:p text:style-name="P33"><text:span text:style-name="T4">II - colaborador: a pessoa física vinculada à administração pública, mas que não faça parte do quadro de pessoal do órgão concedente de diárias e passagens. </text:span><text:span text:style-name="T21">(Redação alterada pelo Ato TRT-GP n.º 262/2015, divulgado no DEJT de 02/06/2015)</text:span></text:p>
      <text:p text:style-name="P27"/>
      <text:p text:style-name="P33"><text:span text:style-name="T4">§ 2º. O magistrado ou servidor da administração pública federal, na qualidade de colaborador, fará jus a passagens e diárias nos valores constantes da tabela de diárias publicada em ato próprio deste Tribunal, mediante correlação entre o cargo ou função exercida e os estabelecidos no âmbito da Justiça do Trabalho, correndo essas despesas à conta do órgão interessado. </text:span><text:span text:style-name="T21">(Redação alterada pelo Ato TRT-GP n.º 262/2015, divulgado no DEJT de 02/06/2015)</text:span></text:p>
      <text:p text:style-name="P27"/>
      <text:p text:style-name="P33"><text:span text:style-name="T4">§ 3º. O valor da diária do colaborador eventual será estabelecido pela Presidência deste Tribunal Regional do Trabalho ou a quem esta delegar competência, segundo o nível de equivalência entre o serviço ou a atividade desenvolvida com as dos cargos ou funções constantes da tabela de diárias publicada em ato próprio deste Tribunal. </text:span><text:span text:style-name="T21">(Redação alterada pelo Ato TRT-GP n.º 262/2015, divulgado no DEJT de 02/06/2015)</text:span></text:p>
      <text:p text:style-name="P27"/>
      <text:p text:style-name="P33"><text:span text:style-name="T4">§ 4º. Aplica-se ao colaborador e ao colaborador eventual o disposto no § 3º do art. 6º deste Ato. </text:span><text:span text:style-name="T21">(Redação alterada pelo Ato TRT-GP n.º 262/2015, divulgado no DEJT de 02/06/2015)</text:span></text:p>
      <text:p text:style-name="P27"/>
      <text:p text:style-name="P33"><text:span text:style-name="T4">§ 5º. Poderá ocorrer o pagamento de diárias e passagem aérea quando o colaborador ou colaborador eventual for remunerado exclusivamente na forma da tabela própria da Escola Judicial ou deste Regional. </text:span><text:span text:style-name="T21">(Incluído pelo Ato TRT-GP n.º 544/2015, divulgado no DEJT de 07/01/2016)</text:span></text:p>
      <text:p text:style-name="P27"><text:soft-page-break/></text:p>
      <text:p text:style-name="P104"><text:span text:style-name="T37">Seção IX</text:span></text:p>
      <text:p text:style-name="P1"><text:span text:style-name="T2">DA AQUISIÇÃO DE PASSAGENS AÉREAS</text:span></text:p>
      <text:p text:style-name="P21"/>
      <text:p text:style-name="P33"><text:span text:style-name="T4">Art. 13. Na aquisição de passagens aéreas deverão ser observadas as normas gerais de despesa, inclusive o processo licitatório quando necessário, objetivando especificamente:</text:span></text:p>
      <text:p text:style-name="P18"/>
      <text:p text:style-name="P33"><text:span text:style-name="T4">I </text:span><text:span text:style-name="T2">–</text:span><text:span text:style-name="T4"> acesso às mesmas vantagens oferecidas ao setor privado;</text:span></text:p>
      <text:p text:style-name="P18"/>
      <text:p text:style-name="P33"><text:span text:style-name="T4">II – aquisição das passagens pelo menor preço dentre os oferecidos, inclusive aqueles decorrentes da aplicação de tarifas promocionais ou reduzidas para horários compatíveis com a programação de viagem; </text:span></text:p>
      <text:p text:style-name="P18"/>
      <text:p text:style-name="P33"><text:span text:style-name="T4">III </text:span><text:span text:style-name="T2">–</text:span><text:span text:style-name="T4"> adoção das providências necessárias ao atendimento das condições preestabelecidas para aplicação das tarifas promocionais ou reduzidas.</text:span></text:p>
      <text:p text:style-name="P18"/>
      <text:p text:style-name="P38"><text:span text:style-name="T35">§ 1º. Excepcionalmente, no caso de viagem de magistrados, poderá ser emitida passagem com tarifa não promocional, desde que comprovada a efetiva necessidade. </text:span><text:span text:style-name="T16">(Incluído pelo Ato TRT-GP n.º 262/2015, divulgado no DEJT de 02/06/2015)</text:span></text:p>
      <text:p text:style-name="P40"/>
      <text:p text:style-name="P38"><text:span text:style-name="T25">§ 1º. Excepcionalmente, no caso de viagem dos desembargadores que ocupam os cargos de direção do Tribunal, poderá ser emitida passagem com tarifa não promocional, desde que comprovada a efetiva necessidade.</text:span><text:span text:style-name="T22"> (Redação dada pelo Ato TRT6-GP n.º 376/2019, divulgado no DEJT de 07/01/2020)</text:span></text:p>
      <text:p text:style-name="P29"/>
      <text:p text:style-name="P33"><text:span text:style-name="T6">§ 2º. No caso de viagem de magistrados, será permitida, eventualmente, a remarcação do voo, na mesma classe do bilhete adquirido (executiva ou econômica), com tarifa superior àquela emitida originariamente, desde que comprovada a efetiva necessidade. </text:span><text:span text:style-name="T15">(Incluído pelo Ato TRT-GP n.º 262/2015, divulgado no DEJT de 02/06/2015)</text:span></text:p>
      <text:p text:style-name="P26"/>
      <text:p text:style-name="P33"><text:span text:style-name="T6">§ 2º. No caso de viagem de magistrados, será permitida, eventualmente, a remarcação do voo, na mesma classe do bilhete adquirido, com tarifa superior àquela emitida originariamente, desde que comprovada a efetiva necessidade. </text:span><text:span text:style-name="T15">(Redação alterada pelo Ato TRT-GP n.º 126/2017, divulgado no DEJT de 17/05/2017)</text:span></text:p>
      <text:p text:style-name="P26"/>
      <text:p text:style-name="P38"><text:span text:style-name="T25">§ 2º No caso de viagem de magistrados, será permitida, eventualmente, a remarcação do voo, com tarifa superior àquela emitida originariamente, desde que comprovada a efetiva necessidade. </text:span><text:span text:style-name="T22">(Redação dada pelo Ato TRT6-GP n.º 376/2019, divulgado no DEJT de 07/01/2020)</text:span></text:p>
      <text:p text:style-name="P29"><text:soft-page-break/></text:p>
      <text:p text:style-name="P33"><text:span text:style-name="T4">§ 3º. No caso tipificado no § 2º deste artigo, os magistrados deverão complementar o pagamento do preço do bilhete e demais valores adicionais decorrentes da remarcação, que lhes serão ressarcidos, posteriormente, pelo respectivo órgão que adquiriu a passagem aérea. </text:span><text:span text:style-name="T21">(Incluído pelo Ato TRT-GP n.º 262/2015, divulgado no DEJT de 02/06/2015)</text:span></text:p>
      <text:p text:style-name="P27"/>
      <text:p text:style-name="P33"><text:span text:style-name="T4">§ 4º. É vedada a aquisição de passagens mediante a utilização de cartão de crédito corporativo, quando não houver saldo suficiente para o atendimento da despesa na correspondente nota de empenho, devendo essa forma de pagamento ser regulada pela autoridade competente. </text:span><text:span text:style-name="T21">(Incluído pelo Ato TRT-GP n.º 262/2015, divulgado no DEJT de 02/06/2015)</text:span></text:p>
      <text:p text:style-name="P27"/>
      <text:p text:style-name="P33"><text:span text:style-name="T6">§ 5º. As viagens a serviço no país de magistrados e servidores, custeadas com recursos do orçamento da Justiça do Trabalho de primeiro e segundo graus, serão realizadas utilizando-se a categoria de transporte aéreo da classe econômica. </text:span><text:span text:style-name="T15">(Incluído pelo Ato TRT-GP n.º 262/2015, divulgado no DEJT de 02/06/2015)</text:span></text:p>
      <text:p text:style-name="P26"/>
      <text:p text:style-name="P38"><text:span text:style-name="T25">§ 5º As passagens aéreas custeadas com recursos do orçamento da Justiça do Trabalho de primeiro e segundo graus serão adquiridas utilizando-se a categoria de transporte aéreo da classe econômica.</text:span><text:span text:style-name="T28"> </text:span><text:span text:style-name="T22">(Redação dada pelo Ato TRT6-GP n.º 376/2019, divulgado no DEJT de 07/01/2020)</text:span></text:p>
      <text:p text:style-name="P29"/>
      <text:p text:style-name="P33"><text:span text:style-name="T4">§ 6º. Emitidas as passagens, a solicitação para alterar data ou horário da viagem será processada sem ônus para o beneficiário nos casos em que a programação do serviço for alterada por motivo de força maior ou caso fortuito ou por interesse da Administração, justificados no pedido de alteração. </text:span><text:span text:style-name="T21">(Incluído pelo Ato TRT-GP n.º 262/2015, divulgado no DEJT de 02/06/2015)</text:span></text:p>
      <text:p text:style-name="P27"/>
      <text:p text:style-name="P33"><text:span text:style-name="T4">§ 7º. Caso a solicitação para alterar data ou horário da viagem não se enquadre nas hipóteses mencionadas no parágrafo anterior, o pedido de alteração poderá ser processado e as despesas adicionais decorrentes da remarcação da passagem deverão ser ressarcidas ao Tribunal pelo beneficiário. </text:span><text:span text:style-name="T21">(Incluído pelo Ato TRT-GP n.º 262/2015, divulgado no DEJT de 02/06/2015)</text:span></text:p>
      <text:p text:style-name="P27"/>
      <text:p text:style-name="P33"><text:span text:style-name="T4">§ 8º. O beneficiário deverá ressarcir o Tribunal dos valores decorrentes do cancelamento da viagem ou não comparecimento ao embarque (no-show) que deixarem de ser reembolsados, salvo comprovada ocorrência de caso fortuito, força maior ou interesse da administração. </text:span><text:span text:style-name="T21">(Incluído pelo Ato TRT-GP n.º 262/2015, divulgado no DEJT de 02/06/2015)</text:span></text:p>
      <text:p text:style-name="P27"/>
      <text:p text:style-name="P33"><text:span text:style-name="T4">§ 9º A Administração poderá adquirir passagens por outro meio de transporte, caso não seja possível ou conveniente que algum trecho da viagem seja feito por transporte aéreo ou não seja oferecido veículo oficial para o deslocamento, devendo-se observar, no que couber, as mesmas regras e princípios válidos para a aquisição de passagens aéreas. </text:span><text:span text:style-name="T21">(Incluído pelo Ato TRT6-GP n.º 376/2019, divulgado no DEJT de 07/01/2020)</text:span></text:p>
      <text:p text:style-name="P27"/>
      <text:p text:style-name="P33"><text:span text:style-name="T6">Art. 14. As remarcações de passagens aéreas, após a emissão dos respectivos bilhetes, deverão ser solicitadas e justificadas pelo proponente junto à autoridade concessora.</text:span></text:p>
      <text:p text:style-name="P23"/>
      <text:p text:style-name="P33"><text:span text:style-name="T6">Parágrafo único. Quaisquer alterações de percurso, data ou horário de deslocamentos serão de inteira responsabilidade do magistrado ou servidor, se não forem autorizados ou determinados pela Administração.</text:span></text:p>
      <text:p text:style-name="P23"/>
      <text:p text:style-name="P33"><text:soft-page-break/><text:span text:style-name="T4">Art. 14. A emissão de bilhete será precedida de ato de autorização de aquisição de passagens aéreas e deverá ser processada pela Seção de Diárias e Passagens, considerando o horário e o período da participação do magistrado ou do servidor no evento, o tempo de traslado e a otimização do trabalho, visando a garantir condição laborativa produtiva, utilizando, preferencialmente, os seguintes parâmetros: </text:span><text:span text:style-name="T21">(Redação alterada pelo Ato TRT-GP n.º 262/2015, divulgado no DEJT de 02/06/2015)</text:span></text:p>
      <text:p text:style-name="P27"/>
      <text:p text:style-name="P33"><text:span text:style-name="T4">I - a escolha do voo deve recair em percursos de menor duração, evitando-se, sempre que possível, trechos com escalas e conexões; </text:span><text:span text:style-name="T21">(Redação alterada pelo Ato TRT-GP n.º 262/2015, divulgado no DEJT de 02/06/2015)</text:span></text:p>
      <text:p text:style-name="P27"/>
      <text:p text:style-name="P33"><text:span text:style-name="T6">II - o embarque e o desembarque devem estar compreendidos no período entre 7h e 21h, salvo a inexistência de voos que atendam a esses horários; </text:span><text:span text:style-name="T15">(Redação alterada pelo Ato TRT-GP n.º 262/2015, divulgado no DEJT de 02/06/2015)</text:span></text:p>
      <text:p text:style-name="P26"/>
      <text:p text:style-name="P33"><text:span text:style-name="T4">II - o embarque e o desembarque devem estar compreendidos no período entre 7h e 21h, salvo a inexistência de voos que atendam a esses horários ou preferência expressa do passageiro; </text:span><text:span text:style-name="T21">(Redação alterada pelo Ato TRT-GP n.º 277/2016, divulgado no DEJT de 10/06/2016)</text:span></text:p>
      <text:p text:style-name="P27"/>
      <text:p text:style-name="P33"><text:span text:style-name="T4">III - o horário do desembarque deve anteceder, no mínimo, três horas do início previsto para o serviço, evento ou missão. </text:span><text:span text:style-name="T21">(Redação alterada pelo Ato TRT-GP n.º 262/2015, divulgado no DEJT de 02/06/2015)</text:span></text:p>
      <text:p text:style-name="P27"/>
      <text:p text:style-name="P33"><text:span text:style-name="T4">IV - no caso de bilhetes envolvendo conexões, o intervalo mínimo entre os voos deverá ser de 02 (duas) horas, salvo preferência expressa do passageiro em sentido diverso. </text:span><text:span text:style-name="T21">(Incluído pelo Ato TRT-GP n.º 380/2017, divulgado no DEJT de 19/12/2017)</text:span></text:p>
      <text:p text:style-name="P27"/>
      <text:p text:style-name="P33"><text:span text:style-name="T4">Parágrafo único. Em casos excepcionais, poderão ser adotados parâmetros diversos dos constantes deste artigo, desde que haja autorização prévia por parte da autoridade competente. </text:span><text:span text:style-name="T21">(Redação alterada pelo Ato TRT-GP n.º 262/2015, divulgado no DEJT de 02/06/2015)</text:span></text:p>
      <text:p text:style-name="P27"/>
      <text:p text:style-name="P36"><text:span text:style-name="T6">Art. 14-A. Para viagens aéreas de curta duração, assim entendidas aquelas que exigirem até dois pernoites fora da sede, não se cogitará de pagamento ou ressarcimento de despesas com bagagem pessoal adicional. </text:span><text:span text:style-name="T15">(Incluído pelo Ato TRT-GP n.º 207/2017, divulgado no DEJT de 08/08/2017)</text:span></text:p>
      <text:p text:style-name="P26"/>
      <text:p text:style-name="P33"><text:span text:style-name="T4">Art. 14-A Poderá haver o pagamento das despesas com despacho de bagagem para viagens que exijam três ou mais pernoites, limitado a uma peça por pessoa, observadas as restrições de peso ou volume impostas pela companhia aérea, cabendo ao magistrado, servidor, colaborador ou colaborador eventual informar a necessidade na solicitação de viagem. </text:span><text:span text:style-name="T21">(Redação alterada pelo Ato TRT-GP n.º 89/2018, divulgado no DEJT de 26/03/2018)</text:span></text:p>
      <text:p text:style-name="P37"/>
      <text:p text:style-name="P36"><text:span text:style-name="T4">§ 1º Caso a companhia aérea imponha preços por faixas de peso, ao invés de número de peças, a Administração custeará o valor referente ao menor peso praticado pela empresa para despacho. </text:span><text:span text:style-name="T21">(Incluído pelo Ato TRT-GP n.º 89/2018, divulgado no DEJT de 26/03/2018)</text:span></text:p>
      <text:p text:style-name="P37"/>
      <text:p text:style-name="P36"><text:span text:style-name="T4">§ 2º Não se aplica o disposto neste artigo quando o bilhete adquirido permita despacho de peças sem custo adicional. </text:span><text:span text:style-name="T21">(Incluído pelo Ato TRT-GP n.º 89/2018, divulgado no DEJT de 26/03/2018)</text:span></text:p>
      <text:p text:style-name="P37"><text:soft-page-break/></text:p>
      <text:p text:style-name="P36"><text:span text:style-name="T4">§ 3º Não se incluem nos limites previstos no caput as bagagens de mão franqueadas pelas companhias aéreas, conforme estabelecido no art. 14 da Resolução n.º 400, de 13/12/2016, da Agência Nacional de Aviação Civil. </text:span><text:span text:style-name="T21">(Incluído pelo Ato TRT-GP n.º 89/2018, divulgado no DEJT de 26/03/2018)</text:span></text:p>
      <text:p text:style-name="P37"/>
      <text:p text:style-name="P36"><text:span text:style-name="T4">§ 4º O magistrado, servidor, colaborador ou colaborador eventual devem observar as restrições de peso, dimensões e conteúdo de suas bagagens de mão, não sendo objeto de ressarcimento quaisquer custos incorridos pelo não atendimento às regras da companhia aérea. </text:span><text:span text:style-name="T21">(Incluído pelo Ato TRT-GP n.º 89/2018, divulgado no DEJT de 26/03/2018)</text:span></text:p>
      <text:p text:style-name="P37"/>
      <text:p text:style-name="P36"><text:span text:style-name="T4">§ 5º Não haverá pagamento de despesas com bagagem pessoal adicional para viagens que exijam dois ou menos pernoites. </text:span><text:span text:style-name="T21">(Incluído pelo Ato TRT-GP n.º 89/2018, divulgado no DEJT de 26/03/2018)</text:span></text:p>
      <text:p text:style-name="P37"/>
      <text:p text:style-name="P36"><text:span text:style-name="T4">§ 6º A aquisição de passagem já contemplará o despacho de bagagem, quando informada a necessidade no campo apropriado da solicitação de viagem, observados os limites autorizados por este Ato, salvo se esse procedimento não se mostrar vantajoso para a Administração. </text:span><text:span text:style-name="T21">(Incluído pelo Ato TRT-GP n.º 89/2018, divulgado no DEJT de 26/03/2018)</text:span></text:p>
      <text:p text:style-name="P37"/>
      <text:p text:style-name="P36"><text:span text:style-name="T4">§ 7º Excepcionalmente, caso a aquisição da passagem não tenha contemplado o despacho de bagagem, na forma do § 6º, em decorrência de fato superveniente a que o beneficiário não der causa, o magistrado, servidor, colaborador ou colaborador eventual poderá requerer o ressarcimento dos pagamentos efetuados com despacho de bagagem, de forma justificada, no prazo de 5 (cinco) dias do retorno da viagem, apresentando o respectivo comprovante nominal, observado o disposto no § 4º. </text:span><text:span text:style-name="T21">(Incluído pelo Ato TRT-GP n.º 89/2018, divulgado no DEJT de 26/03/2018)</text:span></text:p>
      <text:p text:style-name="P37"/>
      <text:p text:style-name="P36"><text:span text:style-name="T4">§ 8º O transporte de bagagem por necessidade do serviço ou por exigência permanente do cargo ou função não se sujeita às limitações deste artigo e será custeado em conformidade com disposição específica do Tribunal. </text:span><text:span text:style-name="T21">(Incluído pelo Ato TRT-GP n.º 89/2018, divulgado no DEJT de 26/03/2018)</text:span></text:p>
      <text:p text:style-name="P27"/>
      <text:p text:style-name="P56"><text:span text:style-name="T35">Art. 14-B. Para afastamentos que exijam três pernoites ou mais, custeados pelo Tribunal, poderá haver o pagamento ou ressarcimento das despesas realizadas com bagagem pessoal, no que exceder o peso livre ofertado pela companhia aérea, limitado a 23 kg, em voo nacional. </text:span><text:span text:style-name="T16">(Incluído pelo Ato TRT-GP n.º 207/2017, divulgado no DEJT de 08/08/2017)</text:span><text:span text:style-name="T22"> (Revogado pelo Ato TRT-GP n.º 89/2018, divulgado no DEJT de 26/03/2018)</text:span></text:p>
      <text:p text:style-name="P57"/>
      <text:p text:style-name="P56"><text:span text:style-name="T35">Parágrafo único. Os requerimentos de ressarcimento deverão ser realizados no prazo de 05 (cinco) dias após o retomo da viagem, mediante a apresentação de comprovante da despesa. </text:span><text:span text:style-name="T16">(Incluído pelo Ato TRT-GP n.º 207/2017, divulgado no DEJT de 08/08/2017) </text:span><text:span text:style-name="T22">(Revogado pelo Ato TRT-GP n.º 89/2018, divulgado no DEJT de 26/03/2018)</text:span></text:p>
      <text:p text:style-name="P56"><text:span text:style-name="T35"><text:s/></text:span></text:p>
      <text:p text:style-name="P56"><text:span text:style-name="T35">Art. 14-C. A bagagem de serviço, assim entendidos bens e insumos da própria Administração que necessitem ser transportados, não fica sujeita ao limite mencionado no artigo anterior. </text:span><text:span text:style-name="T16">(Incluído pelo Ato TRT-GP n.º 207/2017, divulgado no DEJT de 08/08/2017) </text:span><text:span text:style-name="T22">(Revogado pelo Ato TRT-GP n.º 89/2018, divulgado no DEJT de 26/03/2018)</text:span></text:p>
      <text:p text:style-name="P57"/>
      <text:p text:style-name="P29"/>
      <text:p text:style-name="P29"/>
      <text:p text:style-name="P1"><text:soft-page-break/><text:span text:style-name="T2">Seção X</text:span></text:p>
      <text:p text:style-name="P1"><text:span text:style-name="T2">DA PRESTAÇÃO DE CONTAS</text:span></text:p>
      <text:p text:style-name="P22"/>
      <text:p text:style-name="P33"><text:span text:style-name="T6">Art. 15. O magistrado ou servidor que vier a receber diárias deverá apresentar à Seção de Diárias e Passagens da Secretaria de Orçamento e Finanças declaração de utilização da referida vantagem indenizatória, conforme modelo constante do Anexo II deste ato, bem como o cartão de embarque, quando aplicável, no prazo de 5 (cinco) dias úteis, a contar do término do afastamento, admitida a prorrogação de prazo em situações excepcionais ou justificadas. </text:span></text:p>
      <text:p text:style-name="P23"/>
      <text:p text:style-name="P33"><text:span text:style-name="T6">Art. 15. O magistrado ou servidor que vier a receber diárias deverá apresentar à Seção de Diárias e Passagens da Secretaria de Orçamento e Finanças declaração pessoal de utilização da referida vantagem indenizatória, nos termos do Anexo II deste Ato, bem como o cartão de embarque, quando aplicável, no prazo de 5 (cinco) dias úteis, a contar do término do afastamento, admitida a prorrogação de prazo em situações excepcionais ou justificadas. </text:span><text:span text:style-name="T15">(Redação alterada pelo Ato TRT-GP n.º 262/2015, divulgado no DEJT de 02/06/2015)</text:span></text:p>
      <text:p text:style-name="P26"/>
      <text:p text:style-name="P33"><text:span text:style-name="T4">Art. 15 O beneficiário que vier a receber diárias deverá apresentar à Seção de Diárias e Passagens da Secretaria de Orçamento e Finanças declaração pessoal de utilização da referida vantagem indenizatória, nos termos do formulário disponível em sistema eletrônico, bem como o cartão de embarque, quando aplicável, no prazo de 5 (cinco) dias úteis, a contar do término do afastamento, admitida a prorrogação de prazo em situações excepcionais ou justificadas. </text:span><text:span text:style-name="T21">(Redação dada pelo Ato TRT6-GP n.º 376/2019, divulgado no DEJT de 07/01/2020)</text:span></text:p>
      <text:p text:style-name="P27"/>
      <text:p text:style-name="P38"><text:span text:style-name="T25">§ 1°. Não sendo possível cumprir a exigência de devolução do comprovante do cartão de embarque, por motivo justificado, a comprovação da viagem poderá ser feita das seguintes formas:</text:span></text:p>
      <text:p text:style-name="P43"/>
      <text:p text:style-name="P38"><text:span text:style-name="T25">I</text:span><text:span text:style-name="T26"> –</text:span><text:span text:style-name="T25"> ata de reunião ou declaração emitida por unidade administrativa, no caso de reuniões de Conselhos, de Grupos de Trabalho ou de Estudos, de Comissões ou assemelhados, em que conste o nome do beneficiário como presente;</text:span></text:p>
      <text:p text:style-name="P43"/>
      <text:p text:style-name="P38"><text:span text:style-name="T25">II </text:span><text:span text:style-name="T26">–</text:span><text:span text:style-name="T25"> declaração emitida por unidade administrativa ou lista de presença em eventos, seminários, treinamentos ou assemelhados, em que conste o nome do beneficiário como presente;</text:span></text:p>
      <text:p text:style-name="P43"/>
      <text:p text:style-name="P38"><text:span text:style-name="T25">III – certificados ou instrumentos congêneres. </text:span></text:p>
      <text:p text:style-name="P43"/>
      <text:p text:style-name="P38"><text:span text:style-name="T35">§ 2º. A Seção de Diárias e Passagens da Secretaria de Orçamento e Finanças encaminhará à Diretoria-Geral, mensalmente, relação dos magistrados e servidores que apresentarem pendências na prestação de contas, para adoção das providências pertinentes.</text:span></text:p>
      <text:p text:style-name="P32"/>
      <text:p text:style-name="P33"><text:span text:style-name="T6">§ 2º. A Seção de Diárias e Passagens encaminhará à Diretoria-Geral, mensalmente, para adoção das providências pertinentes, relação dos magistrados e servidores que apresentarem pendências relativas à omissão de entrega do formulário de Prestação de Contas, em conformidade com o Anexo II deste Ato, bem como relativas à falta de ressarcimento à União das diárias recebidas e não utilizadas. </text:span><text:span text:style-name="T15">(Redação alterada pelo Ato TRT-GP n.º 262/2015, divulgado no DEJT de 02/06/2015)</text:span></text:p>
      <text:p text:style-name="P41"/>
      <text:p text:style-name="P33"><text:soft-page-break/><text:span text:style-name="T4">§ 2º A Seção de Diárias e Passagens encaminhará à Diretoria-Geral, mensalmente, para adoção das providências pertinentes, relação dos beneficiários que apresentarem pendências relativas à omissão de entrega do formulário de prestação de contas, bem como relativas à falta de ressarcimento à União das diárias recebidas e não utilizadas. </text:span><text:span text:style-name="T21">(Redação dada pelo Ato TRT6-GP n.º 376/2019, divulgado no DEJT de 07/01/2020)</text:span></text:p>
      <text:p text:style-name="P42"/>
      <text:p text:style-name="P33"><text:span text:style-name="T4">§ 3º Para contagem do prazo determinado no caput deste dispositivo, em havendo diversas datas alternadas de deslocamento, em um único ato concessório, considera-se término do afastamento a data determinada como último retorno do beneficiário à sua localidade de exercício. </text:span><text:span text:style-name="T21">(Incluído pelo Ato TRT-GP n.º 277/2016, divulgado no DEJT de 10/06/2016)</text:span></text:p>
      <text:p text:style-name="P27"/>
      <text:p text:style-name="P38"><text:span text:style-name="T35">Art. 16. As diárias recebidas e não utilizadas serão devolvidas pelo magistrado ou servidor no prazo de 5 (cinco) dias úteis, a contar da data prevista para o retorno, mediante Guia de Recolhimento da União - GRU. </text:span></text:p>
      <text:p text:style-name="P44"/>
      <text:p text:style-name="P38"><text:span text:style-name="T25">Art. 16 As diárias recebidas e não utilizadas serão devolvidas pelo beneficiário no prazo de 5 (cinco) dias úteis, a contar da data prevista para o retorno, mediante Guia de Recolhimento da União - GRU. </text:span><text:span text:style-name="T22">(Redação dada pelo Ato TRT6-GP n.º 376/2019, divulgado no DEJT de 07/01/2020)</text:span></text:p>
      <text:p text:style-name="P39"/>
      <text:p text:style-name="P38"><text:span text:style-name="T35">Art. 17. Quando a viagem for cancelada ou ocorrer adiamento superior a 15 (quinze) dias, ou sem previsão de nova data, o magistrado ou servidor devolverá as diárias em sua totalidade e os bilhetes de passagem, se for o caso, no prazo de 5 (cinco) dias úteis, a contar da data prevista para o início da viagem.</text:span></text:p>
      <text:p text:style-name="P44"/>
      <text:p text:style-name="P38"><text:span text:style-name="T35">Art. 17. Quando a viagem for cancelada, o magistrado ou servidor devolverá as diárias em sua totalidade e os bilhetes de passagem, se for o caso, no prazo de 5 (cinco) dias úteis, a contar da data prevista para o início da viagem</text:span><text:span text:style-name="T17">. </text:span><text:span text:style-name="T16">(Redação alterada pelo Ato TRT-GP n.º 277/2016, divulgado no DEJT de 10/06/2016)</text:span></text:p>
      <text:p text:style-name="P40"/>
      <text:p text:style-name="P38"><text:span text:style-name="T25">Art. 17 Quando a viagem for cancelada ou ocorrer adiamento superior a 15 (quinze) dias, ou sem previsão de nova data, o beneficiário devolverá as diárias em sua totalidade e os bilhetes de passagem, se for o caso, no prazo de 5 (cinco) dias úteis, a contar da data prevista para o início da viagem. </text:span><text:span text:style-name="T22">(Redação dada pelo Ato TRT6-GP n.º 376/2019, divulgado no DEJT de 07/01/2020)</text:span></text:p>
      <text:p text:style-name="P39"/>
      <text:p text:style-name="P33"><text:span text:style-name="T6">Parágrafo único. No caso de adiamento de viagens, as diárias recebidas poderão ser utilizadas no novo período de deslocamento, desde que ocorra dentro do mesmo mês e que corresponda a igual valor. </text:span><text:span text:style-name="T15">(Redação alterada pelo Ato TRT-GP n.º 277/2016, divulgado no DEJT de 10/06/2016) </text:span><text:span text:style-name="T21">(Revogado pelo Ato TRT6-GP n.º 376/2019, divulgado no DEJT de 07/01/2020)</text:span></text:p>
      <text:p text:style-name="P42"/>
      <text:p text:style-name="P33"><text:span text:style-name="T4">Art. 17-A As devoluções previstas nos artigos 16 e 17 devem ser providenciadas pelo próprio beneficiário, nos prazos estipulados, independentemente de notificação. </text:span><text:span text:style-name="T21">(Incluído pelo Ato TRT6-GP n.º 376/2019, divulgado no DEJT de 07/01/2020)</text:span></text:p>
      <text:p text:style-name="P42"/>
      <text:p text:style-name="P38"><text:span text:style-name="T35">Art. 18. A autoridade proponente, o ordenador de despesas e o magistrado ou servidor favorecido responderão solidariamente pela devolução imediata da importância paga, bem como pelo custo das passagens, na hipótese de deslocamento em desacordo com as normas estabelecidas neste ato.</text:span></text:p>
      <text:p text:style-name="P44"/>
      <text:p text:style-name="P38"><text:span text:style-name="T25">Art. 18 A autoridade proponente, o ordenador de despesas e o beneficiário responderão solidariamente pela devolução imediata da importância paga, bem como pelo custo das passagens aéreas, na hipótese de deslocamento em desacordo com as normas estabelecidas neste ato. </text:span><text:span text:style-name="T22">(Redação dada pelo Ato TRT6-GP n.º 376/2019, divulgado no DEJT de 07/01/2020)</text:span></text:p>
      <text:p text:style-name="P39"><text:soft-page-break/></text:p>
      <text:p text:style-name="P38"><text:span text:style-name="T25">Art. 19. A devolução de importância correspondente a diárias, nas hipóteses disciplinadas por este ato, e dentro do mesmo exercício financeiro, ocasionará, após o recolhimento à conta bancária de origem, a reversão do respectivo crédito à dotação orçamentária própria.</text:span></text:p>
      <text:p text:style-name="P43"/>
      <text:p text:style-name="P38"><text:span text:style-name="T25">Parágrafo único. A importância devolvida integrará os recursos do Tesouro Nacional, sendo considerada receita da União, quando efetivada após o encerramento do exercício da concessão de diárias.</text:span></text:p>
      <text:p text:style-name="P43"/>
      <text:p text:style-name="P33"><text:span text:style-name="T6">Art. 20. Não havendo restituição das diárias recebidas indevidamente, o beneficiário estará sujeito ao desconto do respectivo valor em folha de pagamento do respectivo mês ou, não sendo possível, no mês imediatamente subsequente.</text:span></text:p>
      <text:p text:style-name="P45"/>
      <text:p text:style-name="P33"><text:span text:style-name="T4">Art. 20 Não havendo restituição das diárias recebidas indevidamente, o magistrado ou servidor estará sujeito ao desconto do respectivo valor em folha de pagamento do respectivo mês ou, não sendo possível, no mês imediatamente subsequente. </text:span><text:span text:style-name="T21">(Redação dada pelo Ato TRT6-GP n.º 376/2019, divulgado no DEJT de 07/01/2020)</text:span></text:p>
      <text:p text:style-name="P42"/>
      <text:p text:style-name="P33"><text:span text:style-name="T4">Art. 21. Somente será permitida a concessão de diárias nos limites dos recursos orçamentários do exercício em que se der o deslocamento.</text:span></text:p>
      <text:p text:style-name="P18"/>
      <text:p text:style-name="P46"/>
      <text:p text:style-name="P1"><text:span text:style-name="T2">Seção XI</text:span></text:p>
      <text:p text:style-name="P1"><text:span text:style-name="T2">DO RESSARCIMENTO DE DESPESAS </text:span></text:p>
      <text:p text:style-name="P1"><text:span text:style-name="T2">COM OUTROS MEIOS DE TRANSPORTE</text:span></text:p>
      <text:p text:style-name="P21"/>
      <text:p text:style-name="P38"><text:span text:style-name="T35">Art. 22.</text:span><text:span text:style-name="T36"> </text:span><text:span text:style-name="T35"><text:s/>No interesse da Administração, poderão ser ressarcidas as despesas com outro meio de transporte utilizado pelo magistrado ou servidor, desde que apresentados os devidos comprovantes.</text:span></text:p>
      <text:p text:style-name="P32"/>
      <text:p text:style-name="P38"><text:span text:style-name="T25">Art. 22 No interesse da Administração, poderão ser ressarcidas as despesas com outro meio de transporte utilizado pelo beneficiário, desde que apresentados os devidos comprovantes. </text:span><text:span text:style-name="T22">(Redação dada pelo Ato TRT6-GP n.º 376/2019, divulgado no DEJT de 07/01/2020)</text:span></text:p>
      <text:p text:style-name="P29"/>
      <text:p text:style-name="P33"><text:span text:style-name="T6">§ 1º. Quando o magistrado ou o servidor utilizar meio próprio de locomoção, entendendo-se como tal o veículo automotor particular utilizado à sua conta e risco, poderá haver ressarcimento de despesas com combustível, no valor correspondente ao resultado da multiplicação do valor padronizado de ressarcimento de transporte pela distância rodoviária, em quilômetros, existente entre os municípios percorridos.</text:span></text:p>
      <text:p text:style-name="P23"><text:soft-page-break/></text:p>
      <text:p text:style-name="P33"><text:span text:style-name="T4">§ 1º Quando o beneficiário utilizar meio próprio de locomoção, entendendo-se como tal o veículo automotor particular utilizado à sua conta e risco, poderá haver ressarcimento de despesas com combustível, no valor correspondente ao resultado da multiplicação do valor padronizado de ressarcimento de transporte pela distância rodoviária, em quilômetros, existente entre os municípios percorridos. </text:span><text:span text:style-name="T21">(Redação alterada pelo Ato TRT6-GP n.º 376/2019, divulgado no DEJT de 07/01/2020)</text:span></text:p>
      <text:p text:style-name="P27"/>
      <text:p text:style-name="P33"><text:span text:style-name="T4">§ 2º. O valor padronizado de ressarcimento de transporte será definido em Ato do Presidente deste Tribunal Regional do Trabalho, a partir do resultado da divisão do preço do litro do combustível pelo consumo de dez quilômetros rodados por litro.</text:span></text:p>
      <text:p text:style-name="P18"/>
      <text:p text:style-name="P33"><text:span text:style-name="T4">§ 3º. O preço do litro do combustível será o preço médio da gasolina comum no Estado de Pernambuco, com base nos valores informados pela Agência Nacional do Petróleo – ANP.</text:span></text:p>
      <text:p text:style-name="P18"/>
      <text:p text:style-name="P33"><text:span text:style-name="T6">§ 4º. A distância entre os municípios será definida com base em informações prestadas por órgãos oficiais, tais como o Departamento Nacional de Infra-Estrutura de Transportes – DNIT e o Departamento de Estradas de Rodagem de Pernambuco – DER/PE.</text:span></text:p>
      <text:p text:style-name="P23"/>
      <text:p text:style-name="P38"><text:span text:style-name="T25">§ 4º A distância entre os municípios será definida com base em informações prestadas por órgãos oficiais, tais como o Departamento Nacional de Infraestrutura de Transportes – DNIT e o Departamento de Estradas de Rodagem de Pernambuco – DER/PE, ou mediante consulta à ferramenta digital própria amplamente reconhecida na rede mundial de computadores, a exemplo do </text:span><text:span text:style-name="T27">Google Maps. </text:span><text:span text:style-name="T22">(Redação alterada pelo ATO TRT6-GP n.° 489/2022, divulgado no DEJT de 07/11/2022) </text:span></text:p>
      <text:p text:style-name="P29"/>
      <text:p text:style-name="P33"><text:span text:style-name="T4">§ 5º. No caso de existência de pedágios e outras tarifas no trajeto interurbano, esses também serão passíveis de ressarcimento, mediante requerimento ao Presidente deste Tribunal, ou a quem este delegar competência, juntando-se os comprovantes de pagamento.</text:span></text:p>
      <text:p text:style-name="P18"/>
      <text:p text:style-name="P33"><text:span text:style-name="T4">§ 6º. A forma de deslocamento de que trata o parágrafo primeiro exclui a responsabilidade da União por qualquer dano decorrente de acidente, quebra, avaria, roubo, furto ou sinistro que ocorrer com o veículo utilizado. </text:span></text:p>
      <text:p text:style-name="P18"/>
      <text:p text:style-name="P33"><text:span text:style-name="T6">§ 7º. Correrão por conta do magistrado ou servidor as despesas com eventuais danos, manutenção ou conservação de veículo, infrações de tráfego e de acidentes pessoais e de terceiros, nos casos de deslocamento por condução própria.</text:span></text:p>
      <text:p text:style-name="P23"/>
      <text:p text:style-name="P33"><text:span text:style-name="T4">§ 7º Correrão por conta do beneficiário as despesas com eventuais danos, manutenção ou conservação de veículo, infrações de tráfego e de acidentes pessoais e de terceiros, nos casos de deslocamento por condução própria. </text:span><text:span text:style-name="T21">(Redação dada pelo Ato TRT6-GP n.º 376/2019, divulgado no DEJT de 07/01/2020)</text:span></text:p>
      <text:p text:style-name="P27"/>
      <text:p text:style-name="P1"><text:span text:style-name="T2">Seção XII</text:span></text:p>
      <text:p text:style-name="P1"><text:span text:style-name="T2">DAS DISPOSIÇÕES GERAIS</text:span></text:p>
      <text:p text:style-name="P21"><text:soft-page-break/></text:p>
      <text:p text:style-name="P33"><text:span text:style-name="T6">Art. 23. Aplicam-se as normas deste Ato às hipóteses de deslocamento para a participação em atividades de formação judicial promovidas pela Escola Judicial da 6ª Região, pressupondo-se, nesses casos, a compatibilidade dos motivos do deslocamento com o interesse público, sendo necessário o reconhecimento prévio e expresso, pela Direção da Escola Judicial.</text:span></text:p>
      <text:p text:style-name="P23"/>
      <text:p text:style-name="P33"><text:span text:style-name="T6">Art. 23. Aplicam-se as normas deste Ato às hipóteses de deslocamento para a participação em atividades de formação judicial promovidas pela Escola Judicial da 6ª Região, pressupondo-se, nesses casos, a compatibilidade dos motivos do deslocamento com o interesse público, sendo necessário o reconhecimento prévio e expresso, pela Direção da Escola Judicial, ou a quem esta delegar competência. </text:span><text:span text:style-name="T15">(Redação alterada pelo Ato TRT-GP n.º 262/2015, divulgado no DEJT de 02/06/2015)</text:span><text:span text:style-name="T21"> (Redação alterada pelo Ato TRT-GP n.º 95/2024, divulgado no DEJT de 29/02/2023).</text:span></text:p>
      <text:p text:style-name="P27"/>
      <text:p text:style-name="P33"><text:span text:style-name="T4">Art. 23. Aplicam-se as normas deste Ato às hipóteses de deslocamento de magistrados(as) ou servidores(as) para outro ponto do território nacional ou para o exterior, com a finalidade de participação em atividades de natureza acadêmica promovidas pela Escola Judicial do Tribunal Regional do Trabalho da 6ª Região, pressupondo-se, nesses casos, a compatibilidade dos motivos do deslocamento com o interesse público, sendo necessário o reconhecimento prévio e expresso pela Direção da Escola Judicial ou a quem essa delegar competência.</text:span></text:p>
      <text:p text:style-name="P18"/>
      <text:p text:style-name="P33"><text:span text:style-name="T4">§1º Nos casos de deslocamento ao exterior, as diárias internacionais serão concedidas a partir da data do afastamento do território nacional e contadas integralmente do dia da partida até o dia do retorno, inclusive, observando-se o seguinte:</text:span></text:p>
      <text:p text:style-name="P18"/>
      <text:p text:style-name="P33"><text:span text:style-name="T4">I – Em caso de afastamento pernoite em território nacional, fora da sede do serviço, será devida diária integral, conforme valores constantes das respectivas tabelas de diárias nacionais;</text:span></text:p>
      <text:p text:style-name="P18"/>
      <text:p text:style-name="P33"><text:span text:style-name="T4">II - Conceder-se-á diária nacional integral quando o retorno à sede acontecer no dia seguinte ao da chegada no território nacional.</text:span></text:p>
      <text:p text:style-name="P18"/>
      <text:p text:style-name="P33"><text:span text:style-name="T4">§2º Quando se tratar de viagem internacional, o(a) favorecido(a) perceberá as diárias em moeda brasileira, sendo o valor convertido pela taxa de câmbio do dia da emissão da Ordem Bancária.</text:span></text:p>
      <text:p text:style-name="P18"/>
      <text:p text:style-name="P33"><text:span text:style-name="T4">§3º Em caso de limitação orçamentária, os deslocamentos ao exterior a que se refere o caput deste dispositivo poderão ser autorizados, mediante expressa anuência do(a) beneficiário(a), sem ônus ou com ônus parcial para a Administração quanto à concessão de diárias e/ou ao pagamento de passagens aéreas.</text:span></text:p>
      <text:p text:style-name="P18"/>
      <text:p text:style-name="P18"/>
      <text:p text:style-name="P35"><text:span text:style-name="T4">Art. 24. Compete à Secretaria de Auditoria e Controle Interno a fiscalização do cumprimento das disposições contidas neste Ato.</text:span></text:p>
      <text:p text:style-name="P20"/>
      <text:p text:style-name="P35"><text:span text:style-name="T4">Art. 25. As despesas relativas às indenizações previstas neste Ato dependerão de empenho prévio, observado o limite de recursos orçamentários próprios, relativos a cada exercício.</text:span></text:p>
      <text:p text:style-name="P20"><text:soft-page-break/></text:p>
      <text:p text:style-name="P33"><text:span text:style-name="T4">Art. 26.</text:span><text:span text:style-name="T2"> </text:span><text:span text:style-name="T4">Revogam-se os Atos TRT GP n.º 586/2009, n.º 659/2009, n.º 71/2010 e n.º 328/2011.</text:span></text:p>
      <text:p text:style-name="P18"/>
      <text:p text:style-name="P33"><text:span text:style-name="T4">Art. 27.</text:span><text:span text:style-name="T2"> </text:span><text:span text:style-name="T4">Este Ato entrará em vigor a partir de 1º de outubro de 2013.</text:span></text:p>
      <text:p text:style-name="P46"/>
      <text:p text:style-name="P33"><text:span text:style-name="T4">Recife, 27 de setembro de 2013.</text:span></text:p>
      <text:p text:style-name="P18"/>
      <text:p text:style-name="P18"/>
      <text:p text:style-name="P106"><text:span text:style-name="T5"><text:s text:c="7"/>IVANILDO DA CUNHA ANDRADE</text:span></text:p>
      <text:p text:style-name="P47"><text:span text:style-name="T25">Desembargador Presidente do TRT da 6ª Região</text:span></text:p>
      <text:p text:style-name="P7"/>
      <text:p text:style-name="P7"/>
      <text:p text:style-name="P14"><text:span text:style-name="T3">(*) Republicado por haver saído com incorreção no Anexo I, divulgado no DEJT de 08/10/2013.</text:span></text:p>
      <text:p text:style-name="P14"><text:span text:style-name="T3">(*) Republicado em cumprimento ao disposto no artigo 13º do Ato TRT-GP n.º262/2015, divulgado no DEJT de 02/06/2015.</text:span></text:p>
      <text:p text:style-name="P14"><text:span text:style-name="T3">(*) Republicado em cumprimento ao disposto no artigo 2º do Ato TRT-GP n.º 544/2015, divulgado no DEJT de 07/01/2016.</text:span></text:p>
      <text:p text:style-name="P14"><text:span text:style-name="T3">(*) Republicado em cumprimento ao disposto no artigo 2º do Ato TRT-GP n.º 009/2016, divulgado no DEJT de 12/01/2016.</text:span></text:p>
      <text:p text:style-name="P14"><text:span text:style-name="T3">(*) Republicado em cumprimento ao disposto no artigo 3º do Ato TRT-GP n.º 106/2016, divulgado no DEJT de 28/03/2016.</text:span></text:p>
      <text:p text:style-name="P14"><text:span text:style-name="T3">(*) Republicado em cumprimento ao disposto no artigo 9º do Ato TRT-GP n.º 277/2016, divulgado no DEJT de 10/06/2016.</text:span></text:p>
      <text:p text:style-name="P14"><text:span text:style-name="T3">(*) Republicado em cumprimento ao disposto no artigo 5º do Ato TRT-GP n.º 126/2017, divulgado no DEJT de 17/05/2017.</text:span></text:p>
      <text:p text:style-name="P14"><text:span text:style-name="T3">(*) Republicado em cumprimento ao disposto no artigo 2º do Ato TRT-GP n.º 207/2017, divulgado no DEJT de 08/08/2017.</text:span></text:p>
      <text:p text:style-name="P14"><text:span text:style-name="T3">(*) Republicado em cumprimento ao disposto no artigo 2º do Ato TRT-GP n.º 214/2017, divulgado no DEJT de 16/08/2017.</text:span></text:p>
      <text:p text:style-name="P14"><text:soft-page-break/><text:span text:style-name="T3">(*) Republicado em cumprimento ao disposto no artigo 3º do Ato TRT-GP n.º 380/2017, divulgado no DEJT de 19/12/2017.</text:span></text:p>
      <text:p text:style-name="P14"><text:span text:style-name="T3">(*) Republicado em cumprimento ao disposto no artigo 2º do Ato TRT-GP n.º 54/2018, divulgado no DEJT de 23/02/2018.</text:span></text:p>
      <text:p text:style-name="P14"><text:span text:style-name="T3">(*) Republicado em cumprimento ao disposto no artigo 3º do Ato TRT-GP n.º 89/2018, divulgado no DEJT de 26/03/2018.</text:span></text:p>
      <text:p text:style-name="P14"><text:span text:style-name="T3">(*) Republicado em cumprimento ao disposto no artigo 7º do Ato TRT6-GP n.º 376/2019, divulgado no DEJT de 07/01/2020.</text:span></text:p>
      <text:p text:style-name="P14"><text:span text:style-name="T3">(*) Republicado em cumprimento ao disposto no artigo 1º do Ato TRT-GP n.º 95/2024, divulgado no DEJT de 29/02/2024.</text:span></text:p>
      <text:p text:style-name="P14"><text:span text:style-name="T3">(*) Republicado em cumprimento ao disposto nos artigos 1º e 2º do Ato TRT-GP n.º 207/2024, divulgado no DEJT de 26/04/2024.</text:span></text:p>
      <text:p text:style-name="P14"><text:span text:style-name="T3">(*) Republicado em cumprimento ao disposto no artigo 3º do Ato TRT6-GP nº 362/2024, divulgado no DEJT de 15/07/2024.</text:span></text:p>
      <text:p text:style-name="P14"><text:span text:style-name="T34">(*) Republicado em cumprimento ao disposto no artigo 1º do Ato TRT-GP n.º 310/2025, divulgado no DEJT de 20/08/2025)</text:span></text:p>
      <text:p text:style-name="P10"/>
      <text:p text:style-name="P1"><text:span text:style-name="T9">ANEXO I <text:s/>DO ATO TRT GP N.º 425/2013</text:span></text:p>
      <text:p text:style-name="P58"/>
      <text:p text:style-name="P58"/>
      <text:p text:style-name="P62"><text:span text:style-name="T10">PROPOSTA DE CONCESSÃO DE DIÁRIAS</text:spa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76"><text:span text:style-name="T11">PCD nº:</text:span></text:p>
          </table:table-cell>
          <table:table-cell table:style-name="Table1.A1" office:value-type="string">
            <text:p text:style-name="P76"><text:span text:style-name="T11">( <text:s text:c="6"/>) Inicial</text:span></text:p>
          </table:table-cell>
          <table:table-cell table:style-name="Table1.A1" office:value-type="string">
            <text:p text:style-name="P76"><text:span text:style-name="T11">( <text:s text:c="6"/>) Prorrogação</text:span></text:p>
          </table:table-cell>
        </table:table-row>
      </table:table>
      <text:p text:style-name="P82"><text:span text:style-name="T10">PROPONENTE</text:span></text:p>
      <table:table table:name="Table2" table:style-name="Table2">
        <table:table-column table:style-name="Table2.A"/>
        <table:table-column table:style-name="Table2.B"/>
        <table:table-row table:style-name="Table2.1">
          <table:table-cell table:style-name="Table2.A1" office:value-type="string">
            <text:p text:style-name="P76"><text:span text:style-name="T11">Nome: </text:span></text:p>
          </table:table-cell>
          <table:table-cell table:style-name="Table2.A1" office:value-type="string">
            <text:p text:style-name="P76"><text:span text:style-name="T11">Cargo/Função:</text:span></text:p>
          </table:table-cell>
        </table:table-row>
        <table:table-row table:style-name="Table2.1">
          <table:table-cell table:style-name="Table2.A2" office:value-type="string">
            <text:p text:style-name="P79"/>
          </table:table-cell>
          <table:table-cell table:style-name="Table2.A1" office:value-type="string">
            <text:p text:style-name="P76"><text:span text:style-name="T11">E-mail:</text:span></text:p>
          </table:table-cell>
        </table:table-row>
      </table:table>
      <text:p text:style-name="P82"><text:span text:style-name="T10">BENEFICIÁRIO</text:span></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ext:soft-page-break/>
        <table:table-row table:style-name="Table3.1">
          <table:table-cell table:style-name="Table3.A1" table:number-columns-spanned="6" office:value-type="string">
            <text:p text:style-name="P76"><text:span text:style-name="T11">Nome:</text:span></text:p>
          </table:table-cell>
          <table:covered-table-cell/>
          <table:covered-table-cell/>
          <table:covered-table-cell/>
          <table:covered-table-cell/>
          <table:covered-table-cell/>
        </table:table-row>
        <table:table-row table:style-name="Table3.1">
          <table:table-cell table:style-name="Table3.A1" table:number-columns-spanned="6" office:value-type="string">
            <text:p text:style-name="P76"><text:span text:style-name="T11">Órgão: </text:span></text:p>
          </table:table-cell>
          <table:covered-table-cell/>
          <table:covered-table-cell/>
          <table:covered-table-cell/>
          <table:covered-table-cell/>
          <table:covered-table-cell/>
        </table:table-row>
        <table:table-row table:style-name="Table3.1">
          <table:table-cell table:style-name="Table3.A1" table:number-columns-spanned="3" office:value-type="string">
            <text:p text:style-name="P76"><text:span text:style-name="T11">Cargo/Função:</text:span></text:p>
          </table:table-cell>
          <table:covered-table-cell/>
          <table:covered-table-cell/>
          <table:table-cell table:style-name="Table3.A1" table:number-columns-spanned="2" office:value-type="string">
            <text:p text:style-name="P76"><text:span text:style-name="T11">Lotação:</text:span></text:p>
          </table:table-cell>
          <table:covered-table-cell/>
          <table:table-cell table:style-name="Table3.A1" office:value-type="string">
            <text:p text:style-name="P76"><text:span text:style-name="T11">CPF:</text:span></text:p>
          </table:table-cell>
        </table:table-row>
        <table:table-row table:style-name="Table3.1">
          <table:table-cell table:style-name="Table3.A1" table:number-columns-spanned="2" office:value-type="string">
            <text:p text:style-name="P76"><text:span text:style-name="T11">Banco:</text:span></text:p>
          </table:table-cell>
          <table:covered-table-cell/>
          <table:table-cell table:style-name="Table3.A1" table:number-columns-spanned="2" office:value-type="string">
            <text:p text:style-name="P76"><text:span text:style-name="T11">Agência:</text:span></text:p>
          </table:table-cell>
          <table:covered-table-cell/>
          <table:table-cell table:style-name="Table3.A1" table:number-columns-spanned="2" office:value-type="string">
            <text:p text:style-name="P76"><text:span text:style-name="T11">Conta:</text:span></text:p>
          </table:table-cell>
          <table:covered-table-cell/>
        </table:table-row>
        <table:table-row table:style-name="Table3.1">
          <table:table-cell table:style-name="Table3.A1" table:number-columns-spanned="3" office:value-type="string">
            <text:p text:style-name="P76"><text:span text:style-name="T11">Telefone: </text:span></text:p>
          </table:table-cell>
          <table:covered-table-cell/>
          <table:covered-table-cell/>
          <table:table-cell table:style-name="Table3.A1" table:number-columns-spanned="3" office:value-type="string">
            <text:p text:style-name="P76"><text:span text:style-name="T11">Meio de transporte: <text:s/>( <text:s text:c="2"/>) Avião <text:s/>( <text:s text:c="2"/>) Ônibus <text:s/>( <text:s text:c="2"/>) Veículo oficial <text:s/>( <text:s text:c="2"/>) Veículo próprio <text:s/></text:span></text:p>
          </table:table-cell>
          <table:covered-table-cell/>
          <table:covered-table-cell/>
        </table:table-row>
        <table:table-row table:style-name="Table3.1">
          <table:table-cell table:style-name="Table3.A1" table:number-columns-spanned="3" office:value-type="string">
            <text:p text:style-name="P76"><text:span text:style-name="T11">Cidade de residência:</text:span></text:p>
          </table:table-cell>
          <table:covered-table-cell/>
          <table:covered-table-cell/>
          <table:table-cell table:style-name="Table3.D6" table:number-columns-spanned="3" office:value-type="string">
            <text:p text:style-name="P77"><text:span text:style-name="T11">Turno de preferência do vôo: <text:s text:c="4"/>IDA <text:s text:c="14"/>( <text:s/>) manhã <text:s text:c="2"/>( <text:s/>) tarde <text:s text:c="3"/>( <text:s/>) noite</text:span></text:p>
            <text:p text:style-name="P76"><text:span text:style-name="T11"><text:s text:c="52"/>RETORNO <text:s text:c="2"/>( <text:s/>) manhã <text:s text:c="2"/>( <text:s/>) tarde <text:s text:c="3"/>( <text:s/>) noite</text:span></text:p>
          </table:table-cell>
          <table:covered-table-cell/>
          <table:covered-table-cell/>
        </table:table-row>
        <table:table-row table:style-name="Table3.1">
          <table:table-cell table:style-name="Table3.A1" table:number-columns-spanned="3" office:value-type="string">
            <text:p text:style-name="P76"><text:span text:style-name="T11">Localidade de exercício:</text:span></text:p>
          </table:table-cell>
          <table:covered-table-cell/>
          <table:covered-table-cell/>
          <table:table-cell table:style-name="Table3.D6" table:number-columns-spanned="3" office:value-type="string">
            <text:p text:style-name="P79"/>
          </table:table-cell>
          <table:covered-table-cell/>
          <table:covered-table-cell/>
        </table:table-row>
        <table:table-row table:style-name="Table3.1">
          <table:table-cell table:style-name="Table3.A1" table:number-columns-spanned="3" office:value-type="string">
            <text:p text:style-name="P76"><text:span text:style-name="T11">Localidade de destino:</text:span></text:p>
          </table:table-cell>
          <table:covered-table-cell/>
          <table:covered-table-cell/>
          <table:table-cell table:style-name="Table3.D6" table:number-columns-spanned="2" office:value-type="string">
            <text:p text:style-name="P78"><text:span text:style-name="T11">Data de afastamento</text:span></text:p>
            <text:p text:style-name="P80"/>
          </table:table-cell>
          <table:covered-table-cell/>
          <table:table-cell table:style-name="Table3.D6" office:value-type="string">
            <text:p text:style-name="P78"><text:span text:style-name="T11">Data de retorno</text:span></text:p>
            <text:p text:style-name="P79"/>
          </table:table-cell>
        </table:table-row>
        <table:table-row table:style-name="Table3.1">
          <table:table-cell table:style-name="Table3.A1" table:number-columns-spanned="6" office:value-type="string">
            <text:p text:style-name="P76"><text:span text:style-name="T11">Justificativa do serviço a ser executado ou indicação do evento, com o respectivo horário, do qual participará:</text:span></text:p>
            <text:p text:style-name="P76"><text:span text:style-name="T11">_________________________________________________________________________________________________________________________________</text:span></text:p>
            <text:p text:style-name="P76"><text:span text:style-name="T11">_________________________________________________________________________________________________________________________________</text:span></text:p>
          </table:table-cell>
          <table:covered-table-cell/>
          <table:covered-table-cell/>
          <table:covered-table-cell/>
          <table:covered-table-cell/>
          <table:covered-table-cell/>
        </table:table-row>
        <table:table-row table:style-name="Table3.1">
          <table:table-cell table:style-name="Table3.A1" table:number-columns-spanned="6" office:value-type="string">
            <text:p text:style-name="P76"><text:span text:style-name="T11">Justificativa para afastamento iniciado na sexta-feira, bem como que inclua sábado, domingo e feriado:</text:span></text:p>
            <text:p text:style-name="P76"><text:span text:style-name="T11">_________________________________________________________________________________________________________________________________</text:span></text:p>
            <text:p text:style-name="P76"><text:span text:style-name="T11">_________________________________________________________________________________________________________________________________</text:span></text:p>
          </table:table-cell>
          <table:covered-table-cell/>
          <table:covered-table-cell/>
          <table:covered-table-cell/>
          <table:covered-table-cell/>
          <table:covered-table-cell/>
        </table:table-row>
        <table:table-row table:style-name="Table3.1">
          <table:table-cell table:style-name="Table3.A1" office:value-type="string">
            <text:p text:style-name="P76"><text:span text:style-name="T11">Acompanha magistrado:</text:span></text:p>
            <text:p text:style-name="P76"><text:span text:style-name="T11">( <text:s text:c="4"/>) Sim</text:span></text:p>
            <text:p text:style-name="P76"><text:span text:style-name="T11">( <text:s text:c="4"/>) Não</text:span></text:p>
          </table:table-cell>
          <table:table-cell table:style-name="Table3.A1" table:number-columns-spanned="5" office:value-type="string">
            <text:p text:style-name="P76"><text:span text:style-name="T11">Descrever a atividade de assistência direta, conf. § 2º, art. 5º do Ato TRT GP nº <text:s text:c="4"/>/2013:</text:span></text:p>
            <text:p text:style-name="P83"><text:span text:style-name="T11">_________________________________________________________________________________________</text:span></text:p>
            <text:p text:style-name="P83"><text:span text:style-name="T11">_________________________________________________________________________________________</text:span></text:p>
          </table:table-cell>
          <table:covered-table-cell/>
          <table:covered-table-cell/>
          <table:covered-table-cell/>
          <table:covered-table-cell/>
        </table:table-row>
        <table:table-row table:style-name="Table3.1">
          <table:table-cell table:style-name="Table3.D6" office:value-type="string">
            <text:p text:style-name="P76"><text:span text:style-name="T11">Em ____/____/_____</text:span></text:p>
          </table:table-cell>
          <table:table-cell table:style-name="Table3.B12" table:number-columns-spanned="5" office:value-type="string">
            <text:p text:style-name="P80"/>
            <text:p text:style-name="P78"><text:span text:style-name="T11">_____________________________________________________________</text:span></text:p>
            <text:p text:style-name="P86"><text:span text:style-name="T11">Assinatura do Proponente</text:span></text:p>
          </table:table-cell>
          <table:covered-table-cell/>
          <table:covered-table-cell/>
          <table:covered-table-cell/>
          <table:covered-table-cell/>
        </table:table-row>
      </table:table>
      <text:p text:style-name="P87"><text:span text:style-name="T10">DESPACHO DA AUTORIDADE COMPETENTE</text:span></text:p>
      <table:table table:name="Table4" table:style-name="Table4">
        <table:table-column table:style-name="Table4.A"/>
        <table:table-column table:style-name="Table4.B"/>
        <table:table-row table:style-name="Table4.1">
          <table:table-cell table:style-name="Table4.A1" office:value-type="string">
            <text:p text:style-name="P88"><text:span text:style-name="T11">( <text:s text:c="4"/>) Autorizo. Expeça-se a Ordem de Serviço e medidas decorrentes.</text:span></text:p>
            <text:p text:style-name="P89"><text:span text:style-name="T11">( <text:s text:c="4"/>) Indefiro, por não atendidos os requisitos regulamentares, conforme despacho <text:s text:c="13"/>complementar. Dê-se ciência ao proponente.</text:span></text:p>
            <text:p text:style-name="P88"><text:span text:style-name="T11">( <text:s text:c="4"/>) <text:s/>Diligencie-se ao proponente, para atender aos termos do despacho complementar.</text:span></text:p>
          </table:table-cell>
          <table:table-cell table:style-name="Table4.A1" office:value-type="string">
            <text:p text:style-name="P90"><text:span text:style-name="T11">Data: ____/____/______</text:span></text:p>
            <text:p text:style-name="P91"><text:span text:style-name="T11">____________________________________</text:span></text:p>
            <text:p text:style-name="P92"><text:span text:style-name="T11">Assinatura e carimbo</text:span></text:p>
          </table:table-cell>
        </table:table-row>
        <table:table-row table:style-name="Table4.1">
          <table:table-cell table:style-name="Table4.A1" table:number-columns-spanned="2" office:value-type="string">
            <text:p text:style-name="P84"><text:span text:style-name="T11">Nota de informação: O beneficiário da diária deverá, em 5 (cinco) dias após o retorno à sede, apresentar à SOF/Seção de Diárias e Passagens, declaração de comprovação de viagem, bem como o cartão de embarque, através de apresentação de formulário de Prestação de Contas constante do Anexo II, na forma prevista pelo artigo 15 do Ato TRT GP nº 425/2013. Outrossim, de acordo com o artigo 16 do Ato TRT GP nº 425/2013, as diárias recebidas e não utilizadas serão devolvidas em 5 (cinco) dias úteis, contados do retorno à sede.</text:span></text:p>
            <text:p text:style-name="P93"><text:span text:style-name="T11">Contato: SOF/Seção de Diárias e Passagens – Telefone: 3225-3510 - E-mail </text:span><text:span text:style-name="T18">setordediarias@trt6.gov.br</text:span><text:span text:style-name="T11"> <text:s/></text:span></text:p>
          </table:table-cell>
          <table:covered-table-cell/>
        </table:table-row>
      </table:table>
      <text:p text:style-name="P12"/>
      <text:p text:style-name="P12"/>
      <text:p text:style-name="P12"/>
      <text:p text:style-name="P12"/>
      <text:p text:style-name="P12"/>
      <text:p text:style-name="P63"><text:span text:style-name="T9">ANEXO II DO ATO TRT-GP Nº 425/2013</text:span></text:p>
      <text:p text:style-name="P66"/>
      <text:p text:style-name="P64"><text:span text:style-name="T9">PCD Nº ________ </text:span></text:p>
      <text:p text:style-name="P65"/>
      <text:p text:style-name="P94"><text:span text:style-name="T12"><text:s/>DA </text:span><text:span text:style-name="T10">PRESTAÇÃO DE CONTAS</text:span></text:p>
      <table:table table:name="Table5" table:style-name="Table5">
        <table:table-column table:style-name="Table5.A"/>
        <table:table-row table:style-name="Table5.1">
          <table:table-cell table:style-name="Table5.A1" office:value-type="string">
            <text:p text:style-name="P72"><text:span text:style-name="T12"><text:s text:c="10"/></text:span><text:bookmark text:name="bookmark=id.157otzoqtfdg"/><text:bookmark text:name="bookmark=id.jfuy2rk135qd"/><text:span text:style-name="T12"><text:s text:c="2"/>Inicial <text:s text:c="108"/></text:span><text:bookmark text:name="bookmark=id.61js5wukzn4f"/><text:bookmark text:name="bookmark=id.u2orklek3qoe"/><text:span text:style-name="T12"><text:s text:c="3"/>Prorrogação</text:span></text:p>
          </table:table-cell>
        </table:table-row>
      </table:table>
      <text:p text:style-name="P67"/>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column table:style-name="Table6.H"/>
        <table:table-column table:style-name="Table6.I"/>
        <table:table-row table:style-name="Table6.1">
          <table:table-cell table:style-name="Table6.A1" table:number-columns-spanned="2" office:value-type="string">
            <text:p text:style-name="P72"><text:span text:style-name="T12">Nome do </text:span></text:p>
            <text:p text:style-name="P72"><text:span text:style-name="T12">beneficiário</text:span></text:p>
          </table:table-cell>
          <table:covered-table-cell/>
          <table:table-cell table:style-name="Table6.A1" table:number-columns-spanned="7" office:value-type="string">
            <text:p text:style-name="P74"/>
          </table:table-cell>
          <table:covered-table-cell/>
          <table:covered-table-cell/>
          <table:covered-table-cell/>
          <table:covered-table-cell/>
          <table:covered-table-cell/>
          <table:covered-table-cell/>
        </table:table-row>
        <table:table-row table:style-name="Table6.1">
          <table:table-cell table:style-name="Table6.A1" table:number-columns-spanned="2" office:value-type="string">
            <text:p text:style-name="P72"><text:span text:style-name="T12">CPF</text:span></text:p>
          </table:table-cell>
          <table:covered-table-cell/>
          <table:table-cell table:style-name="Table6.A1" table:number-columns-spanned="7" office:value-type="string">
            <text:p text:style-name="P74"/>
          </table:table-cell>
          <table:covered-table-cell/>
          <table:covered-table-cell/>
          <table:covered-table-cell/>
          <table:covered-table-cell/>
          <table:covered-table-cell/>
          <table:covered-table-cell/>
        </table:table-row>
        <table:table-row table:style-name="Table6.1">
          <table:table-cell table:style-name="Table6.A1" table:number-columns-spanned="2" office:value-type="string">
            <text:p text:style-name="P72"><text:span text:style-name="T12">Matrícula</text:span></text:p>
          </table:table-cell>
          <table:covered-table-cell/>
          <table:table-cell table:style-name="Table6.A1" table:number-columns-spanned="7" office:value-type="string">
            <text:p text:style-name="P74"/>
          </table:table-cell>
          <table:covered-table-cell/>
          <table:covered-table-cell/>
          <table:covered-table-cell/>
          <table:covered-table-cell/>
          <table:covered-table-cell/>
          <table:covered-table-cell/>
        </table:table-row>
        <table:table-row table:style-name="Table6.1">
          <table:table-cell table:style-name="Table6.A1" table:number-columns-spanned="2" office:value-type="string">
            <text:p text:style-name="P72"><text:span text:style-name="T12">Cargo/Função</text:span></text:p>
          </table:table-cell>
          <table:covered-table-cell/>
          <table:table-cell table:style-name="Table6.A1" table:number-columns-spanned="7" office:value-type="string">
            <text:p text:style-name="P74"/>
          </table:table-cell>
          <table:covered-table-cell/>
          <table:covered-table-cell/>
          <table:covered-table-cell/>
          <table:covered-table-cell/>
          <table:covered-table-cell/>
          <table:covered-table-cell/>
        </table:table-row>
        <table:table-row table:style-name="Table6.1">
          <table:table-cell table:style-name="Table6.A1" table:number-columns-spanned="2" office:value-type="string">
            <text:p text:style-name="P72"><text:span text:style-name="T12">Lotação</text:span></text:p>
          </table:table-cell>
          <table:covered-table-cell/>
          <table:table-cell table:style-name="Table6.A1" table:number-columns-spanned="7" office:value-type="string">
            <text:p text:style-name="P74"/>
          </table:table-cell>
          <table:covered-table-cell/>
          <table:covered-table-cell/>
          <table:covered-table-cell/>
          <table:covered-table-cell/>
          <table:covered-table-cell/>
          <table:covered-table-cell/>
        </table:table-row>
        <table:table-row table:style-name="Table6.1">
          <table:table-cell table:style-name="Table6.A1" table:number-columns-spanned="2" office:value-type="string">
            <text:p text:style-name="P72"><text:span text:style-name="T12">Meio de Transporte</text:span><text:bookmark text:name="bookmark=id.br7jf2yo7jf"/><text:bookmark text:name="bookmark=id.6a1sjuz82fb9"/></text:p>
          </table:table-cell>
          <table:covered-table-cell/>
          <table:table-cell table:style-name="Table6.A1" table:number-columns-spanned="2" office:value-type="string">
            <text:p text:style-name="P72"><text:span text:style-name="T12"><text:s text:c="4"/>Avião</text:span><text:bookmark text:name="bookmark=id.je8t9hkbam4f"/><text:bookmark text:name="bookmark=id.q7wu0ir6thty"/></text:p>
          </table:table-cell>
          <table:covered-table-cell/>
          <table:table-cell table:style-name="Table6.A1" office:value-type="string">
            <text:p text:style-name="P72"><text:span text:style-name="T12"><text:s text:c="4"/>Ônibus</text:span><text:bookmark text:name="bookmark=id.37sdeqs782pb"/><text:bookmark text:name="bookmark=id.xidv9wq806uk"/></text:p>
          </table:table-cell>
          <table:table-cell table:style-name="Table6.A1" table:number-columns-spanned="2" office:value-type="string">
            <text:p text:style-name="P72"><text:span text:style-name="T12"><text:s text:c="3"/>Veículo Oficial</text:span><text:bookmark text:name="bookmark=id.u4rwuhzd02op"/><text:bookmark text:name="bookmark=id.18zdpxku8be4"/></text:p>
          </table:table-cell>
          <table:covered-table-cell/>
          <table:table-cell table:style-name="Table6.A1" table:number-columns-spanned="2" office:value-type="string">
            <text:p text:style-name="P72"><text:span text:style-name="T12"><text:s text:c="3"/>Veículo Próprio</text:span></text:p>
          </table:table-cell>
          <table:covered-table-cell/>
        </table:table-row>
        <table:table-row table:style-name="Table6.1">
          <table:table-cell table:style-name="Table6.A7" table:number-columns-spanned="9" office:value-type="string">
            <text:p text:style-name="P74"/>
          </table:table-cell>
          <table:covered-table-cell/>
          <table:covered-table-cell/>
          <table:covered-table-cell/>
          <table:covered-table-cell/>
          <table:covered-table-cell/>
          <table:covered-table-cell/>
          <table:covered-table-cell/>
          <table:covered-table-cell/>
        </table:table-row>
        <table:table-row table:style-name="Table6.1">
          <table:table-cell table:style-name="Table6.A8" table:number-columns-spanned="9" office:value-type="string">
            <text:p text:style-name="P72"><text:span text:style-name="T13">Declaro <text:s/>para <text:s/>os <text:s/>devidos <text:s/>fins, <text:s/>que <text:s/>as <text:s/>diárias <text:s/>por <text:s/>mim <text:s/>recebidas <text:s text:c="2"/>foram <text:s text:c="2"/>utilizadas, <text:s/>conforme <text:s/>dados abaixo discriminados</text:span><text:span text:style-name="T12">:</text:span></text:p>
          </table:table-cell>
          <table:covered-table-cell/>
          <table:covered-table-cell/>
          <table:covered-table-cell/>
          <table:covered-table-cell/>
          <table:covered-table-cell/>
          <table:covered-table-cell/>
          <table:covered-table-cell/>
          <table:covered-table-cell/>
        </table:table-row>
        <table:table-row table:style-name="Table6.1">
          <table:table-cell table:style-name="Table6.A7" table:number-columns-spanned="9" office:value-type="string">
            <text:p text:style-name="P74"/>
          </table:table-cell>
          <table:covered-table-cell/>
          <table:covered-table-cell/>
          <table:covered-table-cell/>
          <table:covered-table-cell/>
          <table:covered-table-cell/>
          <table:covered-table-cell/>
          <table:covered-table-cell/>
          <table:covered-table-cell/>
        </table:table-row>
        <table:table-row table:style-name="Table6.1">
          <table:table-cell table:style-name="Table6.A1" office:value-type="string">
            <text:p text:style-name="P73"><text:span text:style-name="T12">Data Saída</text:span></text:p>
          </table:table-cell>
          <table:table-cell table:style-name="Table6.A1" table:number-columns-spanned="2" office:value-type="string">
            <text:p text:style-name="P73"><text:span text:style-name="T12">Data Chegada</text:span></text:p>
          </table:table-cell>
          <table:covered-table-cell/>
          <table:table-cell table:style-name="Table6.A1" table:number-columns-spanned="5" office:value-type="string">
            <text:p text:style-name="P73"><text:span text:style-name="T12">TRECHO</text:span></text:p>
          </table:table-cell>
          <table:covered-table-cell/>
          <table:covered-table-cell/>
          <table:covered-table-cell/>
          <table:covered-table-cell/>
          <table:table-cell table:style-name="Table6.A1" office:value-type="string">
            <text:p text:style-name="P73"><text:span text:style-name="T12">Pernoite</text:span></text:p>
            <text:p text:style-name="P73"><text:span text:style-name="T12">Sim/Não</text:span></text:p>
          </table:table-cell>
        </table:table-row>
        <text:soft-page-break/>
        <table:table-row table:style-name="Table6.1">
          <table:table-cell table:style-name="Table6.A1" office:value-type="string">
            <text:p text:style-name="P72"><text:span text:style-name="T12"><text:s text:c="10"/>/ <text:s text:c="6"/>/</text:span></text:p>
          </table:table-cell>
          <table:table-cell table:style-name="Table6.A1" table:number-columns-spanned="2" office:value-type="string">
            <text:p text:style-name="P72"><text:span text:style-name="T12"><text:s text:c="10"/>/ <text:s text:c="6"/>/</text:span></text:p>
          </table:table-cell>
          <table:covered-table-cell/>
          <table:table-cell table:style-name="Table6.A7" table:number-columns-spanned="5" office:value-type="string">
            <text:p text:style-name="P74"/>
          </table:table-cell>
          <table:covered-table-cell/>
          <table:covered-table-cell/>
          <table:covered-table-cell/>
          <table:covered-table-cell/>
          <table:table-cell table:style-name="Table6.A7" office:value-type="string">
            <text:p text:style-name="P74"/>
          </table:table-cell>
        </table:table-row>
        <table:table-row table:style-name="Table6.1">
          <table:table-cell table:style-name="Table6.A1" office:value-type="string">
            <text:p text:style-name="P72"><text:span text:style-name="T12"><text:s text:c="9"/>/ <text:s text:c="6"/>/</text:span></text:p>
          </table:table-cell>
          <table:table-cell table:style-name="Table6.A1" table:number-columns-spanned="2" office:value-type="string">
            <text:p text:style-name="P72"><text:span text:style-name="T12"><text:s text:c="10"/>/ <text:s text:c="6"/>/</text:span></text:p>
          </table:table-cell>
          <table:covered-table-cell/>
          <table:table-cell table:style-name="Table6.A7" table:number-columns-spanned="5" office:value-type="string">
            <text:p text:style-name="P74"/>
          </table:table-cell>
          <table:covered-table-cell/>
          <table:covered-table-cell/>
          <table:covered-table-cell/>
          <table:covered-table-cell/>
          <table:table-cell table:style-name="Table6.A7" office:value-type="string">
            <text:p text:style-name="P74"/>
          </table:table-cell>
        </table:table-row>
        <table:table-row table:style-name="Table6.1">
          <table:table-cell table:style-name="Table6.A1" office:value-type="string">
            <text:p text:style-name="P72"><text:span text:style-name="T12"><text:s text:c="8"/>/ <text:s text:c="6"/>/</text:span></text:p>
          </table:table-cell>
          <table:table-cell table:style-name="Table6.A1" table:number-columns-spanned="2" office:value-type="string">
            <text:p text:style-name="P72"><text:span text:style-name="T12"><text:s text:c="10"/>/ <text:s text:c="6"/>/</text:span></text:p>
          </table:table-cell>
          <table:covered-table-cell/>
          <table:table-cell table:style-name="Table6.A7" table:number-columns-spanned="5" office:value-type="string">
            <text:p text:style-name="P74"/>
          </table:table-cell>
          <table:covered-table-cell/>
          <table:covered-table-cell/>
          <table:covered-table-cell/>
          <table:covered-table-cell/>
          <table:table-cell table:style-name="Table6.A7" office:value-type="string">
            <text:p text:style-name="P74"/>
          </table:table-cell>
        </table:table-row>
        <table:table-row table:style-name="Table6.1">
          <table:table-cell table:style-name="Table6.A7" table:number-columns-spanned="9" office:value-type="string">
            <text:p text:style-name="P72"><text:bookmark text:name="bookmark=id.g9au0h66cjho"/></text:p>
          </table:table-cell>
          <table:covered-table-cell/>
          <table:covered-table-cell/>
          <table:covered-table-cell/>
          <table:covered-table-cell/>
          <table:covered-table-cell/>
          <table:covered-table-cell/>
          <table:covered-table-cell/>
          <table:covered-table-cell/>
        </table:table-row>
        <table:table-row table:style-name="Table6.1">
          <table:table-cell table:style-name="Table6.A1" table:number-columns-spanned="5" office:value-type="string">
            <text:p text:style-name="P72"><text:span text:style-name="T12"><text:s/></text:span><text:bookmark text:name="bookmark=id.si6r70ofp78r"/><text:span text:style-name="T12"><text:s/>Há saldo a devolver de R$ <text:s text:c="10"/></text:span><text:bookmark text:name="bookmark=id.jas683is0wml"/></text:p>
          </table:table-cell>
          <table:covered-table-cell/>
          <table:covered-table-cell/>
          <table:covered-table-cell/>
          <table:covered-table-cell/>
          <table:table-cell table:style-name="Table6.A1" office:value-type="string">
            <text:p text:style-name="P72"><text:span text:style-name="T12"><text:s/></text:span><text:bookmark text:name="bookmark=id.6qsvf6gox5bg"/><text:span text:style-name="T12"><text:s text:c="2"/>Não há saldo <text:s text:c="2"/>a devolver</text:span><text:bookmark text:name="bookmark=id.chuphckn4shw"/><text:bookmark text:name="bookmark=id.f5v0otvkxqw8"/></text:p>
          </table:table-cell>
          <table:table-cell table:style-name="Table6.A1" table:number-columns-spanned="3" office:value-type="string">
            <text:p text:style-name="P72"><text:span text:style-name="T12"><text:s/>Há saldo a receber de </text:span></text:p>
            <text:p text:style-name="P72"><text:span text:style-name="T12">R$</text:span><text:bookmark text:name="bookmark=id.43zuz4inqk35"/></text:p>
          </table:table-cell>
          <table:covered-table-cell/>
          <table:covered-table-cell/>
        </table:table-row>
        <table:table-row table:style-name="Table6.1">
          <table:table-cell table:style-name="Table6.A1" table:number-columns-spanned="5" office:value-type="string">
            <text:p text:style-name="P72"><text:span text:style-name="T12"><text:s/></text:span><text:bookmark text:name="bookmark=id.pa4wh3a9kh9f"/><text:span text:style-name="T12"><text:s/>Em anexo cartão de embarque/passagem </text:span></text:p>
            <text:p text:style-name="P72"><text:span text:style-name="T12">rodoviária</text:span><text:bookmark text:name="bookmark=id.gpivr6t5y9vn"/></text:p>
          </table:table-cell>
          <table:covered-table-cell/>
          <table:covered-table-cell/>
          <table:covered-table-cell/>
          <table:covered-table-cell/>
          <table:table-cell table:style-name="Table6.A1" table:number-columns-spanned="4" office:value-type="string">
            <text:p text:style-name="P72"><text:span text:style-name="T12"><text:s/></text:span><text:bookmark text:name="bookmark=id.fwk5m7vqmf35"/><text:span text:style-name="T12"><text:s/>Houve extravio de bilhete </text:span></text:p>
            <text:p text:style-name="P72"><text:span text:style-name="T12">embarque/passagem rodoviária </text:span><text:bookmark text:name="bookmark=id.ebnltqnrn5nm"/></text:p>
          </table:table-cell>
          <table:covered-table-cell/>
          <table:covered-table-cell/>
          <table:covered-table-cell/>
        </table:table-row>
        <table:table-row table:style-name="Table6.1">
          <table:table-cell table:style-name="Table6.A1" table:number-columns-spanned="5" office:value-type="string">
            <text:p text:style-name="P72"><text:span text:style-name="T12"><text:s/></text:span><text:bookmark text:name="bookmark=id.enddlmc8q44s"/><text:span text:style-name="T12"><text:s/>Em anexo certificado, ata reunião, lista</text:span></text:p>
            <text:p text:style-name="P72"><text:span text:style-name="T12">presença ou instrumento congênere.</text:span><text:bookmark text:name="bookmark=id.gbjq2e46sksy"/></text:p>
          </table:table-cell>
          <table:covered-table-cell/>
          <table:covered-table-cell/>
          <table:covered-table-cell/>
          <table:covered-table-cell/>
          <table:table-cell table:style-name="Table6.A1" table:number-columns-spanned="4" office:value-type="string">
            <text:p text:style-name="P72"><text:span text:style-name="T12"><text:s/></text:span><text:bookmark text:name="bookmark=id.37wjk9n9mcww"/><text:span text:style-name="T12"><text:s/>Até esta data não recebi o certificado</text:span></text:p>
          </table:table-cell>
          <table:covered-table-cell/>
          <table:covered-table-cell/>
          <table:covered-table-cell/>
        </table:table-row>
        <table:table-row table:style-name="Table6.1">
          <table:table-cell table:style-name="Table6.A1" table:number-columns-spanned="9" office:value-type="string">
            <text:p text:style-name="P72"><text:span text:style-name="T12">OBS:</text:span></text:p>
          </table:table-cell>
          <table:covered-table-cell/>
          <table:covered-table-cell/>
          <table:covered-table-cell/>
          <table:covered-table-cell/>
          <table:covered-table-cell/>
          <table:covered-table-cell/>
          <table:covered-table-cell/>
          <table:covered-table-cell/>
        </table:table-row>
        <table:table-row table:style-name="Table6.1">
          <table:table-cell table:style-name="Table6.A1" table:number-columns-spanned="9" office:value-type="string">
            <text:p text:style-name="P74"/>
          </table:table-cell>
          <table:covered-table-cell/>
          <table:covered-table-cell/>
          <table:covered-table-cell/>
          <table:covered-table-cell/>
          <table:covered-table-cell/>
          <table:covered-table-cell/>
          <table:covered-table-cell/>
          <table:covered-table-cell/>
        </table:table-row>
      </table:table>
      <text:p text:style-name="P67"/>
      <table:table table:name="Table7" table:style-name="Table7">
        <table:table-column table:style-name="Table7.A"/>
        <table:table-column table:style-name="Table7.B"/>
        <table:table-row table:style-name="Table7.1">
          <table:table-cell table:style-name="Table7.A1" office:value-type="string">
            <text:p text:style-name="P75"/>
            <text:p text:style-name="P75"/>
            <text:p text:style-name="P73"><text:span text:style-name="T12">Local / Data</text:span></text:p>
          </table:table-cell>
          <table:table-cell table:style-name="Table7.A1" office:value-type="string">
            <text:p text:style-name="P75"/>
            <text:p text:style-name="P75"/>
            <text:p text:style-name="P73"><text:span text:style-name="T12">Nome, carimbo e assinatura do beneficiário</text:span></text:p>
          </table:table-cell>
        </table:table-row>
      </table:table>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text:span text:style-name="T9">ANEXO I DO ATO TRT GP N.º 425/2013</text:span></text:p>
      <text:p text:style-name="P1"><text:span text:style-name="T38">*(</text:span><text:span text:style-name="T39">alterado e republicado em 08/10/2013 por haver saído com incorreção</text:span><text:span text:style-name="T38">)</text:span></text:p>
      <text:p text:style-name="P59"/>
      <text:p text:style-name="P62"><text:soft-page-break/><text:span text:style-name="T10">PROPOSTA DE CONCESSÃO DE DIÁRIAS</text:span></text:p>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76"><text:span text:style-name="T11">PCD nº:</text:span></text:p>
          </table:table-cell>
          <table:table-cell table:style-name="Table8.A1" office:value-type="string">
            <text:p text:style-name="P76"><text:span text:style-name="T11">( <text:s text:c="6"/>) Inicial</text:span></text:p>
          </table:table-cell>
          <table:table-cell table:style-name="Table8.A1" office:value-type="string">
            <text:p text:style-name="P76"><text:span text:style-name="T11">( <text:s text:c="6"/>) Prorrogação</text:span></text:p>
          </table:table-cell>
        </table:table-row>
      </table:table>
      <text:p text:style-name="P87"><text:span text:style-name="T10">PROPONENTE</text:span></text:p>
      <table:table table:name="Table9" table:style-name="Table9">
        <table:table-column table:style-name="Table9.A"/>
        <table:table-column table:style-name="Table9.B"/>
        <table:table-row table:style-name="Table9.1">
          <table:table-cell table:style-name="Table9.A1" office:value-type="string">
            <text:p text:style-name="P76"><text:span text:style-name="T11">Nome: </text:span></text:p>
          </table:table-cell>
          <table:table-cell table:style-name="Table9.A1" office:value-type="string">
            <text:p text:style-name="P76"><text:span text:style-name="T11">Cargo/Função:</text:span></text:p>
          </table:table-cell>
        </table:table-row>
        <table:table-row table:style-name="Table9.1">
          <table:table-cell table:style-name="Table9.A2" office:value-type="string">
            <text:p text:style-name="P79"/>
          </table:table-cell>
          <table:table-cell table:style-name="Table9.A1" office:value-type="string">
            <text:p text:style-name="P76"><text:span text:style-name="T11">E-mail:</text:span></text:p>
          </table:table-cell>
        </table:table-row>
      </table:table>
      <text:p text:style-name="P87"><text:span text:style-name="T10">BENEFICIÁRIO</text:span></text:p>
      <table:table table:name="Table10" table:style-name="Table10">
        <table:table-column table:style-name="Table10.A"/>
        <table:table-column table:style-name="Table10.B"/>
        <table:table-column table:style-name="Table10.C"/>
        <table:table-column table:style-name="Table10.D"/>
        <table:table-column table:style-name="Table10.E"/>
        <table:table-column table:style-name="Table10.F"/>
        <table:table-column table:style-name="Table10.G"/>
        <table:table-column table:style-name="Table10.H"/>
        <table:table-column table:style-name="Table10.I"/>
        <table:table-row table:style-name="Table10.1">
          <table:table-cell table:style-name="Table10.A1" table:number-columns-spanned="9" office:value-type="string">
            <text:p text:style-name="P76"><text:span text:style-name="T11">Nome:</text:span></text:p>
          </table:table-cell>
          <table:covered-table-cell/>
          <table:covered-table-cell/>
          <table:covered-table-cell/>
          <table:covered-table-cell/>
          <table:covered-table-cell/>
          <table:covered-table-cell/>
          <table:covered-table-cell/>
          <table:covered-table-cell/>
        </table:table-row>
        <table:table-row table:style-name="Table10.1">
          <table:table-cell table:style-name="Table10.A1" table:number-columns-spanned="9" office:value-type="string">
            <text:p text:style-name="P76"><text:span text:style-name="T11">Órgão: </text:span></text:p>
          </table:table-cell>
          <table:covered-table-cell/>
          <table:covered-table-cell/>
          <table:covered-table-cell/>
          <table:covered-table-cell/>
          <table:covered-table-cell/>
          <table:covered-table-cell/>
          <table:covered-table-cell/>
          <table:covered-table-cell/>
        </table:table-row>
        <table:table-row table:style-name="Table10.1">
          <table:table-cell table:style-name="Table10.A1" table:number-columns-spanned="5" office:value-type="string">
            <text:p text:style-name="P76"><text:span text:style-name="T11">Cargo/Função:</text:span></text:p>
          </table:table-cell>
          <table:covered-table-cell/>
          <table:covered-table-cell/>
          <table:covered-table-cell/>
          <table:covered-table-cell/>
          <table:table-cell table:style-name="Table10.A1" table:number-columns-spanned="2" office:value-type="string">
            <text:p text:style-name="P76"><text:span text:style-name="T11">Lotação:</text:span></text:p>
          </table:table-cell>
          <table:covered-table-cell/>
          <table:table-cell table:style-name="Table10.A1" table:number-columns-spanned="2" office:value-type="string">
            <text:p text:style-name="P76"><text:span text:style-name="T11">CPF:</text:span></text:p>
          </table:table-cell>
          <table:covered-table-cell/>
        </table:table-row>
        <table:table-row table:style-name="Table10.1">
          <table:table-cell table:style-name="Table10.A1" table:number-columns-spanned="3" office:value-type="string">
            <text:p text:style-name="P76"><text:span text:style-name="T11">Banco:</text:span></text:p>
          </table:table-cell>
          <table:covered-table-cell/>
          <table:covered-table-cell/>
          <table:table-cell table:style-name="Table10.A1" table:number-columns-spanned="3" office:value-type="string">
            <text:p text:style-name="P76"><text:span text:style-name="T11">Agência:</text:span></text:p>
          </table:table-cell>
          <table:covered-table-cell/>
          <table:covered-table-cell/>
          <table:table-cell table:style-name="Table10.A1" table:number-columns-spanned="3" office:value-type="string">
            <text:p text:style-name="P76"><text:span text:style-name="T11">Conta:</text:span></text:p>
          </table:table-cell>
          <table:covered-table-cell/>
          <table:covered-table-cell/>
        </table:table-row>
        <table:table-row table:style-name="Table10.1">
          <table:table-cell table:style-name="Table10.A1" table:number-columns-spanned="5" office:value-type="string">
            <text:p text:style-name="P76"><text:span text:style-name="T11">Telefone: </text:span></text:p>
          </table:table-cell>
          <table:covered-table-cell/>
          <table:covered-table-cell/>
          <table:covered-table-cell/>
          <table:covered-table-cell/>
          <table:table-cell table:style-name="Table10.A1" table:number-columns-spanned="4" office:value-type="string">
            <text:p text:style-name="P76"><text:span text:style-name="T11">Meio de transporte: <text:s/>( <text:s text:c="2"/>) Avião <text:s/>( <text:s text:c="2"/>) Ônibus <text:s/>( <text:s text:c="2"/>) Veículo Oficial <text:s/>( <text:s text:c="2"/>) Veículo próprio <text:s/></text:span></text:p>
          </table:table-cell>
          <table:covered-table-cell/>
          <table:covered-table-cell/>
          <table:covered-table-cell/>
        </table:table-row>
        <table:table-row table:style-name="Table10.1">
          <table:table-cell table:style-name="Table10.A1" table:number-columns-spanned="5" office:value-type="string">
            <text:p text:style-name="P76"><text:span text:style-name="T11">Cidade de residência:</text:span></text:p>
          </table:table-cell>
          <table:covered-table-cell/>
          <table:covered-table-cell/>
          <table:covered-table-cell/>
          <table:covered-table-cell/>
          <table:table-cell table:style-name="Table10.F6" table:number-columns-spanned="4" office:value-type="string">
            <text:p text:style-name="P77"><text:span text:style-name="T11">Turno de preferência do vôo: <text:s text:c="5"/>IDA <text:s text:c="14"/>( <text:s/>) manhã <text:s text:c="2"/>( <text:s/>) tarde <text:s text:c="3"/>( <text:s/>) noite</text:span></text:p>
            <text:p text:style-name="P76"><text:span text:style-name="T11"><text:s text:c="52"/>VOLTA <text:s text:c="9"/>( <text:s/>) manhã <text:s text:c="2"/>( <text:s/>) tarde <text:s text:c="3"/>( <text:s/>) noite</text:span></text:p>
          </table:table-cell>
          <table:covered-table-cell/>
          <table:covered-table-cell/>
          <table:covered-table-cell/>
        </table:table-row>
        <table:table-row table:style-name="Table10.1">
          <table:table-cell table:style-name="Table10.F6" table:number-columns-spanned="5" office:value-type="string">
            <text:p text:style-name="P76"><text:span text:style-name="T11">Localidade de exercício:</text:span></text:p>
          </table:table-cell>
          <table:covered-table-cell/>
          <table:covered-table-cell/>
          <table:covered-table-cell/>
          <table:covered-table-cell/>
          <table:table-cell table:style-name="Table10.A1" table:number-columns-spanned="4" office:value-type="string">
            <text:p text:style-name="P85"/>
          </table:table-cell>
          <table:covered-table-cell/>
          <table:covered-table-cell/>
          <table:covered-table-cell/>
        </table:table-row>
        <table:table-row table:style-name="Table10.1">
          <table:table-cell table:style-name="Table10.A1" office:value-type="string">
            <text:p text:style-name="P78"><text:span text:style-name="T11">Data de saída</text:span></text:p>
          </table:table-cell>
          <table:table-cell table:style-name="Table10.A1" table:number-columns-spanned="4" office:value-type="string">
            <text:p text:style-name="P78"><text:span text:style-name="T11">Data de chegada</text:span></text:p>
          </table:table-cell>
          <table:covered-table-cell/>
          <table:covered-table-cell/>
          <table:covered-table-cell/>
          <table:table-cell table:style-name="Table10.A1" table:number-columns-spanned="3" office:value-type="string">
            <text:p text:style-name="P78"><text:span text:style-name="T11">Destino</text:span></text:p>
          </table:table-cell>
          <table:covered-table-cell/>
          <table:covered-table-cell/>
          <table:table-cell table:style-name="Table10.A1" office:value-type="string">
            <text:p text:style-name="P78"><text:span text:style-name="T11">Pernoite (Sim/Não)</text:span></text:p>
          </table:table-cell>
        </table:table-row>
        <table:table-row table:style-name="Table10.1">
          <table:table-cell table:style-name="Table10.A1" office:value-type="string">
            <text:p text:style-name="P80"/>
          </table:table-cell>
          <table:table-cell table:style-name="Table10.A1" table:number-columns-spanned="4" office:value-type="string">
            <text:p text:style-name="P80"/>
          </table:table-cell>
          <table:covered-table-cell/>
          <table:covered-table-cell/>
          <table:covered-table-cell/>
          <table:table-cell table:style-name="Table10.A1" table:number-columns-spanned="3" office:value-type="string">
            <text:p text:style-name="P80"/>
          </table:table-cell>
          <table:covered-table-cell/>
          <table:covered-table-cell/>
          <table:table-cell table:style-name="Table10.A1" office:value-type="string">
            <text:p text:style-name="P80"/>
          </table:table-cell>
        </table:table-row>
        <table:table-row table:style-name="Table10.1">
          <table:table-cell table:style-name="Table10.A1" office:value-type="string">
            <text:p text:style-name="P81"/>
          </table:table-cell>
          <table:table-cell table:style-name="Table10.A1" table:number-columns-spanned="4" office:value-type="string">
            <text:p text:style-name="P81"/>
          </table:table-cell>
          <table:covered-table-cell/>
          <table:covered-table-cell/>
          <table:covered-table-cell/>
          <table:table-cell table:style-name="Table10.A1" table:number-columns-spanned="3" office:value-type="string">
            <text:p text:style-name="P79"/>
          </table:table-cell>
          <table:covered-table-cell/>
          <table:covered-table-cell/>
          <table:table-cell table:style-name="Table10.A1" office:value-type="string">
            <text:p text:style-name="P79"/>
          </table:table-cell>
        </table:table-row>
        <table:table-row table:style-name="Table10.1">
          <table:table-cell table:style-name="Table10.A1" table:number-columns-spanned="9" office:value-type="string">
            <text:p text:style-name="P76"><text:span text:style-name="T11">Justificativa do serviço a ser executado ou indicação do evento, com o respectivo horário, do qual participará:</text:span></text:p>
            <text:p text:style-name="P76"><text:span text:style-name="T11">_________________________________________________________________________________________________________________________________</text:span></text:p>
            <text:p text:style-name="P95"><text:span text:style-name="T11">_________________________________________________________________________________________________________________________________</text:span></text:p>
          </table:table-cell>
          <table:covered-table-cell/>
          <table:covered-table-cell/>
          <table:covered-table-cell/>
          <table:covered-table-cell/>
          <table:covered-table-cell/>
          <table:covered-table-cell/>
          <table:covered-table-cell/>
          <table:covered-table-cell/>
        </table:table-row>
        <table:table-row table:style-name="Table10.1">
          <table:table-cell table:style-name="Table10.A1" table:number-columns-spanned="9" office:value-type="string">
            <text:p text:style-name="P76"><text:span text:style-name="T11">Justificativa para afastamento iniciado na sexta-feira, bem como que inclua sábado, domingo e feriado:</text:span></text:p>
            <text:p text:style-name="P76"><text:span text:style-name="T11">_________________________________________________________________________________________________________________________________</text:span></text:p>
            <text:p text:style-name="P95"><text:span text:style-name="T11">_________________________________________________________________________________________________________________________________</text:span></text:p>
          </table:table-cell>
          <table:covered-table-cell/>
          <table:covered-table-cell/>
          <table:covered-table-cell/>
          <table:covered-table-cell/>
          <table:covered-table-cell/>
          <table:covered-table-cell/>
          <table:covered-table-cell/>
          <table:covered-table-cell/>
        </table:table-row>
        <table:table-row table:style-name="Table10.1">
          <table:table-cell table:style-name="Table10.A1" table:number-columns-spanned="4" office:value-type="string">
            <text:p text:style-name="P76"><text:span text:style-name="T11">Adicional de deslocamento (conf. art. 3º do Ato TRT GP nº 425/2013):</text:span></text:p>
            <text:p text:style-name="P76"><text:span text:style-name="T11">( <text:s text:c="4"/>) Sim <text:s text:c="10"/>( <text:s text:c="4"/>) Não</text:span></text:p>
          </table:table-cell>
          <table:covered-table-cell/>
          <table:covered-table-cell/>
          <table:covered-table-cell/>
          <table:table-cell table:style-name="Table10.A1" table:number-columns-spanned="5" office:value-type="string">
            <text:p text:style-name="P76"><text:span text:style-name="T11">Em caso positivo, especificar localidade(s): __________________________________ <text:s/></text:span></text:p>
            <text:p text:style-name="P96"><text:span text:style-name="T11">_____________________________________________________________________</text:span></text:p>
          </table:table-cell>
          <table:covered-table-cell/>
          <table:covered-table-cell/>
          <table:covered-table-cell/>
          <table:covered-table-cell/>
        </table:table-row>
        <table:table-row table:style-name="Table10.1">
          <table:table-cell table:style-name="Table10.A1" table:number-columns-spanned="2" office:value-type="string">
            <text:p text:style-name="P76"><text:span text:style-name="T11">Acompanha magistrado:</text:span></text:p>
            <text:p text:style-name="P76"><text:span text:style-name="T11">( <text:s text:c="4"/>) Sim <text:s text:c="10"/>( <text:s text:c="4"/>) Não</text:span></text:p>
          </table:table-cell>
          <table:covered-table-cell/>
          <table:table-cell table:style-name="Table10.A1" table:number-columns-spanned="7" office:value-type="string">
            <text:p text:style-name="P76"><text:span text:style-name="T11">Descrever a atividade de assistência direta (conf. § 2º, art. 5º do Ato TRT GP nº 425/2013):</text:span></text:p>
            <text:p text:style-name="P83"><text:span text:style-name="T11">__________________________________________________________________________________________________</text:span></text:p>
          </table:table-cell>
          <table:covered-table-cell/>
          <table:covered-table-cell/>
          <table:covered-table-cell/>
          <table:covered-table-cell/>
          <table:covered-table-cell/>
          <table:covered-table-cell/>
        </table:table-row>
        <table:table-row table:style-name="Table10.1">
          <table:table-cell table:style-name="Table10.F6" table:number-columns-spanned="2" office:value-type="string">
            <text:p text:style-name="P76"><text:span text:style-name="T11">Em ____/____/_____</text:span></text:p>
          </table:table-cell>
          <table:covered-table-cell/>
          <table:table-cell table:style-name="Table10.C15" table:number-columns-spanned="7" office:value-type="string">
            <text:p text:style-name="P80"/>
            <text:p text:style-name="P78"><text:span text:style-name="T11">_____________________________________________________________</text:span></text:p>
            <text:p text:style-name="P86"><text:span text:style-name="T11">Assinatura do Proponente</text:span></text:p>
          </table:table-cell>
          <table:covered-table-cell/>
          <table:covered-table-cell/>
          <table:covered-table-cell/>
          <table:covered-table-cell/>
          <table:covered-table-cell/>
          <table:covered-table-cell/>
        </table:table-row>
      </table:table>
      <text:p text:style-name="P11"><text:soft-page-break/></text:p>
      <text:p text:style-name="P87"><text:span text:style-name="T10">DESPACHO DA AUTORIDADE COMPETENTE</text:span></text:p>
      <table:table table:name="Table11" table:style-name="Table11">
        <table:table-column table:style-name="Table11.A"/>
        <table:table-column table:style-name="Table11.B"/>
        <table:table-row table:style-name="Table11.1">
          <table:table-cell table:style-name="Table11.A1" office:value-type="string">
            <text:p text:style-name="P88"><text:span text:style-name="T11">( <text:s text:c="4"/>) Autorizo. Expeça-se a Ordem de Serviço e medidas decorrentes.</text:span></text:p>
            <text:p text:style-name="P89"><text:span text:style-name="T11">( <text:s text:c="4"/>) Indefiro, por não atendidos os requisitos regulamentares, conforme despacho <text:s text:c="13"/>complementar. Dê-se ciência ao proponente.</text:span></text:p>
            <text:p text:style-name="P88"><text:span text:style-name="T11">( <text:s text:c="4"/>) <text:s/>Diligencie-se ao proponente, para atender aos termos do despacho complementar.</text:span></text:p>
          </table:table-cell>
          <table:table-cell table:style-name="Table11.A1" office:value-type="string">
            <text:p text:style-name="P90"><text:span text:style-name="T11">Data: ____/____/______</text:span></text:p>
            <text:p text:style-name="P91"><text:span text:style-name="T11">____________________________________</text:span></text:p>
            <text:p text:style-name="P92"><text:span text:style-name="T11">Assinatura e carimbo</text:span></text:p>
          </table:table-cell>
        </table:table-row>
        <table:table-row table:style-name="Table11.1">
          <table:table-cell table:style-name="Table11.A1" table:number-columns-spanned="2" office:value-type="string">
            <text:p text:style-name="P84"><text:span text:style-name="T11">Nota de informação: O beneficiário da diária deverá em 5 (cinco) dias após o retorno à sede, apresentar à SOF/Seção de Diárias e Passagens, declaração de comprovação de viagem, bem como o cartão de embarque, através de apresentação de formulário de Prestação de Contas constante do Anexo II, na forma prevista pelo artigo 15 do Ato TRT GP nº 425/2013. Outrossim, de acordo com o artigo 16 do Ato TRT GP nº <text:s/>425/2013, as diárias recebidas e não utilizadas serão devolvidas em 5 (cinco) dias úteis, contados do retorno à sede. </text:span></text:p>
            <text:p text:style-name="P93"><text:span text:style-name="T11">Contato: SOF/Seção de Diárias e Passagens – Telefone: 3225-3510 - E-mail </text:span><text:span text:style-name="T18">setordediarias@trt6.gov.br</text:span><text:span text:style-name="T11"> <text:s/></text:span></text:p>
          </table:table-cell>
          <table:covered-table-cell/>
        </table:table-row>
      </table:table>
      <text:p text:style-name="P1"><text:span text:style-name="T9">ANEXO I <text:s/></text:span></text:p>
      <text:p text:style-name="P1"><text:span text:style-name="T19">(Alterado pelo Ato TRT-GP n.º 262/2015,</text:span><text:span text:style-name="T20"> divulgado no DEJT de 02/06/2015</text:span><text:span text:style-name="T19">)</text:span></text:p>
      <text:p text:style-name="P60"/>
      <text:p text:style-name="P62"><text:span text:style-name="T10">PROPOSTA DE CONCESSÃO DE DIÁRIAS</text:span></text:p>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76"><text:span text:style-name="T11">PCD nº:</text:span></text:p>
          </table:table-cell>
          <table:table-cell table:style-name="Table12.A1" office:value-type="string">
            <text:p text:style-name="P76"><text:span text:style-name="T11">( <text:s text:c="6"/>) Inicial</text:span></text:p>
          </table:table-cell>
          <table:table-cell table:style-name="Table12.A1" office:value-type="string">
            <text:p text:style-name="P76"><text:span text:style-name="T11">( <text:s text:c="6"/>) Prorrogação</text:span></text:p>
          </table:table-cell>
        </table:table-row>
      </table:table>
      <text:p text:style-name="P82"><text:span text:style-name="T10">PROPONENTE</text:span></text:p>
      <table:table table:name="Table13" table:style-name="Table13">
        <table:table-column table:style-name="Table13.A"/>
        <table:table-column table:style-name="Table13.B"/>
        <table:table-row table:style-name="Table13.1">
          <table:table-cell table:style-name="Table13.A1" office:value-type="string">
            <text:p text:style-name="P76"><text:span text:style-name="T11">Nome: </text:span></text:p>
          </table:table-cell>
          <table:table-cell table:style-name="Table13.A1" office:value-type="string">
            <text:p text:style-name="P76"><text:span text:style-name="T11">Cargo/Função:</text:span></text:p>
          </table:table-cell>
        </table:table-row>
        <table:table-row table:style-name="Table13.1">
          <table:table-cell table:style-name="Table13.A2" office:value-type="string">
            <text:p text:style-name="P79"/>
          </table:table-cell>
          <table:table-cell table:style-name="Table13.A1" office:value-type="string">
            <text:p text:style-name="P76"><text:span text:style-name="T11">E-mail:</text:span></text:p>
          </table:table-cell>
        </table:table-row>
      </table:table>
      <text:p text:style-name="P82"><text:span text:style-name="T10">BENEFICIÁRIO</text:span></text:p>
      <table:table table:name="Table14" table:style-name="Table14">
        <table:table-column table:style-name="Table14.A"/>
        <table:table-column table:style-name="Table14.B"/>
        <table:table-column table:style-name="Table14.C"/>
        <table:table-column table:style-name="Table14.D"/>
        <table:table-column table:style-name="Table14.E"/>
        <table:table-row table:style-name="Table14.1">
          <table:table-cell table:style-name="Table14.A1" table:number-columns-spanned="5" office:value-type="string">
            <text:p text:style-name="P76"><text:span text:style-name="T11">Nome:</text:span></text:p>
          </table:table-cell>
          <table:covered-table-cell/>
          <table:covered-table-cell/>
          <table:covered-table-cell/>
          <table:covered-table-cell/>
        </table:table-row>
        <table:table-row table:style-name="Table14.1">
          <table:table-cell table:style-name="Table14.A1" table:number-columns-spanned="5" office:value-type="string">
            <text:p text:style-name="P76"><text:span text:style-name="T11">Órgão: </text:span></text:p>
          </table:table-cell>
          <table:covered-table-cell/>
          <table:covered-table-cell/>
          <table:covered-table-cell/>
          <table:covered-table-cell/>
        </table:table-row>
        <table:table-row table:style-name="Table14.1">
          <table:table-cell table:style-name="Table14.A1" table:number-columns-spanned="2" office:value-type="string">
            <text:p text:style-name="P76"><text:span text:style-name="T11">Cargo/Função:</text:span></text:p>
          </table:table-cell>
          <table:covered-table-cell/>
          <table:table-cell table:style-name="Table14.A1" table:number-columns-spanned="2" office:value-type="string">
            <text:p text:style-name="P76"><text:span text:style-name="T11">Lotação:</text:span></text:p>
          </table:table-cell>
          <table:covered-table-cell/>
          <table:table-cell table:style-name="Table14.A1" office:value-type="string">
            <text:p text:style-name="P76"><text:span text:style-name="T11">CPF:</text:span></text:p>
          </table:table-cell>
        </table:table-row>
        <table:table-row table:style-name="Table14.1">
          <table:table-cell table:style-name="Table14.A1" office:value-type="string">
            <text:p text:style-name="P76"><text:span text:style-name="T11">Banco:</text:span></text:p>
          </table:table-cell>
          <table:table-cell table:style-name="Table14.A1" table:number-columns-spanned="2" office:value-type="string">
            <text:p text:style-name="P76"><text:span text:style-name="T11">Agência:</text:span></text:p>
          </table:table-cell>
          <table:covered-table-cell/>
          <table:table-cell table:style-name="Table14.A1" table:number-columns-spanned="2" office:value-type="string">
            <text:p text:style-name="P76"><text:span text:style-name="T11">Conta:</text:span></text:p>
          </table:table-cell>
          <table:covered-table-cell/>
        </table:table-row>
        <table:table-row table:style-name="Table14.1">
          <table:table-cell table:style-name="Table14.A1" table:number-columns-spanned="2" office:value-type="string">
            <text:p text:style-name="P76"><text:span text:style-name="T11">Telefone: </text:span></text:p>
          </table:table-cell>
          <table:covered-table-cell/>
          <table:table-cell table:style-name="Table14.A1" table:number-columns-spanned="3" office:value-type="string">
            <text:p text:style-name="P76"><text:span text:style-name="T11">Meio de transporte: <text:s/>( <text:s text:c="2"/>) Avião <text:s/>( <text:s text:c="2"/>) Ônibus <text:s/>( <text:s text:c="2"/>) Veículo oficial <text:s/>( <text:s text:c="2"/>) Veículo próprio <text:s/></text:span></text:p>
          </table:table-cell>
          <table:covered-table-cell/>
          <table:covered-table-cell/>
        </table:table-row>
        <table:table-row table:style-name="Table14.1">
          <table:table-cell table:style-name="Table14.A1" table:number-columns-spanned="2" office:value-type="string">
            <text:p text:style-name="P76"><text:span text:style-name="T11">Localidade de exercício:</text:span></text:p>
          </table:table-cell>
          <table:covered-table-cell/>
          <table:table-cell table:style-name="Table14.C6" table:number-columns-spanned="3" office:value-type="string">
            <text:p text:style-name="P77"><text:span text:style-name="T11">Turno de preferência do vôo: <text:s text:c="4"/>IDA <text:s text:c="14"/>( <text:s/>) manhã <text:s text:c="2"/>( <text:s/>) tarde <text:s text:c="3"/>( <text:s/>) noite</text:span></text:p>
            <text:p text:style-name="P76"><text:span text:style-name="T11"><text:s text:c="52"/>RETORNO <text:s text:c="2"/>( <text:s/>) manhã <text:s text:c="2"/>( <text:s/>) tarde <text:s text:c="3"/>( <text:s/>) noite</text:span></text:p>
          </table:table-cell>
          <table:covered-table-cell/>
          <table:covered-table-cell/>
        </table:table-row>
        <table:table-row table:style-name="Table14.1">
          <table:table-cell table:style-name="Table14.A1" table:number-columns-spanned="2" office:value-type="string">
            <text:p text:style-name="P76"><text:span text:style-name="T11">Cidade de residência:</text:span></text:p>
          </table:table-cell>
          <table:covered-table-cell/>
          <table:table-cell table:style-name="Table14.C6" table:number-columns-spanned="3" office:value-type="string">
            <text:p text:style-name="P79"/>
          </table:table-cell>
          <table:covered-table-cell/>
          <table:covered-table-cell/>
        </table:table-row>
      </table:table>
      <text:p text:style-name="P82"><text:span text:style-name="T10">TRECHOS</text:span></text:p>
      <table:table table:name="Table15" table:style-name="Table15">
        <table:table-column table:style-name="Table15.A"/>
        <table:table-column table:style-name="Table15.B"/>
        <table:table-column table:style-name="Table15.C"/>
        <text:soft-page-break/>
        <table:table-row table:style-name="Table15.1">
          <table:table-cell table:style-name="Table15.A1" office:value-type="string">
            <text:p text:style-name="P78"><text:span text:style-name="T11">IDA</text:span></text:p>
            <text:p text:style-name="P78"><text:span text:style-name="T11">Origem/Destino - Data</text:span></text:p>
          </table:table-cell>
          <table:table-cell table:style-name="Table15.A1" office:value-type="string">
            <text:p text:style-name="P78"><text:span text:style-name="T11">Pernoite (Sim/Não) – Especificar localidade(s)</text:span></text:p>
          </table:table-cell>
          <table:table-cell table:style-name="Table15.A1" office:value-type="string">
            <text:p text:style-name="P78"><text:span text:style-name="T11">RETORNO</text:span></text:p>
            <text:p text:style-name="P78"><text:span text:style-name="T11">Origem/Destino - Data</text:span></text:p>
          </table:table-cell>
        </table:table-row>
        <table:table-row table:style-name="Table15.1">
          <table:table-cell table:style-name="Table15.A1" office:value-type="string">
            <text:p text:style-name="P80"/>
          </table:table-cell>
          <table:table-cell table:style-name="Table15.A1" office:value-type="string">
            <text:p text:style-name="P80"/>
          </table:table-cell>
          <table:table-cell table:style-name="Table15.A1" office:value-type="string">
            <text:p text:style-name="P80"/>
          </table:table-cell>
        </table:table-row>
        <table:table-row table:style-name="Table15.1">
          <table:table-cell table:style-name="Table15.A1" office:value-type="string">
            <text:p text:style-name="P80"/>
          </table:table-cell>
          <table:table-cell table:style-name="Table15.A1" office:value-type="string">
            <text:p text:style-name="P80"/>
          </table:table-cell>
          <table:table-cell table:style-name="Table15.A1" office:value-type="string">
            <text:p text:style-name="P80"/>
          </table:table-cell>
        </table:table-row>
        <table:table-row table:style-name="Table15.1">
          <table:table-cell table:style-name="Table15.A1" office:value-type="string">
            <text:p text:style-name="P81"/>
          </table:table-cell>
          <table:table-cell table:style-name="Table15.A1" office:value-type="string">
            <text:p text:style-name="P81"/>
          </table:table-cell>
          <table:table-cell table:style-name="Table15.A1" office:value-type="string">
            <text:p text:style-name="P80"/>
          </table:table-cell>
        </table:table-row>
      </table:table>
      <text:p text:style-name="P82"><text:span text:style-name="T10">INFORMAÇÕES ADICIONAIS</text:span></text:p>
      <table:table table:name="Table16" table:style-name="Table16">
        <table:table-column table:style-name="Table16.A"/>
        <table:table-column table:style-name="Table16.B"/>
        <table:table-column table:style-name="Table16.C"/>
        <table:table-row table:style-name="Table16.1">
          <table:table-cell table:style-name="Table16.A1" table:number-columns-spanned="3" office:value-type="string">
            <text:p text:style-name="P76"><text:span text:style-name="T11">Justificativa do serviço a ser executado ou indicação do evento, com o respectivo horário, do qual participará:</text:span></text:p>
            <text:p text:style-name="P76"><text:span text:style-name="T11">_________________________________________________________________________________________________________________________________</text:span></text:p>
          </table:table-cell>
          <table:covered-table-cell/>
          <table:covered-table-cell/>
        </table:table-row>
        <table:table-row table:style-name="Table16.1">
          <table:table-cell table:style-name="Table16.A1" table:number-columns-spanned="3" office:value-type="string">
            <text:p text:style-name="P76"><text:span text:style-name="T11">Justificativa para afastamento iniciado na sexta-feira, bem como que inclua sábado, domingo e feriado:</text:span></text:p>
            <text:p text:style-name="P76"><text:span text:style-name="T11">_________________________________________________________________________________________________________________________________</text:span></text:p>
          </table:table-cell>
          <table:covered-table-cell/>
          <table:covered-table-cell/>
        </table:table-row>
        <table:table-row table:style-name="Table16.1">
          <table:table-cell table:style-name="Table16.A1" office:value-type="string">
            <text:p text:style-name="P76"><text:span text:style-name="T11">Adicional de deslocamento (conf. art. 3º do Ato TRT-GP nº 425/2013):</text:span></text:p>
            <text:p text:style-name="P76"><text:span text:style-name="T11">( <text:s text:c="4"/>) Sim <text:s text:c="10"/>( <text:s text:c="4"/>) Não</text:span></text:p>
          </table:table-cell>
          <table:table-cell table:style-name="Table16.A1" office:value-type="string">
            <text:p text:style-name="P76"><text:span text:style-name="T11">Em caso positivo, especificar localidade(s): __________</text:span></text:p>
            <text:p text:style-name="P76"><text:span text:style-name="T11">_____________________________________________</text:span></text:p>
          </table:table-cell>
          <table:table-cell table:style-name="Table16.A1" office:value-type="string">
            <text:p text:style-name="P76"><text:span text:style-name="T11">Compõe equipe de trabalho (conf. art. 5º do Ato TRT-GP n.º 425/2013):</text:span></text:p>
            <text:p text:style-name="P96"><text:span text:style-name="T11">( <text:s text:c="4"/>) Sim <text:s text:c="10"/>( <text:s text:c="4"/>) Não</text:span></text:p>
          </table:table-cell>
        </table:table-row>
        <table:table-row table:style-name="Table16.1">
          <table:table-cell table:style-name="Table16.A1" office:value-type="string">
            <text:p text:style-name="P76"><text:span text:style-name="T11">Acompanha magistrado (conf. § 1º do artigo 5º do Ato TRT-GP n.º 425/2013):</text:span></text:p>
            <text:p text:style-name="P76"><text:span text:style-name="T11">( <text:s text:c="4"/>) Sim <text:s text:c="10"/>( <text:s text:c="4"/>) Não</text:span></text:p>
          </table:table-cell>
          <table:table-cell table:style-name="Table16.A1" table:number-columns-spanned="2" office:value-type="string">
            <text:p text:style-name="P76"><text:span text:style-name="T11">Descrever a atividade de assistência direta (conf. § 2º, art. 5º do Ato TRT GP nº 425/2013):</text:span></text:p>
            <text:p text:style-name="P83"><text:span text:style-name="T11">_________________________________________________________________________________________</text:span></text:p>
          </table:table-cell>
          <table:covered-table-cell/>
        </table:table-row>
        <table:table-row table:style-name="Table16.1">
          <table:table-cell table:style-name="Table16.A1" table:number-columns-spanned="3" office:value-type="string">
            <text:p text:style-name="P76"><text:span text:style-name="T11">Há algum impedimento (férias, licença etc.) para realizar as atividades no período proposto para viagem? Se sim, qual? <text:s text:c="13"/>( <text:s text:c="4"/>) Sim <text:s text:c="10"/>( <text:s text:c="4"/>) Não</text:span></text:p>
            <text:p text:style-name="P76"><text:span text:style-name="T11">_______________________________________________________________________________________________</text:span></text:p>
            <text:p text:style-name="P76"><text:span text:style-name="T11">O voo pretendido é em data anterior à realização das atividades? Se sim, apresentar justificativa. <text:s text:c="49"/>( <text:s text:c="4"/>) Sim <text:s text:c="10"/>( <text:s text:c="4"/>) Não</text:span></text:p>
            <text:p text:style-name="P76"><text:span text:style-name="T11">_______________________________________________________________________________________________</text:span></text:p>
            <text:p text:style-name="P76"><text:span text:style-name="T11">A origem e o destino da viagem são diferentes do Tribunal ao qual está vinculado? Se sim, apresentar justificativa. <text:s text:c="20"/>( <text:s text:c="4"/>) Sim <text:s text:c="10"/>( <text:s text:c="4"/>) Não <text:s text:c="15"/></text:span></text:p>
            <text:p text:style-name="P76"><text:span text:style-name="T11">_______________________________________________________________________________________________</text:span></text:p>
            <text:p text:style-name="P76"><text:span text:style-name="T11">Para o período proposto, receberá diária(s) por outro órgão? <text:s text:c="108"/>( <text:s text:c="4"/>) Sim <text:s text:c="10"/>( <text:s text:c="4"/>) Não <text:s text:c="15"/></text:span></text:p>
            <text:p text:style-name="P97"><text:span text:style-name="T11">Se sim, indicar quantidade de diárias pagas por outro órgão: ____________________ Órgão: ____________________</text:span></text:p>
          </table:table-cell>
          <table:covered-table-cell/>
          <table:covered-table-cell/>
        </table:table-row>
        <table:table-row table:style-name="Table16.1">
          <table:table-cell table:style-name="Table16.A6" office:value-type="string">
            <text:p text:style-name="P76"><text:span text:style-name="T11">Em ____/____/_____</text:span></text:p>
          </table:table-cell>
          <table:table-cell table:style-name="Table16.B6" table:number-columns-spanned="2" office:value-type="string">
            <text:p text:style-name="P80"/>
            <text:p text:style-name="P78"><text:span text:style-name="T11">_____________________________________________________________</text:span></text:p>
            <text:p text:style-name="P86"><text:span text:style-name="T11">Assinatura do Proponente</text:span></text:p>
          </table:table-cell>
          <table:covered-table-cell/>
        </table:table-row>
      </table:table>
      <text:p text:style-name="P87"><text:span text:style-name="T10">DESPACHO DA AUTORIDADE COMPETENTE</text:span></text:p>
      <table:table table:name="Table17" table:style-name="Table17">
        <table:table-column table:style-name="Table17.A"/>
        <table:table-column table:style-name="Table17.B"/>
        <table:table-row table:style-name="Table17.1">
          <table:table-cell table:style-name="Table17.A1" office:value-type="string">
            <text:p text:style-name="P88"><text:span text:style-name="T11">( <text:s text:c="4"/>) Autorizo. Expeça-se a Ordem de Serviço e medidas decorrentes.</text:span></text:p>
            <text:p text:style-name="P89"><text:span text:style-name="T11">( <text:s text:c="4"/>) Indefiro, por não atendidos os requisitos regulamentares, conforme despacho <text:s text:c="13"/>complementar. Dê-se ciência ao proponente.</text:span></text:p>
            <text:p text:style-name="P88"><text:span text:style-name="T11">( <text:s text:c="4"/>) <text:s/>Diligencie-se ao proponente, para atender aos termos do despacho complementar.</text:span></text:p>
          </table:table-cell>
          <table:table-cell table:style-name="Table17.A1" office:value-type="string">
            <text:p text:style-name="P90"><text:span text:style-name="T11">Data: ____/____/______</text:span></text:p>
            <text:p text:style-name="P91"><text:span text:style-name="T11">____________________________________</text:span></text:p>
            <text:p text:style-name="P92"><text:span text:style-name="T11">Assinatura e carimbo</text:span></text:p>
          </table:table-cell>
        </table:table-row>
        <table:table-row table:style-name="Table17.1">
          <table:table-cell table:style-name="Table17.A1" table:number-columns-spanned="2" office:value-type="string">
            <text:p text:style-name="P84"><text:span text:style-name="T11">Nota de informação: O beneficiário da diária deverá, em 5 (cinco) dias úteis, contados do término do afastamento, apresentar à Seção de Diárias e Passagens da Secretaria de Orçamento e Finanças declaração pessoal, por escrito, de utilização da referida vantagem indenizatória, nos termos do Anexo II deste Ato, bem como o cartão de embarque, quando aplicável, no mesmo prazo. Outrossim, de acordo com o artigo 16, as diárias recebidas e não utilizadas deverão ser devolvidas em 5 (cinco) dias úteis, contados da data prevista para o retorno.</text:span></text:p>
            <text:p text:style-name="P93"><text:span text:style-name="T11">Contato: SOF/Seção de Diárias e Passagens – Telefone: 3225-3510 - E-mail </text:span><text:span text:style-name="T18">secao.diarias@trt6.jus.br</text:span><text:span text:style-name="T11"> <text:s/></text:span></text:p>
          </table:table-cell>
          <table:covered-table-cell/>
        </table:table-row>
      </table:table>
      <text:p text:style-name="P12"/>
      <text:p text:style-name="P50"/>
      <text:p text:style-name="P49"><text:span text:style-name="T25"><text:s text:c="2"/></text:span></text:p>
      <text:p text:style-name="P1"><text:span text:style-name="T14">ANEXO I <text:s/></text:span></text:p>
      <text:p text:style-name="P1"><text:span text:style-name="T20">(Alterado pelo Ato TRT-GP n.º 214/2017, divulgado no DEJT de 17/08/2017)</text:span></text:p>
      <text:p text:style-name="P5"/>
      <text:p text:style-name="P98"><text:span text:style-name="T21">(Revogado pelo Ato TRT6-GP n.º 376/2019, divulgado no DEJT de 07/01/2020)</text:span></text:p>
      <text:p text:style-name="P61"/>
      <text:p text:style-name="P62"><text:span text:style-name="T10">PROPOSTA DE CONCESSÃO DE DIÁRIAS</text:span></text:p>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76"><text:span text:style-name="T11">PCD nº:</text:span></text:p>
          </table:table-cell>
          <table:table-cell table:style-name="Table18.A1" office:value-type="string">
            <text:p text:style-name="P76"><text:span text:style-name="T11">( <text:s text:c="6"/>) Inicial</text:span></text:p>
          </table:table-cell>
          <table:table-cell table:style-name="Table18.A1" office:value-type="string">
            <text:p text:style-name="P76"><text:span text:style-name="T11">( <text:s text:c="6"/>) Prorrogação</text:span></text:p>
          </table:table-cell>
        </table:table-row>
      </table:table>
      <text:p text:style-name="P82"><text:soft-page-break/><text:span text:style-name="T10">PROPONENTE</text:span></text:p>
      <table:table table:name="Table19" table:style-name="Table19">
        <table:table-column table:style-name="Table19.A"/>
        <table:table-column table:style-name="Table19.B"/>
        <table:table-row table:style-name="Table19.1">
          <table:table-cell table:style-name="Table19.A1" office:value-type="string">
            <text:p text:style-name="P76"><text:span text:style-name="T11">Nome: </text:span></text:p>
          </table:table-cell>
          <table:table-cell table:style-name="Table19.A1" office:value-type="string">
            <text:p text:style-name="P76"><text:span text:style-name="T11">Cargo/Função:</text:span></text:p>
          </table:table-cell>
        </table:table-row>
        <table:table-row table:style-name="Table19.1">
          <table:table-cell table:style-name="Table19.A2" office:value-type="string">
            <text:p text:style-name="P79"/>
          </table:table-cell>
          <table:table-cell table:style-name="Table19.A1" office:value-type="string">
            <text:p text:style-name="P76"><text:span text:style-name="T11">E-mail:</text:span></text:p>
          </table:table-cell>
        </table:table-row>
      </table:table>
      <text:p text:style-name="P82"><text:span text:style-name="T10">BENEFICIÁRIO</text:span></text:p>
      <table:table table:name="Table20" table:style-name="Table20">
        <table:table-column table:style-name="Table20.A"/>
        <table:table-column table:style-name="Table20.B"/>
        <table:table-column table:style-name="Table20.C"/>
        <table:table-column table:style-name="Table20.D"/>
        <table:table-column table:style-name="Table20.E"/>
        <table:table-row table:style-name="Table20.1">
          <table:table-cell table:style-name="Table20.A1" table:number-columns-spanned="5" office:value-type="string">
            <text:p text:style-name="P76"><text:span text:style-name="T11">Nome:</text:span></text:p>
          </table:table-cell>
          <table:covered-table-cell/>
          <table:covered-table-cell/>
          <table:covered-table-cell/>
          <table:covered-table-cell/>
        </table:table-row>
        <table:table-row table:style-name="Table20.1">
          <table:table-cell table:style-name="Table20.A1" table:number-columns-spanned="5" office:value-type="string">
            <text:p text:style-name="P76"><text:span text:style-name="T11">Órgão: </text:span></text:p>
          </table:table-cell>
          <table:covered-table-cell/>
          <table:covered-table-cell/>
          <table:covered-table-cell/>
          <table:covered-table-cell/>
        </table:table-row>
        <table:table-row table:style-name="Table20.1">
          <table:table-cell table:style-name="Table20.A1" table:number-columns-spanned="2" office:value-type="string">
            <text:p text:style-name="P76"><text:span text:style-name="T11">Cargo/Função:</text:span></text:p>
          </table:table-cell>
          <table:covered-table-cell/>
          <table:table-cell table:style-name="Table20.A1" table:number-columns-spanned="2" office:value-type="string">
            <text:p text:style-name="P76"><text:span text:style-name="T11">Lotação:</text:span></text:p>
          </table:table-cell>
          <table:covered-table-cell/>
          <table:table-cell table:style-name="Table20.A1" office:value-type="string">
            <text:p text:style-name="P76"><text:span text:style-name="T11">CPF:</text:span></text:p>
          </table:table-cell>
        </table:table-row>
        <table:table-row table:style-name="Table20.1">
          <table:table-cell table:style-name="Table20.A1" office:value-type="string">
            <text:p text:style-name="P76"><text:span text:style-name="T11">Banco:</text:span></text:p>
          </table:table-cell>
          <table:table-cell table:style-name="Table20.A1" table:number-columns-spanned="2" office:value-type="string">
            <text:p text:style-name="P76"><text:span text:style-name="T11">Agência:</text:span></text:p>
          </table:table-cell>
          <table:covered-table-cell/>
          <table:table-cell table:style-name="Table20.A1" table:number-columns-spanned="2" office:value-type="string">
            <text:p text:style-name="P76"><text:span text:style-name="T11">Conta:</text:span></text:p>
          </table:table-cell>
          <table:covered-table-cell/>
        </table:table-row>
        <table:table-row table:style-name="Table20.1">
          <table:table-cell table:style-name="Table20.A1" table:number-columns-spanned="2" office:value-type="string">
            <text:p text:style-name="P76"><text:span text:style-name="T11">Telefone: </text:span></text:p>
          </table:table-cell>
          <table:covered-table-cell/>
          <table:table-cell table:style-name="Table20.A1" table:number-columns-spanned="3" office:value-type="string">
            <text:p text:style-name="P76"><text:span text:style-name="T11">Meio de transporte: <text:s/>( <text:s text:c="2"/>) Avião <text:s/>( <text:s text:c="2"/>) Ônibus <text:s/>( <text:s text:c="2"/>) Veículo oficial <text:s/>( <text:s text:c="2"/>) Veículo próprio <text:s/></text:span></text:p>
          </table:table-cell>
          <table:covered-table-cell/>
          <table:covered-table-cell/>
        </table:table-row>
        <table:table-row table:style-name="Table20.1">
          <table:table-cell table:style-name="Table20.A1" table:number-columns-spanned="2" office:value-type="string">
            <text:p text:style-name="P76"><text:span text:style-name="T11">Localidade de exercício:</text:span></text:p>
          </table:table-cell>
          <table:covered-table-cell/>
          <table:table-cell table:style-name="Table20.C6" table:number-columns-spanned="3" office:value-type="string">
            <text:p text:style-name="P77"><text:span text:style-name="T11">Turno de preferência do vôo: <text:s text:c="4"/>IDA <text:s text:c="14"/>( <text:s/>) manhã <text:s text:c="2"/>( <text:s/>) tarde <text:s text:c="3"/>( <text:s/>) noite</text:span></text:p>
            <text:p text:style-name="P76"><text:span text:style-name="T11"><text:s text:c="52"/>RETORNO <text:s text:c="2"/>( <text:s/>) manhã <text:s text:c="2"/>( <text:s/>) tarde <text:s text:c="3"/>( <text:s/>) noite</text:span></text:p>
          </table:table-cell>
          <table:covered-table-cell/>
          <table:covered-table-cell/>
        </table:table-row>
        <table:table-row table:style-name="Table20.1">
          <table:table-cell table:style-name="Table20.A1" table:number-columns-spanned="2" office:value-type="string">
            <text:p text:style-name="P76"><text:span text:style-name="T11">Cidade de residência:</text:span></text:p>
          </table:table-cell>
          <table:covered-table-cell/>
          <table:table-cell table:style-name="Table20.C6" table:number-columns-spanned="3" office:value-type="string">
            <text:p text:style-name="P79"/>
          </table:table-cell>
          <table:covered-table-cell/>
          <table:covered-table-cell/>
        </table:table-row>
      </table:table>
      <text:p text:style-name="P82"><text:span text:style-name="T10">TRECHOS</text:span></text:p>
      <table:table table:name="Table21" table:style-name="Table21">
        <table:table-column table:style-name="Table21.A"/>
        <table:table-column table:style-name="Table21.B"/>
        <table:table-column table:style-name="Table21.C"/>
        <table:table-row table:style-name="Table21.1">
          <table:table-cell table:style-name="Table21.A1" office:value-type="string">
            <text:p text:style-name="P78"><text:span text:style-name="T11">IDA</text:span></text:p>
            <text:p text:style-name="P78"><text:span text:style-name="T11">Origem/Destino - Data</text:span></text:p>
          </table:table-cell>
          <table:table-cell table:style-name="Table21.A1" office:value-type="string">
            <text:p text:style-name="P78"><text:span text:style-name="T11">Pernoite (Sim/Não) – Especificar localidade(s)</text:span></text:p>
          </table:table-cell>
          <table:table-cell table:style-name="Table21.A1" office:value-type="string">
            <text:p text:style-name="P78"><text:span text:style-name="T11">RETORNO</text:span></text:p>
            <text:p text:style-name="P78"><text:span text:style-name="T11">Origem/Destino - Data</text:span></text:p>
          </table:table-cell>
        </table:table-row>
        <table:table-row table:style-name="Table21.1">
          <table:table-cell table:style-name="Table21.A1" office:value-type="string">
            <text:p text:style-name="P80"/>
          </table:table-cell>
          <table:table-cell table:style-name="Table21.A1" office:value-type="string">
            <text:p text:style-name="P80"/>
          </table:table-cell>
          <table:table-cell table:style-name="Table21.A1" office:value-type="string">
            <text:p text:style-name="P80"/>
          </table:table-cell>
        </table:table-row>
        <table:table-row table:style-name="Table21.1">
          <table:table-cell table:style-name="Table21.A1" office:value-type="string">
            <text:p text:style-name="P80"/>
          </table:table-cell>
          <table:table-cell table:style-name="Table21.A1" office:value-type="string">
            <text:p text:style-name="P80"/>
          </table:table-cell>
          <table:table-cell table:style-name="Table21.A1" office:value-type="string">
            <text:p text:style-name="P80"/>
          </table:table-cell>
        </table:table-row>
        <table:table-row table:style-name="Table21.1">
          <table:table-cell table:style-name="Table21.A1" office:value-type="string">
            <text:p text:style-name="P81"/>
          </table:table-cell>
          <table:table-cell table:style-name="Table21.A1" office:value-type="string">
            <text:p text:style-name="P81"/>
          </table:table-cell>
          <table:table-cell table:style-name="Table21.A1" office:value-type="string">
            <text:p text:style-name="P80"/>
          </table:table-cell>
        </table:table-row>
      </table:table>
      <text:p text:style-name="P82"><text:span text:style-name="T10">INFORMAÇÕES ADICIONAIS</text:span></text:p>
      <table:table table:name="Table22" table:style-name="Table22">
        <table:table-column table:style-name="Table22.A"/>
        <table:table-column table:style-name="Table22.B"/>
        <table:table-column table:style-name="Table22.C"/>
        <text:soft-page-break/>
        <table:table-row table:style-name="Table22.1">
          <table:table-cell table:style-name="Table22.A1" table:number-columns-spanned="3" office:value-type="string">
            <text:p text:style-name="P76"><text:span text:style-name="T11">Justificativa do serviço a ser executado ou indicação do evento, com o respectivo horário, do qual participará:</text:span></text:p>
            <text:p text:style-name="P76"><text:span text:style-name="T11">_________________________________________________________________________________________________________________________________</text:span></text:p>
          </table:table-cell>
          <table:covered-table-cell/>
          <table:covered-table-cell/>
        </table:table-row>
        <table:table-row table:style-name="Table22.1">
          <table:table-cell table:style-name="Table22.A1" table:number-columns-spanned="3" office:value-type="string">
            <text:p text:style-name="P76"><text:span text:style-name="T11">Justificativa para afastamento iniciado na sexta-feira, bem como que inclua sábado, domingo e feriado:</text:span></text:p>
            <text:p text:style-name="P76"><text:span text:style-name="T11">_________________________________________________________________________________________________________________________________</text:span></text:p>
          </table:table-cell>
          <table:covered-table-cell/>
          <table:covered-table-cell/>
        </table:table-row>
        <table:table-row table:style-name="Table22.1">
          <table:table-cell table:style-name="Table22.A1" office:value-type="string">
            <text:p text:style-name="P76"><text:span text:style-name="T11">Adicional de deslocamento (conf. art. 3º do Ato TRT-GP nº 425/2013):</text:span></text:p>
            <text:p text:style-name="P76"><text:span text:style-name="T11">( <text:s text:c="4"/>) Sim <text:s text:c="10"/>( <text:s text:c="4"/>) Não</text:span></text:p>
          </table:table-cell>
          <table:table-cell table:style-name="Table22.A1" office:value-type="string">
            <text:p text:style-name="P76"><text:span text:style-name="T11">Em caso positivo, especificar localidade(s): __________</text:span></text:p>
            <text:p text:style-name="P76"><text:span text:style-name="T11">_____________________________________________</text:span></text:p>
          </table:table-cell>
          <table:table-cell table:style-name="Table22.A1" office:value-type="string">
            <text:p text:style-name="P76"><text:span text:style-name="T11">Compõe equipe de trabalho (conf. art. 5º do Ato TRT-GP n.º 425/2013):</text:span></text:p>
            <text:p text:style-name="P96"><text:span text:style-name="T11">( <text:s text:c="4"/>) Sim <text:s text:c="10"/>( <text:s text:c="4"/>) Não</text:span></text:p>
          </table:table-cell>
        </table:table-row>
        <table:table-row table:style-name="Table22.1">
          <table:table-cell table:style-name="Table22.A1" office:value-type="string">
            <text:p text:style-name="P76"><text:span text:style-name="T11">Acompanha magistrado (conf. § 1º do artigo 5º do Ato TRT-GP n.º 425/2013):</text:span></text:p>
            <text:p text:style-name="P76"><text:span text:style-name="T11">( <text:s text:c="4"/>) Sim <text:s text:c="10"/>( <text:s text:c="4"/>) Não</text:span></text:p>
          </table:table-cell>
          <table:table-cell table:style-name="Table22.A1" table:number-columns-spanned="2" office:value-type="string">
            <text:p text:style-name="P76"><text:span text:style-name="T11">Descrever a atividade de assistência direta (conf. § 2º, art. 5º do Ato TRT GP nº 425/2013):</text:span></text:p>
            <text:p text:style-name="P83"><text:span text:style-name="T11">_________________________________________________________________________________________</text:span></text:p>
          </table:table-cell>
          <table:covered-table-cell/>
        </table:table-row>
        <table:table-row table:style-name="Table22.1">
          <table:table-cell table:style-name="Table22.A1" table:number-columns-spanned="3" office:value-type="string">
            <text:p text:style-name="P77"><text:span text:style-name="T11">No caso de afastamento, custeado pelo Tribunal, que exija três pernoites ou mais, será necessário o despacho de bagagem de até 23kg? (conf. art. 14-B do Ato TRT-GP <text:s/>n.º 425/2013)</text:span></text:p>
            <text:p text:style-name="P77"><text:span text:style-name="T11">( <text:s text:c="4"/>) Sim <text:s text:c="10"/>( <text:s text:c="4"/>) Não</text:span></text:p>
          </table:table-cell>
          <table:covered-table-cell/>
          <table:covered-table-cell/>
        </table:table-row>
        <table:table-row table:style-name="Table22.1">
          <table:table-cell table:style-name="Table22.A1" table:number-columns-spanned="3" office:value-type="string">
            <text:p text:style-name="P76"><text:span text:style-name="T11">Há algum impedimento (férias, licença etc.) para realizar as atividades no período proposto para viagem? Se sim, qual? <text:s text:c="13"/>( <text:s text:c="4"/>) Sim <text:s text:c="10"/>( <text:s text:c="4"/>) Não</text:span></text:p>
            <text:p text:style-name="P76"><text:span text:style-name="T11">_______________________________________________________________________________________________</text:span></text:p>
            <text:p text:style-name="P76"><text:span text:style-name="T11">O voo pretendido é em data anterior à realização das atividades? Se sim, apresentar justificativa. <text:s text:c="49"/>( <text:s text:c="4"/>) Sim <text:s text:c="10"/>( <text:s text:c="4"/>) Não</text:span></text:p>
            <text:p text:style-name="P76"><text:span text:style-name="T11">_______________________________________________________________________________________________</text:span></text:p>
            <text:p text:style-name="P76"><text:span text:style-name="T11">A origem e o destino da viagem são diferentes do Tribunal ao qual está vinculado? Se sim, apresentar justificativa. <text:s text:c="20"/>( <text:s text:c="4"/>) Sim <text:s text:c="10"/>( <text:s text:c="4"/>) Não <text:s text:c="15"/></text:span></text:p>
            <text:p text:style-name="P76"><text:span text:style-name="T11">_______________________________________________________________________________________________</text:span></text:p>
            <text:p text:style-name="P76"><text:span text:style-name="T11">Para o período proposto, receberá diária(s) por outro órgão? <text:s text:c="108"/>( <text:s text:c="4"/>) Sim <text:s text:c="10"/>( <text:s text:c="4"/>) Não <text:s text:c="15"/></text:span></text:p>
            <text:p text:style-name="P97"><text:span text:style-name="T11">Se sim, indicar quantidade de diárias pagas por outro órgão: ____________________ Órgão: ____________________</text:span></text:p>
          </table:table-cell>
          <table:covered-table-cell/>
          <table:covered-table-cell/>
        </table:table-row>
        <table:table-row table:style-name="Table22.1">
          <table:table-cell table:style-name="Table22.A7" office:value-type="string">
            <text:p text:style-name="P76"><text:span text:style-name="T11">Em ____/____/_____</text:span></text:p>
          </table:table-cell>
          <table:table-cell table:style-name="Table22.B7" table:number-columns-spanned="2" office:value-type="string">
            <text:p text:style-name="P80"/>
            <text:p text:style-name="P78"><text:span text:style-name="T11">_____________________________________________________________</text:span></text:p>
            <text:p text:style-name="P86"><text:span text:style-name="T11">Assinatura do Proponente</text:span></text:p>
          </table:table-cell>
          <table:covered-table-cell/>
        </table:table-row>
      </table:table>
      <text:p text:style-name="P87"><text:span text:style-name="T10">DESPACHO DA AUTORIDADE COMPETENTE</text:span></text:p>
      <table:table table:name="Table23" table:style-name="Table23">
        <table:table-column table:style-name="Table23.A"/>
        <table:table-column table:style-name="Table23.B"/>
        <table:table-row table:style-name="Table23.1">
          <table:table-cell table:style-name="Table23.A1" office:value-type="string">
            <text:p text:style-name="P88"><text:span text:style-name="T11">( <text:s text:c="4"/>) Autorizo. Expeça-se a Ordem de Serviço e medidas decorrentes.</text:span></text:p>
            <text:p text:style-name="P89"><text:span text:style-name="T11">( <text:s text:c="4"/>) Indefiro, por não atendidos os requisitos regulamentares, conforme despacho <text:s text:c="13"/>complementar. Dê-se ciência ao proponente.</text:span></text:p>
            <text:p text:style-name="P88"><text:span text:style-name="T11">( <text:s text:c="4"/>) <text:s/>Diligencie-se ao proponente, para atender aos termos do despacho complementar.</text:span></text:p>
          </table:table-cell>
          <table:table-cell table:style-name="Table23.A1" office:value-type="string">
            <text:p text:style-name="P90"><text:span text:style-name="T11">Data: ____/____/______</text:span></text:p>
            <text:p text:style-name="P91"><text:span text:style-name="T11">____________________________________</text:span></text:p>
            <text:p text:style-name="P92"><text:span text:style-name="T11">Assinatura e carimbo</text:span></text:p>
          </table:table-cell>
        </table:table-row>
        <table:table-row table:style-name="Table23.1">
          <table:table-cell table:style-name="Table23.A1" table:number-columns-spanned="2" office:value-type="string">
            <text:p text:style-name="P84"><text:span text:style-name="T11">Nota de informação: O beneficiário da diária deverá, em 5 (cinco) dias úteis, contados do término do afastamento, apresentar à Seção de Diárias e Passagens da Secretaria de Orçamento e Finanças declaração pessoal, por escrito, de utilização da referida vantagem indenizatória, nos termos do Anexo II deste Ato, bem como o cartão de embarque, quando aplicável, no mesmo prazo. Outrossim, de acordo com o artigo 16, as diárias recebidas e não utilizadas deverão ser devolvidas em 5 (cinco) dias úteis, contados da data prevista para o retorno.</text:span></text:p>
            <text:p text:style-name="P93"><text:span text:style-name="T11">Contato: SOF/Seção de Diárias e Passagens – Telefone: 3225-3510 - E-mail </text:span><text:span text:style-name="T18">secao.diarias@trt6.jus.br</text:span><text:span text:style-name="T11"> <text:s/></text:span></text:p>
          </table:table-cell>
          <table:covered-table-cell/>
        </table:table-row>
      </table:table>
      <text:p text:style-name="P12"/>
      <text:p text:style-name="P9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text:soft-page-break/></text:p>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3"><text:span text:style-name="T9">ANEXO II</text:span></text:p>
      <text:p text:style-name="P63"><text:span text:style-name="T19">(Alterado pelo Ato TRT-GP n.º 262/2015,</text:span><text:span text:style-name="T20"> divulgado no DEJT de 02/06/2015)</text:span></text:p>
      <text:p text:style-name="P70"/>
      <text:p text:style-name="P63"><text:soft-page-break/><text:span text:style-name="T21">(Revogado pelo Ato TRT6-GP n.º 376/2019, divulgado no DEJT de 07/01/2020)</text:span></text:p>
      <text:p text:style-name="P71"/>
      <text:p text:style-name="P94"><text:span text:style-name="T12"><text:s/></text:span><text:span text:style-name="T10">PRESTAÇÃO DE CONTAS</text:span></text:p>
      <table:table table:name="Table24" table:style-name="Table24">
        <table:table-column table:style-name="Table24.A"/>
        <table:table-row table:style-name="Table24.1">
          <table:table-cell table:style-name="Table24.A1" office:value-type="string">
            <text:p text:style-name="P72"><text:span text:style-name="T12"><text:s text:c="10"/></text:span><text:bookmark text:name="bookmark=id.gpoddgxok2kf"/><text:bookmark text:name="bookmark=id.ie3g0uwbu4qe"/><text:span text:style-name="T12"><text:s text:c="2"/>Inicial <text:s text:c="108"/></text:span><text:bookmark text:name="bookmark=id.r0dna7ln5z37"/><text:bookmark text:name="bookmark=id.i6fdfoi5e9qa"/><text:span text:style-name="T12"><text:s text:c="3"/>Prorrogação</text:span></text:p>
          </table:table-cell>
        </table:table-row>
      </table:table>
      <text:p text:style-name="P67"/>
      <table:table table:name="Table25" table:style-name="Table25">
        <table:table-column table:style-name="Table25.A"/>
        <table:table-column table:style-name="Table25.B"/>
        <table:table-column table:style-name="Table25.C"/>
        <table:table-column table:style-name="Table25.D"/>
        <table:table-column table:style-name="Table25.E"/>
        <table:table-column table:style-name="Table25.F"/>
        <table:table-column table:style-name="Table25.G"/>
        <table:table-column table:style-name="Table25.H"/>
        <table:table-column table:style-name="Table25.I"/>
        <text:soft-page-break/>
        <table:table-row table:style-name="Table25.1">
          <table:table-cell table:style-name="Table25.A1" table:number-columns-spanned="2" office:value-type="string">
            <text:p text:style-name="P72"><text:span text:style-name="T12">Nome do beneficiário</text:span></text:p>
          </table:table-cell>
          <table:covered-table-cell/>
          <table:table-cell table:style-name="Table25.A1" table:number-columns-spanned="7" office:value-type="string">
            <text:p text:style-name="P74"/>
          </table:table-cell>
          <table:covered-table-cell/>
          <table:covered-table-cell/>
          <table:covered-table-cell/>
          <table:covered-table-cell/>
          <table:covered-table-cell/>
          <table:covered-table-cell/>
        </table:table-row>
        <table:table-row table:style-name="Table25.1">
          <table:table-cell table:style-name="Table25.A1" table:number-columns-spanned="2" office:value-type="string">
            <text:p text:style-name="P72"><text:span text:style-name="T12">CPF</text:span></text:p>
          </table:table-cell>
          <table:covered-table-cell/>
          <table:table-cell table:style-name="Table25.A1" table:number-columns-spanned="7" office:value-type="string">
            <text:p text:style-name="P74"/>
          </table:table-cell>
          <table:covered-table-cell/>
          <table:covered-table-cell/>
          <table:covered-table-cell/>
          <table:covered-table-cell/>
          <table:covered-table-cell/>
          <table:covered-table-cell/>
        </table:table-row>
        <table:table-row table:style-name="Table25.1">
          <table:table-cell table:style-name="Table25.A1" table:number-columns-spanned="2" office:value-type="string">
            <text:p text:style-name="P72"><text:span text:style-name="T12">Cargo/Função</text:span></text:p>
          </table:table-cell>
          <table:covered-table-cell/>
          <table:table-cell table:style-name="Table25.A1" table:number-columns-spanned="7" office:value-type="string">
            <text:p text:style-name="P74"/>
          </table:table-cell>
          <table:covered-table-cell/>
          <table:covered-table-cell/>
          <table:covered-table-cell/>
          <table:covered-table-cell/>
          <table:covered-table-cell/>
          <table:covered-table-cell/>
        </table:table-row>
        <table:table-row table:style-name="Table25.1">
          <table:table-cell table:style-name="Table25.A1" table:number-columns-spanned="2" office:value-type="string">
            <text:p text:style-name="P72"><text:span text:style-name="T12">Lotação</text:span></text:p>
          </table:table-cell>
          <table:covered-table-cell/>
          <table:table-cell table:style-name="Table25.A1" table:number-columns-spanned="7" office:value-type="string">
            <text:p text:style-name="P74"/>
          </table:table-cell>
          <table:covered-table-cell/>
          <table:covered-table-cell/>
          <table:covered-table-cell/>
          <table:covered-table-cell/>
          <table:covered-table-cell/>
          <table:covered-table-cell/>
        </table:table-row>
        <table:table-row table:style-name="Table25.1">
          <table:table-cell table:style-name="Table25.A1" table:number-columns-spanned="2" office:value-type="string">
            <text:p text:style-name="P72"><text:span text:style-name="T12">Meio de Transporte</text:span><text:bookmark text:name="bookmark=id.i4zjryglkv7w"/><text:bookmark text:name="bookmark=id.85b1hv9107w2"/></text:p>
          </table:table-cell>
          <table:covered-table-cell/>
          <table:table-cell table:style-name="Table25.A1" table:number-columns-spanned="2" office:value-type="string">
            <text:p text:style-name="P72"><text:span text:style-name="T12"><text:s text:c="4"/>Avião</text:span><text:bookmark text:name="bookmark=id.a054j685u6rm"/><text:bookmark text:name="bookmark=id.ek29ught45x"/></text:p>
          </table:table-cell>
          <table:covered-table-cell/>
          <table:table-cell table:style-name="Table25.A1" office:value-type="string">
            <text:p text:style-name="P72"><text:span text:style-name="T12"><text:s text:c="4"/>Ônibus</text:span><text:bookmark text:name="bookmark=id.pwt97bpwo6tr"/><text:bookmark text:name="bookmark=id.cezjtmd1xxwo"/></text:p>
          </table:table-cell>
          <table:table-cell table:style-name="Table25.A1" table:number-columns-spanned="2" office:value-type="string">
            <text:p text:style-name="P72"><text:span text:style-name="T12"><text:s text:c="3"/>Veículo Oficial</text:span><text:bookmark text:name="bookmark=id.azvb5q4zs23r"/><text:bookmark text:name="bookmark=id.imo5j2x6blt2"/></text:p>
          </table:table-cell>
          <table:covered-table-cell/>
          <table:table-cell table:style-name="Table25.A1" table:number-columns-spanned="2" office:value-type="string">
            <text:p text:style-name="P72"><text:span text:style-name="T12"><text:s text:c="3"/>Veículo Próprio</text:span></text:p>
          </table:table-cell>
          <table:covered-table-cell/>
        </table:table-row>
        <table:table-row table:style-name="Table25.1">
          <table:table-cell table:style-name="Table25.A1" table:number-columns-spanned="9" office:value-type="string">
            <text:p text:style-name="P72"><text:span text:style-name="T12">Integrou equipe de trabalho <text:s text:c="6"/></text:span><text:bookmark text:name="bookmark=id.uw89ejj19egc"/><text:bookmark text:name="bookmark=id.do26fnez9yo5"/><text:span text:style-name="T12"><text:s text:c="2"/>sim <text:s text:c="5"/></text:span><text:bookmark text:name="bookmark=id.fel1vnpfhfq4"/><text:bookmark text:name="bookmark=id.xf055v5xyrtz"/><text:span text:style-name="T12"><text:s text:c="2"/>não</text:span></text:p>
          </table:table-cell>
          <table:covered-table-cell/>
          <table:covered-table-cell/>
          <table:covered-table-cell/>
          <table:covered-table-cell/>
          <table:covered-table-cell/>
          <table:covered-table-cell/>
          <table:covered-table-cell/>
          <table:covered-table-cell/>
        </table:table-row>
        <table:table-row table:style-name="Table25.1">
          <table:table-cell table:style-name="Table25.A1" table:number-columns-spanned="9" office:value-type="string">
            <text:p text:style-name="P72"><text:span text:style-name="T12">Assistência direta a magistrado <text:s/></text:span><text:bookmark text:name="bookmark=id.3exfppid4sp2"/><text:bookmark text:name="bookmark=id.yn2ugu5om4wq"/><text:span text:style-name="T12"><text:s text:c="2"/>sim <text:s text:c="5"/></text:span><text:bookmark text:name="bookmark=id.ypyq0axj47y"/><text:bookmark text:name="bookmark=id.ips1hkshhk5q"/><text:span text:style-name="T12"><text:s text:c="3"/>não</text:span></text:p>
          </table:table-cell>
          <table:covered-table-cell/>
          <table:covered-table-cell/>
          <table:covered-table-cell/>
          <table:covered-table-cell/>
          <table:covered-table-cell/>
          <table:covered-table-cell/>
          <table:covered-table-cell/>
          <table:covered-table-cell/>
        </table:table-row>
        <table:table-row table:style-name="Table25.1">
          <table:table-cell table:style-name="Table25.A8" table:number-columns-spanned="9" office:value-type="string">
            <text:p text:style-name="P74"/>
          </table:table-cell>
          <table:covered-table-cell/>
          <table:covered-table-cell/>
          <table:covered-table-cell/>
          <table:covered-table-cell/>
          <table:covered-table-cell/>
          <table:covered-table-cell/>
          <table:covered-table-cell/>
          <table:covered-table-cell/>
        </table:table-row>
        <table:table-row table:style-name="Table25.1">
          <table:table-cell table:style-name="Table25.A9" table:number-columns-spanned="9" office:value-type="string">
            <text:p text:style-name="P72"><text:span text:style-name="T12">Declaro para os devidos fins, que as diárias por mim recebidas foram utilizadas, conforme dados abaixo discriminados:</text:span></text:p>
          </table:table-cell>
          <table:covered-table-cell/>
          <table:covered-table-cell/>
          <table:covered-table-cell/>
          <table:covered-table-cell/>
          <table:covered-table-cell/>
          <table:covered-table-cell/>
          <table:covered-table-cell/>
          <table:covered-table-cell/>
        </table:table-row>
        <table:table-row table:style-name="Table25.1">
          <table:table-cell table:style-name="Table25.A8" table:number-columns-spanned="9" office:value-type="string">
            <text:p text:style-name="P74"/>
          </table:table-cell>
          <table:covered-table-cell/>
          <table:covered-table-cell/>
          <table:covered-table-cell/>
          <table:covered-table-cell/>
          <table:covered-table-cell/>
          <table:covered-table-cell/>
          <table:covered-table-cell/>
          <table:covered-table-cell/>
        </table:table-row>
        <table:table-row table:style-name="Table25.1">
          <table:table-cell table:style-name="Table25.A1" office:value-type="string">
            <text:p text:style-name="P73"><text:span text:style-name="T12">IDA</text:span></text:p>
          </table:table-cell>
          <table:table-cell table:style-name="Table25.A1" table:number-columns-spanned="2" office:value-type="string">
            <text:p text:style-name="P73"><text:span text:style-name="T12">RETORNO</text:span></text:p>
          </table:table-cell>
          <table:covered-table-cell/>
          <table:table-cell table:style-name="Table25.A1" table:number-columns-spanned="5" office:value-type="string">
            <text:p text:style-name="P73"><text:span text:style-name="T12">TRECHO</text:span></text:p>
          </table:table-cell>
          <table:covered-table-cell/>
          <table:covered-table-cell/>
          <table:covered-table-cell/>
          <table:covered-table-cell/>
          <table:table-cell table:style-name="Table25.A1" office:value-type="string">
            <text:p text:style-name="P73"><text:span text:style-name="T12">Pernoite</text:span></text:p>
            <text:p text:style-name="P73"><text:span text:style-name="T12">Sim/Não</text:span></text:p>
          </table:table-cell>
        </table:table-row>
        <table:table-row table:style-name="Table25.1">
          <table:table-cell table:style-name="Table25.A1" office:value-type="string">
            <text:p text:style-name="P72"><text:span text:style-name="T12"><text:s text:c="10"/>/ <text:s text:c="6"/>/</text:span></text:p>
          </table:table-cell>
          <table:table-cell table:style-name="Table25.A1" table:number-columns-spanned="2" office:value-type="string">
            <text:p text:style-name="P72"><text:span text:style-name="T12"><text:s text:c="10"/>/ <text:s text:c="6"/>/</text:span></text:p>
          </table:table-cell>
          <table:covered-table-cell/>
          <table:table-cell table:style-name="Table25.A8" table:number-columns-spanned="5" office:value-type="string">
            <text:p text:style-name="P74"/>
          </table:table-cell>
          <table:covered-table-cell/>
          <table:covered-table-cell/>
          <table:covered-table-cell/>
          <table:covered-table-cell/>
          <table:table-cell table:style-name="Table25.A8" office:value-type="string">
            <text:p text:style-name="P74"/>
          </table:table-cell>
        </table:table-row>
        <table:table-row table:style-name="Table25.1">
          <table:table-cell table:style-name="Table25.A1" office:value-type="string">
            <text:p text:style-name="P72"><text:span text:style-name="T12"><text:s text:c="9"/>/ <text:s text:c="6"/>/</text:span></text:p>
          </table:table-cell>
          <table:table-cell table:style-name="Table25.A1" table:number-columns-spanned="2" office:value-type="string">
            <text:p text:style-name="P72"><text:span text:style-name="T12"><text:s text:c="10"/>/ <text:s text:c="6"/>/</text:span></text:p>
          </table:table-cell>
          <table:covered-table-cell/>
          <table:table-cell table:style-name="Table25.A8" table:number-columns-spanned="5" office:value-type="string">
            <text:p text:style-name="P74"/>
          </table:table-cell>
          <table:covered-table-cell/>
          <table:covered-table-cell/>
          <table:covered-table-cell/>
          <table:covered-table-cell/>
          <table:table-cell table:style-name="Table25.A8" office:value-type="string">
            <text:p text:style-name="P74"/>
          </table:table-cell>
        </table:table-row>
        <table:table-row table:style-name="Table25.1">
          <table:table-cell table:style-name="Table25.A1" office:value-type="string">
            <text:p text:style-name="P72"><text:span text:style-name="T12"><text:s text:c="8"/>/ <text:s text:c="6"/>/</text:span></text:p>
          </table:table-cell>
          <table:table-cell table:style-name="Table25.A1" table:number-columns-spanned="2" office:value-type="string">
            <text:p text:style-name="P72"><text:span text:style-name="T12"><text:s text:c="10"/>/ <text:s text:c="6"/>/</text:span></text:p>
          </table:table-cell>
          <table:covered-table-cell/>
          <table:table-cell table:style-name="Table25.A8" table:number-columns-spanned="5" office:value-type="string">
            <text:p text:style-name="P74"/>
          </table:table-cell>
          <table:covered-table-cell/>
          <table:covered-table-cell/>
          <table:covered-table-cell/>
          <table:covered-table-cell/>
          <table:table-cell table:style-name="Table25.A8" office:value-type="string">
            <text:p text:style-name="P74"/>
          </table:table-cell>
        </table:table-row>
        <table:table-row table:style-name="Table25.1">
          <table:table-cell table:style-name="Table25.A8" table:number-columns-spanned="9" office:value-type="string">
            <text:p text:style-name="P72"><text:bookmark text:name="bookmark=id.vn2tyrde1w03"/></text:p>
          </table:table-cell>
          <table:covered-table-cell/>
          <table:covered-table-cell/>
          <table:covered-table-cell/>
          <table:covered-table-cell/>
          <table:covered-table-cell/>
          <table:covered-table-cell/>
          <table:covered-table-cell/>
          <table:covered-table-cell/>
        </table:table-row>
        <table:table-row table:style-name="Table25.1">
          <table:table-cell table:style-name="Table25.A1" table:number-columns-spanned="6" office:value-type="string">
            <text:p text:style-name="P72"><text:span text:style-name="T12"><text:s/></text:span><text:bookmark text:name="bookmark=id.2j7lbch2r7xz"/><text:span text:style-name="T12"><text:s/>Há saldo a devolver <text:s text:c="14"/></text:span><text:bookmark text:name="bookmark=id.poey3kgdm8e1"/></text:p>
          </table:table-cell>
          <table:covered-table-cell/>
          <table:covered-table-cell/>
          <table:covered-table-cell/>
          <table:covered-table-cell/>
          <table:covered-table-cell/>
          <table:table-cell table:style-name="Table25.A1" table:number-columns-spanned="3" office:value-type="string">
            <text:p text:style-name="P72"><text:span text:style-name="T12"><text:s/></text:span><text:bookmark text:name="bookmark=id.bv30y8n1wdoe"/><text:span text:style-name="T12"><text:s/>Não há saldo a devolver</text:span><text:bookmark text:name="bookmark=id.wr84z02pokzh"/></text:p>
          </table:table-cell>
          <table:covered-table-cell/>
          <table:covered-table-cell/>
        </table:table-row>
        <table:table-row table:style-name="Table25.1">
          <table:table-cell table:style-name="Table25.A1" table:number-columns-spanned="6" office:value-type="string">
            <text:p text:style-name="P72"><text:span text:style-name="T12"><text:s/></text:span><text:bookmark text:name="bookmark=id.gkb518dld5gk"/><text:span text:style-name="T12"><text:s/>Em anexo cartão de embarque </text:span><text:bookmark text:name="bookmark=id.ttjtjfjt3il5"/></text:p>
          </table:table-cell>
          <table:covered-table-cell/>
          <table:covered-table-cell/>
          <table:covered-table-cell/>
          <table:covered-table-cell/>
          <table:covered-table-cell/>
          <table:table-cell table:style-name="Table25.A1" table:number-columns-spanned="3" office:value-type="string">
            <text:p text:style-name="P72"><text:span text:style-name="T12"><text:s/></text:span><text:bookmark text:name="bookmark=id.g9rnuoc2zcmw"/><text:span text:style-name="T12"><text:s/>Houve extravio de cartão de embarque </text:span><text:bookmark text:name="bookmark=id.p38nhuhuc3fl"/></text:p>
          </table:table-cell>
          <table:covered-table-cell/>
          <table:covered-table-cell/>
        </table:table-row>
        <table:table-row table:style-name="Table25.1">
          <table:table-cell table:style-name="Table25.A1" table:number-columns-spanned="6" office:value-type="string">
            <text:p text:style-name="P72"><text:span text:style-name="T12"><text:s/></text:span><text:bookmark text:name="bookmark=id.x6ytzn97gc8t"/><text:span text:style-name="T12"><text:s/>Em anexo certificado, ata reunião, lista presença ou instrumento congênere.</text:span><text:bookmark text:name="bookmark=id.vpibp1novv1"/></text:p>
          </table:table-cell>
          <table:covered-table-cell/>
          <table:covered-table-cell/>
          <table:covered-table-cell/>
          <table:covered-table-cell/>
          <table:covered-table-cell/>
          <table:table-cell table:style-name="Table25.A1" table:number-columns-spanned="3" office:value-type="string">
            <text:p text:style-name="P72"><text:span text:style-name="T12"><text:s/></text:span><text:bookmark text:name="bookmark=id.76n8s2ddovey"/><text:span text:style-name="T12"><text:s/>Até esta data não recebi o certificado</text:span></text:p>
          </table:table-cell>
          <table:covered-table-cell/>
          <table:covered-table-cell/>
        </table:table-row>
        <table:table-row table:style-name="Table25.1">
          <table:table-cell table:style-name="Table25.A1" table:number-columns-spanned="9" office:value-type="string">
            <text:p text:style-name="P74"/>
          </table:table-cell>
          <table:covered-table-cell/>
          <table:covered-table-cell/>
          <table:covered-table-cell/>
          <table:covered-table-cell/>
          <table:covered-table-cell/>
          <table:covered-table-cell/>
          <table:covered-table-cell/>
          <table:covered-table-cell/>
        </table:table-row>
        <table:table-row table:style-name="Table25.1">
          <table:table-cell table:style-name="Table25.A1" table:number-columns-spanned="9" office:value-type="string">
            <text:p text:style-name="P72"><text:span text:style-name="T12">Justificativa de atraso na entrega do formulário de Prestação de Contas e/ou informações adicionais:</text:span></text:p>
          </table:table-cell>
          <table:covered-table-cell/>
          <table:covered-table-cell/>
          <table:covered-table-cell/>
          <table:covered-table-cell/>
          <table:covered-table-cell/>
          <table:covered-table-cell/>
          <table:covered-table-cell/>
          <table:covered-table-cell/>
        </table:table-row>
        <table:table-row table:style-name="Table25.1">
          <table:table-cell table:style-name="Table25.A1" table:number-columns-spanned="9" office:value-type="string">
            <text:p text:style-name="P74"/>
            <text:p text:style-name="P74"/>
            <text:p text:style-name="P74"/>
          </table:table-cell>
          <table:covered-table-cell/>
          <table:covered-table-cell/>
          <table:covered-table-cell/>
          <table:covered-table-cell/>
          <table:covered-table-cell/>
          <table:covered-table-cell/>
          <table:covered-table-cell/>
          <table:covered-table-cell/>
        </table:table-row>
      </table:table>
      <text:p text:style-name="P62"><text:span text:style-name="T12"><text:tab/><text:tab/></text:span></text:p>
      <table:table table:name="Table26" table:style-name="Table26">
        <table:table-column table:style-name="Table26.A"/>
        <table:table-column table:style-name="Table26.B"/>
        <table:table-row table:style-name="Table26.1">
          <table:table-cell table:style-name="Table26.A1" office:value-type="string">
            <text:p text:style-name="P75"/>
            <text:p text:style-name="P75"/>
            <text:p text:style-name="P73"><text:span text:style-name="T12">Local / Data</text:span></text:p>
          </table:table-cell>
          <table:table-cell table:style-name="Table26.A1" office:value-type="string">
            <text:p text:style-name="P75"/>
            <text:p text:style-name="P75"/>
            <text:p text:style-name="P73"><text:span text:style-name="T12">Nome, carimbo e assinatura do beneficiário</text:span></text:p>
          </table:table-cell>
        </table:table-row>
      </table:table>
      <text:p text:style-name="P68"/>
      <text:p text:style-name="P10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0pt" fo:language="en" fo:country="US" style:letter-kerning="false" style:font-name-asian="Calibri1" style:font-size-asian="10pt" style:language-asian="zh" style:country-asian="CN" style:font-name-complex="Calibri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0pt" fo:language="en" fo:country="US" style:letter-kerning="false" style:font-name-asian="Calibri1" style:font-size-asian="10pt" style:language-asian="zh" style:country-asian="CN" style:font-name-complex="Calibri1"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3.4417in" fo:margin-right="0in" fo:text-indent="0in" style:auto-text-indent="false" fo:break-before="auto" fo:break-after="auto" fo:padding="0in" fo:border="none" fo:keep-with-next="always"/>
      <style:text-properties fo:font-variant="normal" fo:text-transform="none" style:font-name="Arial" fo:font-family="Arial" style:font-family-generic="roman" style:font-pitch="variable" fo:font-size="9pt" fo:font-weight="bold" style:font-name-asian="Arial1" style:font-family-asian="Arial" style:font-family-generic-asian="system" style:font-pitch-asian="variable" style:font-size-asian="9pt" style:font-weight-asian="bold" style:font-name-complex="Arial1" style:font-family-complex="Arial" style:font-family-generic-complex="system" style:font-pitch-complex="variable" style:font-size-complex="9pt"/>
    </style:style>
    <style:style style:name="Heading_20_2" style:display-name="Heading 2" style:family="paragraph" style:parent-style-name="normal" style:next-style-name="Standard" style:default-outline-level="" style:class="text">
      <style:paragraph-properties fo:margin-left="0in" fo:margin-right="0in" fo:text-indent="1.1811in" style:auto-text-indent="false" fo:break-before="auto" fo:break-after="auto" fo:padding="0in" fo:border="none" fo:keep-with-next="always"/>
      <style:text-properties fo:font-variant="normal" fo:text-transform="none" fo:font-size="12pt" fo:font-weight="bold" style:font-size-asian="12pt" style:font-weight-asian="bold" style:font-size-complex="12pt"/>
    </style:style>
    <style:style style:name="Heading_20_3" style:display-name="Heading 3" style:family="paragraph" style:parent-style-name="normal" style:next-style-name="Standard" style:default-outline-level="" style:class="text">
      <style:paragraph-properties fo:text-align="center" style:justify-single-word="false" fo:break-before="auto" fo:break-after="auto" fo:padding="0in" fo:border="none" fo:keep-with-next="always"/>
      <style:text-properties fo:font-variant="normal" fo:text-transform="none" style:font-name="Verdana" fo:font-family="Verdana" style:font-family-generic="roman" style:font-pitch="variable" fo:font-size="12pt" fo:font-weight="bold" style:font-name-asian="Verdana1" style:font-family-asian="Verdana" style:font-family-generic-asian="system" style:font-pitch-asian="variable" style:font-size-asian="12pt" style:font-weight-asian="bold" style:font-name-complex="Verdana1" style:font-family-complex="Verdana" style:font-family-generic-complex="system" style:font-pitch-complex="variable" style:font-size-complex="12pt"/>
    </style:style>
    <style:style style:name="Heading_20_4" style:display-name="Heading 4" style:family="paragraph" style:parent-style-name="normal" style:next-style-name="Standard" style:default-outline-level="" style:class="text">
      <style:paragraph-properties fo:text-align="center" style:justify-single-word="false" fo:break-before="auto" fo:break-after="auto" fo:padding="0in" fo:border="none" fo:keep-with-next="always"/>
      <style:text-properties fo:font-variant="normal" fo:text-transform="none" style:font-name="Verdana" fo:font-family="Verdana" style:font-family-generic="roman" style:font-pitch="variable" fo:font-weight="bold" style:font-name-asian="Verdana1" style:font-family-asian="Verdana" style:font-family-generic-asian="system" style:font-pitch-asian="variable" style:font-weight-asian="bold" style:font-name-complex="Verdana1" style:font-family-complex="Verdana" style:font-family-generic-complex="system" style:font-pitch-complex="variable"/>
    </style:style>
    <style:style style:name="Heading_20_5" style:display-name="Heading 5" style:family="paragraph" style:parent-style-name="normal" style:next-style-name="Standard" style:default-outline-level="" style:class="text">
      <style:paragraph-properties fo:margin-left="0in" fo:margin-right="0in" fo:text-align="justify" style:justify-single-word="false" fo:text-indent="1.1811in" style:auto-text-indent="false" fo:break-before="auto" fo:break-after="auto" fo:padding="0in" fo:border="none" fo:keep-with-next="always"/>
      <style:text-properties fo:font-variant="normal" fo:text-transform="none" style:font-name="Verdana" fo:font-family="Verdana" style:font-family-generic="roman" style:font-pitch="variable" fo:font-weight="bold" style:font-name-asian="Verdana1" style:font-family-asian="Verdana" style:font-family-generic-asian="system" style:font-pitch-asian="variable" style:font-weight-asian="bold" style:font-name-complex="Verdana1" style:font-family-complex="Verdana" style:font-family-generic-complex="system" style:font-pitch-complex="variable"/>
    </style:style>
    <style:style style:name="Heading_20_6" style:display-name="Heading 6" style:family="paragraph" style:parent-style-name="normal" style:next-style-name="Standard" style:default-outline-level="" style:class="text">
      <style:paragraph-properties fo:margin-left="0in" fo:margin-right="0in" fo:text-align="justify" style:justify-single-word="false" fo:text-indent="1.1811in" style:auto-text-indent="false" fo:break-before="auto" fo:break-after="auto" fo:padding="0in" fo:border="none" fo:keep-with-next="always"/>
      <style:text-properties fo:font-variant="normal" fo:text-transform="none" fo:font-size="12pt" fo:font-weight="bold" style:font-size-asian="12pt" style:font-weight-asian="bold" style:font-size-complex="12pt"/>
    </style:style>
    <style:style style:name="Title" style:family="paragraph" style:parent-style-name="normal" style:next-style-name="Standard" style:default-outline-level="" style:class="chapter">
      <style:paragraph-properties fo:margin-top="0.1665in" fo:margin-bottom="0.0417in" loext:contextual-spacing="false" fo:line-height="100%" fo:text-align="center" style:justify-single-word="false" fo:break-before="auto" fo:break-after="auto" fo:padding="0in" fo:border="none"/>
      <style:text-properties fo:font-variant="normal" fo:text-transform="none" style:font-name="Arial" fo:font-family="Arial" style:font-family-generic="roman" style:font-pitch="variable" fo:font-size="16pt" fo:font-weight="bold" style:font-name-asian="Arial1" style:font-family-asian="Arial" style:font-family-generic-asian="system" style:font-pitch-asian="variable" style:font-size-asian="16pt" style:font-weight-asian="bold" style:font-name-complex="Arial1" style:font-family-complex="Arial" style:font-family-generic-complex="system" style:font-pitch-complex="variable" style:font-size-complex="16pt"/>
    </style:style>
    <style:style style:name="Subtitle" style:family="paragraph" style:parent-style-name="normal" style:next-style-name="Standard" style:default-outline-level="" style:class="chapter">
      <style:paragraph-properties fo:margin-top="0in" fo:margin-bottom="0.0417in" loext:contextual-spacing="false" fo:line-height="100%" fo:text-align="center" style:justify-single-word="false" fo:break-before="auto" fo:break-after="auto" fo:padding="0in" fo:border="none"/>
      <style:text-properties fo:font-variant="normal" fo:text-transform="none"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font-variant="normal" fo:text-transform="none" fo:color="#000080" style:text-line-through-style="solid" style:text-line-through-type="single" style:font-name="Verdana" fo:font-family="Verdana" style:font-family-generic="roman" style:font-pitch="variable" fo:font-size="12pt" style:text-underline-style="solid" style:text-underline-width="auto" style:text-underline-color="font-color" style:font-name-asian="Verdana1" style:font-family-asian="Verdana" style:font-family-generic-asian="system" style:font-pitch-asian="variable" style:font-size-asian="12pt" style:font-name-complex="Verdana1" style:font-family-complex="Verdana" style:font-family-generic-complex="system" style:font-pitch-complex="variable"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fo:break-before="auto" fo:break-after="auto" fo:padding="0in" fo:border="none"/>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MP2"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style>
    <style:style style:name="MP3" style:family="paragraph" style:parent-style-name="Standard">
      <style:paragraph-properties fo:margin-left="0in" fo:margin-right="0in" fo:margin-top="0in" fo:margin-bottom="0.0835in" loext:contextual-spacing="false" fo:line-height="100%" fo:text-align="center" style:justify-single-word="false" fo:keep-together="auto" fo:orphans="2" fo:widows="2" fo:text-indent="0in" style:auto-text-indent="false" fo:break-before="auto" fo:break-after="auto" fo:padding="0in" fo:border="none" fo:keep-with-next="auto"/>
    </style:style>
    <style:style style:name="MP4"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MP5" style:family="paragraph" style:parent-style-name="Standard">
      <style:paragraph-properties fo:break-before="auto" fo:break-after="auto" fo:padding="0in" fo:border="none"/>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MP6"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MP7"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style>
    <style:style style:name="MP8"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style>
    <style:style style:name="MT1" style:family="text">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MT2" style:family="text">
      <style:text-properties fo:font-variant="normal" fo:text-transform="none" fo:color="#000000" style:text-line-through-style="none" style:text-line-through-type="none" style:text-position="0% 100%" style:font-name="Times New Roman" fo:font-size="5pt" fo:font-style="normal" style:text-underline-style="none" fo:font-weight="normal" style:font-name-asian="Times New Roman1" style:font-size-asian="5pt" style:font-style-asian="normal" style:font-weight-asian="normal" style:font-name-complex="Times New Roman1" style:font-size-complex="5pt"/>
    </style:style>
    <style:page-layout style:name="Mpm1">
      <style:page-layout-properties fo:page-width="8.2681in" fo:page-height="11.6929in" style:num-format="1" style:print-orientation="portrait" fo:margin-top="0in" fo:margin-bottom="0.5in" fo:margin-left="0.4925in" fo:margin-right="0.7874in" style:writing-mode="lr-tb" style:layout-grid-color="#c0c0c0" style:layout-grid-lines="2664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35in" style:dynamic-spacing="true"/>
      </style:header-style>
      <style:footer-style>
        <style:header-footer-properties fo:min-height="0.2091in" fo:margin-left="0in" fo:margin-right="0in" fo:margin-top="0.1693in" style:dynamic-spacing="true"/>
      </style:footer-style>
    </style:page-layout>
  </office:automatic-styles>
  <office:master-styles>
    <style:master-page style:name="Standard" style:page-layout-name="Mpm1">
      <style:header>
        <text:p text:style-name="MP1"/>
        <text:p text:style-name="MP2"><text:span text:style-name="MT1">PODER JUDICIÁRIO</text:span></text:p>
        <text:p text:style-name="MP2"><text:span text:style-name="MT1">JUSTIÇA DO TRABALHO</text:span></text:p>
        <text:p text:style-name="MP3"><text:span text:style-name="MT1">TRIBUNAL REGIONAL DO TRABALHO DA 6ª REGIÃO</text:span></text:p>
        <text:p text:style-name="MP4"/>
        <text:p text:style-name="MP5"/>
        <text:p text:style-name="MP6"/>
      </style:header>
      <style:footer>
        <text:p text:style-name="MP7"><text:span text:style-name="MT2"><text:tab/><text:tab/><text:tab/></text:span></text:p>
        <text:p text:style-name="MP8"><text:span text:style-name="MT2"><text:tab/><text:tab/><text:tab/></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6" meta:image-count="0" meta:object-count="0" meta:page-count="38" meta:paragraph-count="616" meta:word-count="11627" meta:character-count="79287" meta:non-whitespace-character-count="66030"/>
    <meta:generator>LibreOfficeDev/6.0.5.2$Linux_X86_64 LibreOffice_project/</meta:generator>
  </office:meta>
</office:document-meta>
</file>