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7">PODER JUDICIÁRIO</text:span></text:p>
      <text:p text:style-name="P7"><text:span text:style-name="T7">JUSTIÇA DO TRABALHO</text:span></text:p>
      <text:p text:style-name="P8"><text:span text:style-name="T7">TRIBUNAL REGIONAL DO TRABALHO DA 6ª REGIÃO</text:span></text:p>
      <text:p text:style-name="P7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6"><text:span text:style-name="T6">ATO TRT6-GP N.º</text:span><text:span text:style-name="T13">424</text:span><text:span text:style-name="T6">/202</text:span><text:span text:style-name="T13">4</text:span></text:p>
      <text:p text:style-name="P2"/>
      <text:p text:style-name="P2"/>
      <text:p text:style-name="P4"><text:span text:style-name="T15">A DESEMBARGADORA PRESIDENTE DO TRIBUNAL REGIONAL DO TRABALHO DA 6ª REGIÃO</text:span><text:span text:style-name="T17">, no uso de suas atribuições legais e regimentais, e tendo em vista o contido nos PROAD nº 18936/2024,</text:span></text:p>
      <text:p text:style-name="P12"/>
      <text:p text:style-name="P5"><text:span text:style-name="T3">R <text:s/>E <text:s/>S <text:s/>O <text:s/>L <text:s/>V <text:s/>E:</text:span></text:p>
      <text:p text:style-name="P13"><text:span text:style-name="T2"><text:s text:c="16"/></text:span></text:p>
      <text:p text:style-name="P14"><text:span text:style-name="T2">DISPENSAR</text:span><text:span text:style-name="T14"> </text:span><text:span text:style-name="T16">a</text:span><text:span text:style-name="T4"> servidora </text:span><text:span text:style-name="T14">LIANE DE MEDEIROS SANTIAGO RAMOS</text:span><text:span text:style-name="T16">, ocupante do cargo de Analista Judiciário, Área Judiciária, do exercício da função comissionada FC-5 de Assistente de Gabinete da Desembargadora Carmen Lúcia Vieira do Nascimento (Código 1863), em razão de posse em outro cargo inacumulável.</text:span></text:p>
      <text:p text:style-name="P14"><text:span text:style-name="T4">Este Ato tem seus efeitos a partir do dia </text:span><text:span text:style-name="T16">26</text:span><text:span text:style-name="T4">/07/2024.</text:span></text:p>
      <text:p text:style-name="P9"/>
      <text:p text:style-name="P5"><text:span text:style-name="T4">Publique-se.</text:span></text:p>
      <text:p text:style-name="P15"/>
      <text:p text:style-name="P3"><text:span text:style-name="T11">Recife,</text:span><text:span text:style-name="T16"> 02</text:span><text:span text:style-name="T11"> de agosto</text:span><text:span text:style-name="T16"> </text:span><text:span text:style-name="T11">de 202</text:span><text:span text:style-name="T16">4</text:span><text:span text:style-name="T11">.</text:span></text:p>
      <text:p text:style-name="P15"/>
      <text:p text:style-name="P15"><text:soft-page-break/></text:p>
      <text:p text:style-name="Standard"><text:span text:style-name="T14">NISE PEDROSO LINS DE SOUSA </text:span></text:p>
      <text:p text:style-name="Standard"><text:span text:style-name="T16">Desembargadora Presidente do TRT da 6ª Região</text:span></text:p>
      <text:p text:style-name="P3"><text:span text:style-name="T11"><text:s text:c="24"/></text:span></text:p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26" meta:character-count="1044" meta:non-whitespace-character-count="659"/>
    <meta:generator>LibreOfficeDev/6.0.5.2$Linux_X86_64 LibreOffice_project/</meta:generator>
  </office:meta>
</office:document-meta>
</file>