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P2" style:family="paragraph" style:parent-style-name="Standard">
      <style:paragraph-properties fo:orphans="2" fo:widows="2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variant="normal" fo:text-transform="none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O TRT6-GP n.º 423/2025</text:span></text:p>
      <text:p text:style-name="P5"/>
      <text:p text:style-name="P9"><text:span text:style-name="T2">O DESEMBARGADOR PRESIDENTE DO TRIBUNAL REGIONAL DO TRABALHO DA SEXTA REGIÃO</text:span><text:span text:style-name="T3">, no uso de suas atribuições legais e regimentais, tendo em vista o contido no PROAD n.º 24781/2025,</text:span></text:p>
      <text:p text:style-name="P6"/>
      <text:p text:style-name="P9"><text:span text:style-name="T2">RESOLVE:</text:span></text:p>
      <text:p text:style-name="P8"/>
      <text:p text:style-name="P10"><text:span text:style-name="T2">CONCEDER </text:span><text:span text:style-name="T3">pensão temporária por morte a Susane Prado Galvão, na condição de cônjuge do ex-Juiz do Trabalho Titular de Vara aposentado Hélio Luiz Fernandes Galvão, a partir de </text:span><text:span text:style-name="T2">26/11/2025</text:span><text:span text:style-name="T3"> (data do óbito), com fundamento no art. 93, inciso VI, da CF/88, com a redação dada pela EC n.º 20/1998, nos arts. 215 e 219, inciso I, da Lei n.º 8.112/90 e nos arts. 16, inciso I, e 77, § 2º, inciso V, alínea </text:span><text:span text:style-name="T4">“c”</text:span><text:span text:style-name="T3">, da Lei n.º 8.213/91 c/c o art. 1º, inciso IV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3">Publique-se no Diário Oficial da União.</text:span></text:p>
      <text:p text:style-name="P7"/>
      <text:p text:style-name="P9"><text:span text:style-name="T3">Recife, 05 de dezembro de 2025.</text:span></text:p>
      <text:p text:style-name="P11"/>
      <text:p text:style-name="P12"><text:span text:style-name="T2"><text:s/>RUY SALATHIEL DE A. E M. VENTURA</text:span></text:p>
      <text:p text:style-name="P1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color="#666666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break-before="auto" fo:break-after="auto" fo:padding="0in" fo:border="none"/>
    </style:style>
    <style:style style:name="MP2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<text:s text:c="31"/></text:span><draw:frame draw:style-name="Mfr1" draw:name="image2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235" meta:character-count="1466" meta:non-whitespace-character-count="1146"/>
    <meta:generator>LibreOfficeDev/6.0.5.2$Linux_X86_64 LibreOffice_project/</meta:generator>
  </office:meta>
</office:document-meta>
</file>