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004cm" fo:text-align="justify" style:justify-single-word="false" fo:orphans="2" fo:widows="2" fo:text-indent="2.501cm" style:auto-text-indent="false"/>
    </style:style>
    <style:style style:name="P5"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fo:font-weight="bold" style:font-name-asian="Verdana1" style:font-size-asian="10pt" style:font-weight-asian="bold" style:font-name-complex="Verdana1" style:font-size-complex="10pt"/>
    </style:style>
    <style:style style:name="P6" style:family="paragraph" style:parent-style-name="Standard">
      <style:paragraph-properties fo:margin-left="0cm" fo:margin-right="-0.004cm" fo:text-align="justify" style:justify-single-word="false" fo:orphans="2" fo:widows="2"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8" style:family="paragraph" style:parent-style-name="Standard">
      <style:paragraph-properties fo:margin-left="0cm" fo:margin-right="0cm" fo:text-align="justify" style:justify-single-word="false" fo:text-indent="2.499cm" style:auto-text-indent="false"/>
    </style:style>
    <style:style style:name="P9" style:family="paragraph" style:parent-style-name="Standard">
      <style:paragraph-properties fo:margin-left="0cm" fo:margin-right="0cm"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left="1.249cm" fo:margin-right="0cm" fo:text-indent="1.249cm" style:auto-text-indent="false"/>
    </style:style>
    <style:style style:name="P11" style:family="paragraph" style:parent-style-name="Standard">
      <style:paragraph-properties fo:margin-left="1.249cm" fo:margin-right="0cm" fo:text-indent="1.24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3"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4"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6" style:family="paragraph" style:parent-style-name="Standard" style:master-page-name="Standard">
      <style:paragraph-properties fo:text-align="center" style:justify-single-word="false" style:page-number="1" fo:keep-with-next="always"/>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7"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ATO TRT6-GP Nº 423/2023</text:h>
      <text:h text:style-name="P17" text:outline-level="1"><text:s/><text:tab/></text:h>
      <text:h text:style-name="P2" text:outline-level="1"><text:span text:style-name="T1">O DESEMBARGADOR VICE-PRESIDENTE DO TRIBUNAL REGIONAL DO TRABALHO DA SEXTA REGIÃO,</text:span><text:span text:style-name="T2"> no exercício da presidência,</text:span><text:span text:style-name="T1"> </text:span><text:span text:style-name="T2">no uso de suas atribuições legais e regimentais, de acordo com o art. 96, alínea “e”, da Constituição Federal, combinado com os artigos 6º, 8º, inciso I, 9º, inciso I e 10º da Lei nº 8.112/90,</text:span></text:h>
      <text:h text:style-name="P3" text:outline-level="1"/>
      <text:h text:style-name="P4" text:outline-level="1"><text:span text:style-name="T1">CONSIDERANDO</text:span><text:span text:style-name="T2">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5" text:outline-level="1"/>
      <text:h text:style-name="P4" text:outline-level="1"><text:span text:style-name="T1">CONSIDERANDO </text:span><text:span text:style-name="T2">o ATO TRT6-GP nº 347/2023 que trata da alteração das áreas/especialidades de 03 (três) cargos de provimento efetivo da Carreira Judiciária Federal, do Quadro de Pessoal desta Corte para Analista Judiciário, Área Judiciária (sem especialidade),</text:span></text:h>
      <text:h text:style-name="P7" text:outline-level="1"><text:span text:style-name="T1">CONSIDERANDO </text:span><text:span text:style-name="T2">a desistência expressa de candidatos(as) habilitados(as), conforme o contido no PROAD nº 5254/2023,</text:span></text:h>
      <text:h text:style-name="P7" text:outline-level="1"><text:span text:style-name="T1">CONSIDERANDO </text:span><text:span text:style-name="T2">a desistência expressa de candidato nomeado, conforme o contido no ATO TRT6-GP nº 421/2023,</text:span></text:h>
      <text:h text:style-name="P4" text:outline-level="1"><text:span text:style-name="T1">CONSIDERANDO</text:span><text:span text:style-name="T2"> o Edital nº 10/2018, que trata do Resultado Definitivo da Comissão de Verificação da Autodeclaração dos(as) Candidatos(as) classificados(as) no cargo de Analista Judiciário, Área Judiciária (sem especialidade), às Vagas Reservadas aos Negros, publicado em 11 de outubro de 2018, na Seção 3, do Diário Oficial da União,</text:span></text:h>
      <text:h text:style-name="P6" text:outline-level="1"/>
      <text:h text:style-name="P2" text:outline-level="1"><text:span text:style-name="T1">CONSIDERANDO </text:span><text:span text:style-name="T2">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1">CONSIDERANDO </text:span><text:span text:style-name="T2">o Edital de prorrogação do prazo de validade do concurso público de servidores(as) realizado em 2018, publicado em 29 de maio de 2023, na Seção 3, do Diário Oficial da União,</text:span></text:h>
      <text:h text:style-name="P3" text:outline-level="1"/>
      <text:h text:style-name="P18" text:outline-level="1">RESOLVE: </text:h>
      <text:h text:style-name="P3" text:outline-level="1"/>
      <text:h text:style-name="P2" text:outline-level="1"><text:span text:style-name="T1">NOMEAR</text:span><text:span text:style-name="T2"> a candidata abaixo relacionada, aprovada no concurso público promovido por este Tribunal em 2018, para exercer o cargo efetivo, abaixo mencionado, integrante do Quadro de Pessoal Permanente deste Regional, observando-se a ordem de classificação, ficando lotada na Coordenadoria de Quadro de Pessoal aguardando lotação definitiva:</text:span></text:h>
      <text:h text:style-name="P3" text:outline-level="1"/>
      <text:h text:style-name="P1" text:outline-level="1">ANALISTA JUDICIÁRIO, ÁREA JUDICIÁRIA (sem especialidade), CLASSE A, PADRÃO 1, NÍVEL SUPERIOR</text:h>
      <text:h text:style-name="P1" text:outline-level="1"/>
      <text:h text:style-name="P8" text:outline-level="1"><text:span text:style-name="T1">ANA KARENINA RIBEIRO DE ALMEIDA</text:span><text:span text:style-name="T2">, classificada em 11º lugar da listagem de cotas para negros(as), com amparo na Lei nº 12.990, de 09 de junho de 2014, e nos termos da Resolução nº 203/2015 do Conselho Nacional de Justiça - CNJ, alterada pela Resolução CNJ nº 457 de 27/04/2022, para o cargo criado pela Lei nº </text:span><text:soft-page-break/><text:span text:style-name="T2">9.421/96, publicada em 26/12/1996, vago em decorrência da aposentadoria da servidora ANDREA MARIA COUTINHO SOUTO, número da vaga 745, conforme ATO TRT6-GP nº 50/2018, publicado no Diário Oficial da União, Seção 2, de 26/02/2018 e tendo em vista a desistência expressa da candidata Camila Chung dos Santos (8º lugar) e dos candidatos Felipe Santos Souza da Cunha (9º lugar) e Luiz Phillipe de Oliveira Gomes Martins (10º lugar) da mesma listagem.</text:span></text:h>
      <text:h text:style-name="P9" text:outline-level="1"/>
      <text:h text:style-name="P21" text:outline-level="1">Este Ato produzirá efeitos a partir da data de sua publicação. </text:h>
      <text:h text:style-name="P3" text:outline-level="1"/>
      <text:h text:style-name="P20" text:outline-level="1">Publique-se no Diário Oficial da União.</text:h>
      <text:h text:style-name="P3" text:outline-level="1"/>
      <text:h text:style-name="P3" text:outline-level="1">Recife, 06 de julho de 2023.</text:h>
      <text:h text:style-name="P3" text:outline-level="1"/>
      <text:h text:style-name="P22" text:outline-level="1">SERGIO TORRE TEIXEIRA</text:h>
      <text:h text:style-name="P23" text:outline-level="1">Desembargador Vice-Presidente do TRT da 6ª Região, </text:h>
      <text:h text:style-name="P23" text:outline-level="1">no exercício da Presidência</text:h>
      <text:h text:style-name="P11" text:outline-level="1"/>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5" meta:word-count="548" meta:character-count="3724"/>
  </office:meta>
</office:document-meta>
</file>