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left="0cm" fo:margin-right="0cm" fo:orphans="0" fo:widows="0" fo:text-indent="2.499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top="0.423cm" fo:margin-bottom="0.423cm" style:contextual-spacing="false" fo:text-align="justify" style:justify-single-word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8" style:family="paragraph" style:parent-style-name="Standard">
      <style:paragraph-properties fo:margin-left="0cm" fo:margin-right="0cm" fo:orphans="0" fo:widows="0" fo:text-indent="2.5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 fo:padding="1.094cm" fo:border="none" style:shadow="non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8.502cm" fo:margin-right="0cm" fo:margin-top="0.423cm" fo:margin-bottom="0.423cm" style:contextual-spacing="false" fo:text-align="justify" style:justify-single-word="false" fo:text-indent="0cm" style:auto-text-indent="false"/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2.54cm" style:auto-text-indent="false"/>
    </style:style>
    <style:style style:name="P15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</style:style>
    <style:style style:name="P16" style:family="paragraph" style:parent-style-name="Standard">
      <style:paragraph-properties fo:margin-left="2.499cm" fo:margin-right="0cm" fo:margin-top="0.423cm" fo:margin-bottom="0.423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499cm" fo:margin-right="0cm" fo:margin-top="0.494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2.499cm" style:auto-text-indent="false"/>
    </style:style>
    <style:style style:name="P19" style:family="paragraph" style:parent-style-name="Standard">
      <style:paragraph-properties fo:margin-left="0cm" fo:margin-right="0cm" fo:margin-top="0.423cm" fo:margin-bottom="0.423cm" style:contextual-spacing="false" fo:text-indent="2.505cm" style:auto-text-indent="false"/>
    </style:style>
    <style:style style:name="P20" style:family="paragraph" style:parent-style-name="Standard">
      <style:paragraph-properties fo:orphans="0" fo:widows="0"/>
      <style:text-properties style:font-name="Calibri" fo:font-size="10pt" style:font-name-asian="Calibri" style:font-size-asian="10pt" style:font-name-complex="Calibri" style:font-size-complex="10pt"/>
    </style:style>
    <style:style style:name="P21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 fo:background-color="#ffffff"/>
    </style:style>
    <style:style style:name="T8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9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0" style:family="text">
      <style:text-properties style:font-name="Verdana" fo:font-size="9pt" style:font-name-asian="Verdana" style:font-size-asian="9pt" style:font-name-complex="Verdana" style:font-size-complex="9pt"/>
    </style:style>
    <style:style style:name="T11" style:family="text">
      <style:text-properties style:font-name="Verdana" fo:font-size="9pt" style:font-name-asian="Verdana" style:font-size-asian="9pt" style:font-name-complex="Verdana" style:font-size-complex="9pt" fo:background-color="#ffffff"/>
    </style:style>
    <style:style style:name="T12" style:family="text">
      <style:text-properties style:font-name="Verdana" fo:font-size="9pt" fo:font-style="italic" style:font-name-asian="Verdana" style:font-size-asian="9pt" style:font-style-asian="italic" style:font-name-complex="Verdana" style:font-size-complex="9pt" fo:background-color="#ffffff"/>
    </style:style>
    <style:style style:name="T13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O TRT6-GP N.º 423/2022</text:p>
      <text:p text:style-name="P13"/>
      <text:p text:style-name="P12">Altera o Ato TRT6-GP n.º 302/2019, que regulamenta as consignações em folha de pagamento dos magistrados, servidores e beneficiários de pensão, no âmbito do Tribunal Regional do Trabalho da 6ª Região.</text:p>
      <text:p text:style-name="P7"/>
      <text:p text:style-name="P14"><text:span text:style-name="T3">A DESEMBARGADORA PRESIDENTE DO TRIBUNAL REGIONAL DO TRABALHO DA 6ª REGIÃO</text:span><text:span text:style-name="T6">, no uso de suas atribuições legais e regimentais, </text:span></text:p>
      <text:p text:style-name="P15"><text:span text:style-name="T3">CONSIDERANDO</text:span><text:span text:style-name="T6"> a decisão proferida nos autos do Processo CSJT–AN- <text:s/>4453-42.2022.5.90.0000;</text:span></text:p>
      <text:p text:style-name="P15"><text:span text:style-name="T3">CONSIDERANDO</text:span><text:span text:style-name="T6"> a Resolução CSJT N.º 341, de 26 de agosto de 2022, publicada no DEJT de 1º de setembro de 2022, que alterou a Resolução CSJT N.º 199, de 25 de agosto de 2017, </text:span></text:p>
      <text:p text:style-name="P19"><text:span text:style-name="T3">RESOLVE:</text:span><text:span text:style-name="T6"> </text:span></text:p>
      <text:p text:style-name="P15"><text:span text:style-name="T3">Art. 1º </text:span><text:span text:style-name="T6">Alterar o § 3º do artigo 5º do Ato TRT6-GP n.º 302/2019, que passa a vigorar com a seguinte redação:</text:span></text:p>
      <text:p text:style-name="P16"><text:span text:style-name="T10">“Art. 5º [...]</text:span></text:p>
      <text:p text:style-name="P16"><text:span text:style-name="T10"><text:s/>§ 3º</text:span><text:span text:style-name="T11"> Excetuadas as prestações referentes a financiamento concedido por instituição integrante do Sistema Financeiro de Habitação ou do Sistema de Financiamento Imobiliário, as consignações mencionadas nos incisos VIII, IX e X do </text:span><text:span text:style-name="T12">caput</text:span><text:span text:style-name="T11"> estarão limitadas a cento e quarenta e quatro parcelas.”</text:span></text:p>
      <text:p text:style-name="P18"><text:span text:style-name="T3">Art. 2º </text:span><text:span text:style-name="T6">Alterar o caput do artigo 8º do Ato TRT6-GP n.º 302/2019, que passa a vigorar com a seguinte redação:</text:span></text:p>
      <text:p text:style-name="P17"><text:span text:style-name="T11">“Art. 8º A soma mensal das consignações não excederá 40% (quarenta por cento) do valor mensal da remuneração, do subsídio, dos proventos ou da pensão do consignado, sendo 5% (cinco por cento) reservados exclusivamente para:</text:span><text:span text:style-name="T10">”</text:span></text:p>
      <text:p text:style-name="P15"><text:span text:style-name="T3">Art. 3º </text:span><text:span text:style-name="T6">Revogam-se os artigos 8º-A e 8º-B do Ato TRT6-GP n.º 302/2019.</text:span></text:p>
      <text:p text:style-name="P15"><text:span text:style-name="T3">Art. 4º</text:span><text:span text:style-name="T6"> Inserir o artigo 32-A no Ato TRT6-GP n.º 302/2019, com a seguinte redação:</text:span></text:p>
      <text:p text:style-name="P17"><text:span text:style-name="T13">“Art. 32-A</text:span><text:span text:style-name="T10"> É de responsabilidade do Tribunal a gestão das consignações, em relação às parcelas cujo pagamento seja responsável, segundo suas normas e critérios, devendo as inclusões e alterações serem requeridas e processadas junto a este TRT6. </text:span></text:p>
      <text:p text:style-name="P17"><text:soft-page-break/><text:span text:style-name="T10">Parágrafo único. Nos casos em que haja mais de uma fonte de pagamento a um mesmo magistrado ou servidor, cada uma delas fará a gestão das consignações de forma separada, inclusive no que se refere à aplicação dos limites previstos nos artigos 8º e 9º. “</text:span></text:p>
      <text:p text:style-name="P14"><text:span text:style-name="T3">Art. 5º</text:span><text:span text:style-name="T6"> Republique-se o Ato TRT6-GP n.º 302/2019, consolidando as alterações ora promovidas.</text:span></text:p>
      <text:p text:style-name="P14"><text:span text:style-name="T3">Art. 6º </text:span><text:span text:style-name="T6">Este ato entra em vigor na data de sua publicação.</text:span></text:p>
      <text:p text:style-name="P20"/>
      <text:p text:style-name="P8">Recife, 03 de outubro de 2022.</text:p>
      <text:p text:style-name="P8"/>
      <text:p text:style-name="P8"/>
      <text:p text:style-name="P6">MARIA CLARA SABOYA ALBUQUERQUE BERNARDINO</text:p>
      <text:p text:style-name="P9">       Desembargadora Presidente do TRT da 6ª Região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m 2" text:anchor-type="as-char" svg:width="1.559cm" svg:height="1.612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26cm" draw:z-index="3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Catarina Araujo</meta:initial-creator>
    <meta:creation-date>2022-10-04T10:34:00</meta:creation-date>
    <dc:creator>Luciane Angelim Alves Lustosa</dc:creator>
    <dc:date>2022-10-04T10:34:00</dc:date>
    <meta:editing-cycles>2</meta:editing-cycles>
    <meta:editing-duration>PT1M</meta:editing-duration>
    <meta:document-statistic meta:table-count="0" meta:image-count="2" meta:object-count="0" meta:page-count="2" meta:paragraph-count="26" meta:word-count="407" meta:character-count="2489" meta:non-whitespace-character-count="2066"/>
    <meta:generator>LibreOffice/7.2.2.2$Windows_X86_64 LibreOffice_project/02b2acce88a210515b4a5bb2e46cbfb63fe97d56</meta:generator>
  </office:meta>
</office:document-meta>
</file>