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E0000005262370B7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00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9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orphans="2" fo:widows="2" fo:text-indent="2.50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249cm" fo:margin-right="0cm" fo:text-indent="1.249cm" style:auto-text-indent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9">ATO TRT6-GP </text:span><text:span text:style-name="T2">N</text:span><text:span text:style-name="T7">º</text:span><text:span text:style-name="T2"> 422/</text:span><text:span text:style-name="T7">202</text:span><text:span text:style-name="T2">3</text:span></text:h>
      <text:h text:style-name="P18" text:outline-level="1"><text:s/><text:tab/></text:h>
      <text:h text:style-name="P2" text:outline-level="1"><text:span text:style-name="T1">O DESEMBARGADOR VICE-PRESIDENTE DO TRIBUNAL REGIONAL DO TRABALHO DA SEXTA REGIÃO,</text:span><text:span text:style-name="T3"> no exercício da presidência,</text:span><text:span text:style-name="T1"> </text:span><text:span text:style-name="T8">no uso de suas atribuições legais e regimentais, de acordo com o art. 96, alínea “e”, da Constituição Federal, combinado com os artigos 6º, 8º, inciso I, 9º, inciso I e 10º da Lei </text:span><text:span text:style-name="T3">nº</text:span><text:span text:style-name="T8"> 8.112/90,</text:span></text:h>
      <text:h text:style-name="P3" text:outline-level="1"/>
      <text:h text:style-name="P8" text:outline-level="1"><text:span text:style-name="T1">CONSIDERANDO</text:span><text:span text:style-name="T3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9" text:outline-level="1"><text:span text:style-name="T1">CONSIDERANDO </text:span><text:span text:style-name="T3">a desistência expressa de candidatos(as) habilitados(as), conforme o contido no PROAD nº 5254/2023,</text:span></text:h>
      <text:h text:style-name="P9" text:outline-level="1"><text:span text:style-name="T1">CONSIDERANDO </text:span><text:span text:style-name="T3">a desistência expressa de candidatas nomeadas, conforme o contido no ATO TRT6-GP nº 421/2023,</text:span></text:h>
      <text:h text:style-name="P2" text:outline-level="1"><text:span text:style-name="T1">CONSIDERANDO </text:span><text:span text:style-name="T4">o término da listagem constante no Edital nº 31/2023, que trata do Resultado Definitivo da Avaliação dos(as) Candidatos(as) às Vagas Reservadas para Pessoas com Deficiência para o cargo de Técnico Judiciário, Área Administrativa (sem especialidade), publicado <text:s/>em 25 de maio de 2023, na Seção 3, </text:span><text:span text:style-name="T3">do Diário Oficial da União,</text:span></text:h>
      <text:h text:style-name="P9" text:outline-level="1"><text:span text:style-name="T1">CONSIDERANDO </text:span><text:span text:style-name="T3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2" text:outline-level="1"><text:span text:style-name="T6">CONSIDERANDO </text:span><text:span text:style-name="T8">o Edital de prorrogação do prazo de validade do concurso público de servidores</text:span><text:span text:style-name="T3">(as)</text:span><text:span text:style-name="T8"> realizado em 2018, publicado em </text:span><text:span text:style-name="T3">29</text:span><text:span text:style-name="T8"> de </text:span><text:span text:style-name="T3">mai</text:span><text:span text:style-name="T8">o de 202</text:span><text:span text:style-name="T3">3</text:span><text:span text:style-name="T8">, na Seção 3, do Diário Oficial da União,</text:span></text:h>
      <text:h text:style-name="P3" text:outline-level="1"/>
      <text:h text:style-name="P19" text:outline-level="1">R E S O L V E: </text:h>
      <text:h text:style-name="P4" text:outline-level="1"/>
      <text:h text:style-name="P2" text:outline-level="1"><text:span text:style-name="T6">NOMEAR</text:span><text:span text:style-name="T8"> o(a</text:span><text:span text:style-name="T3">)</text:span><text:span text:style-name="T8"> candidato(a) abaixo relacionado(a), aprovado(a) no concurso público promovido por este Tribunal em 2018, para exercerem os cargos efetivos, abaixo mencionados, integrantes do Quadro de Pessoal Permanente deste Regional, observando-se a ordem de classificação, </text:span><text:span text:style-name="T3">ficando lotado(a) na Coordenadoria de Quadro de Pessoal aguardando lotação definitiva:</text:span></text:h>
      <text:h text:style-name="P5" text:outline-level="1"/>
      <text:h text:style-name="P1" text:outline-level="1">TÉCNICO JUDICIÁRIO, ÁREA ADMINISTRATIVA (sem especialidade), CLASSE A, PADRÃO 1, NÍVEL INTERMEDIÁRIO</text:h>
      <text:h text:style-name="P1" text:outline-level="1"/>
      <text:h text:style-name="P10" text:outline-level="1"><text:span text:style-name="T1">1. BRUNO MONTEIRO VERISSIMO</text:span><text:span text:style-name="T3">, classificado em 312º lugar,</text:span><text:span text:style-name="T1"> </text:span><text:span text:style-name="T3">para o cargo criado pelo Decreto-Lei nº 2.280/85, publicado em 17/12/1985, vago em decorrência da aposentadoria do servidor JOSÉ FERNANDES DA SILVA, número da vaga 1848, nos termos do ATO TRT6-GP nº 165/2021, publicado no Diário Oficial da União, Seção 2, em 12/04/2021, e tendo em vista a desistência expressa do candidato Luiz Henrique Ribeiro Miranda (193º lugar) e das candidatas Joyce Helen Freitas da Silva Soleto Pimenta (209º lugar), Taise Arrais Barroso (223º lugar) e Gabriela de Souza Damasceno (249º lugar), a perda de prazo para posse da candidata Camilla Cristinna </text:span><text:soft-page-break/><text:span text:style-name="T3">Albuquerque Rocha das Chagas (250º lugar), a nomeação do candidato André Luiz Lucena Silvestre de Souza (222º lugar) para o cargo de Analista Judiciário, Área Judiciária, por meio do ATO TRT6-GP nº 428/2021, publicado no Diário Oficial da União, Seção 2, em 30/09/2021, como também a nomeação para o cargo de Técnico Judiciário, Área Administrativa (sem especialidade) da candidata Suely Maria dos Santos Souza (248º lugar), nas vagas reservadas aos candidatos(as) autodeclarados(as) negros(as), por meio do ATO TRT6-GP nº 237/2021, publicado no Diário Oficial da União, Seção 2, em 13/05/2021;</text:span></text:h>
      <text:h text:style-name="P11" text:outline-level="1"/>
      <text:h text:style-name="P10" text:outline-level="1"><text:span text:style-name="T1">2. ALINE CRISTINA BEZERRA LEITE CARVALHO LIMA</text:span><text:span text:style-name="T3">, classificada em 313º lugar, para o cargo criado pelo Decreto-Lei nº 2.280/85, publicado em 17/12/1985, vago em decorrência da aposentadoria do servidor JOSÉ NICODEMOS DO NASCIMENTO, número da vaga 1870, nos termos do ATO TRT6-GP nº 323/2017, publicado no Diário Oficial da União, Seção 2, em 16/11/2017 e tendo em vista a desistência expressa da candidata Natascha Brayner Sobreira e do candidato Pedro Pereira da Silva, classificado(a) em 11º e 22º lugar da listagem de pessoa com deficiência, como também da candidata Vanessa Ribeiro Sousa Silva (310º lugar).</text:span></text:h>
      <text:h text:style-name="P11" text:outline-level="1"/>
      <text:h text:style-name="P6" text:outline-level="1">Este Ato produzirá efeitos a partir da data de sua publicação.</text:h>
      <text:h text:style-name="P6" text:outline-level="1"/>
      <text:h text:style-name="P20" text:outline-level="1">Publique-se no Diário Oficial da União.</text:h>
      <text:h text:style-name="P3" text:outline-level="1"/>
      <text:h text:style-name="P21" text:outline-level="1">Recife, 06 de julho de 2023.</text:h>
      <text:h text:style-name="P7" text:outline-level="1"/>
      <text:h text:style-name="P23" text:outline-level="1">SERGIO TORRES TEIXEIRA</text:h>
      <text:h text:style-name="P24" text:outline-level="1">Desembargador Vice-Presidente do TRT da 6ª Região, </text:h>
      <text:h text:style-name="P24" text:outline-level="1">no exercício da Presidência</text:h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3"><draw:image xlink:href="Pictures/10000201000004FD0000030F42DD30C8.png" xlink:type="simple" xlink:show="embed" xlink:actuate="onLoad"/></draw:frame><draw:frame draw:style-name="Mfr2" draw:name="image1.png" text:anchor-type="char" svg:x="7.197cm" svg:y="-0.011cm" svg:width="1.432cm" svg:height="1.492cm" draw:z-index="1"><draw:image xlink:href="Pictures/100002010000004E0000005262370B7D.png" xlink:type="simple" xlink:show="embed" xlink:actuate="onLoad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6:42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2" meta:paragraph-count="25" meta:word-count="679" meta:character-count="4595"/>
  </office:meta>
</office:document-meta>
</file>