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3" style:parent-style-name="Fonteparág.padrão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Bookman Old Style" fo:font-weight="bold" style:font-weight-asian="bold"/>
    </style:style>
    <style:style style:name="T18" style:parent-style-name="Fonteparág.padrão" style:family="text">
      <style:text-properties style:font-name="Bookman Old Style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Bookman Old Style"/>
    </style:style>
    <style:style style:name="T21" style:parent-style-name="Fonteparág.padrão" style:family="text">
      <style:text-properties style:font-name="Bookman Old Style" fo:font-weight="bold" style:font-weight-asian="bold"/>
    </style:style>
    <style:style style:name="T22" style:parent-style-name="Fonteparág.padrão" style:family="text">
      <style:text-properties style:font-name="Bookman Old Style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Bookman Old Style"/>
    </style:style>
    <style:style style:name="T25" style:parent-style-name="Fonteparág.padrão" style:family="text">
      <style:text-properties style:font-name="Bookman Old Style" fo:font-weight="bold" style:font-weight-asian="bold"/>
    </style:style>
    <style:style style:name="T26" style:parent-style-name="Fonteparág.padrão" style:family="text">
      <style:text-properties style:font-name="Bookman Old Style"/>
    </style:style>
    <style:style style:name="T27" style:parent-style-name="Fonteparág.padrão" style:family="text">
      <style:text-properties style:font-name="Bookman Old Style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Bookman Old Style"/>
    </style:style>
    <style:style style:name="T30" style:parent-style-name="Fonteparág.padrão" style:family="text">
      <style:text-properties style:font-name="Bookman Old Style"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Bookman Old Style" fo:font-weight="bold" style:font-weight-asian="bold"/>
    </style:style>
    <style:style style:name="T33" style:parent-style-name="Fonteparág.padrão" style:family="text">
      <style:text-properties style:font-name="Bookman Old Style"/>
    </style:style>
    <style:style style:name="T34" style:parent-style-name="Fonteparág.padrão" style:family="text">
      <style:text-properties style:font-name="Bookman Old Style"/>
    </style:style>
    <style:style style:name="P35" style:parent-style-name="NormalWeb" style:family="paragraph">
      <style:paragraph-properties fo:margin-bottom="0in"/>
    </style:style>
    <style:style style:name="T36" style:parent-style-name="Fonteparág.padrão" style:family="text">
      <style:text-properties style:font-name="Bookman Old Style"/>
    </style:style>
    <style:style style:name="T37" style:parent-style-name="Fonteparág.padrão" style:family="text">
      <style:text-properties style:font-name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="Bookman Old Style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Fonteparág.padrão" style:family="text">
      <style:text-properties style:font-name="Bookman Old Style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Bookman Old Style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Fonteparág.padrão" style:family="text">
      <style:text-properties style:font-name="Bookman Old Style" style:font-weight-complex="bold" fo:font-style="italic" style:font-style-asian="italic" fo:color="#1F497D"/>
    </style:style>
    <style:style style:name="T43" style:parent-style-name="Fonteparág.padrão" style:family="text">
      <style:text-properties style:font-name="Bookman Old Style" style:font-name-asian="Times New Roman" style:font-weight-complex="bold" fo:font-style="italic" style:font-style-asian="italic" fo:color="#1F497D"/>
    </style:style>
    <style:style style:name="P44" style:parent-style-name="Standard" style:family="paragraph">
      <style:paragraph-properties fo:text-align="justify"/>
      <style:text-properties style:font-name="Bookman Old Style" style:font-weight-complex="bold" fo:color="#4F81BD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Fonteparág.padrão" style:family="text">
      <style:text-properties style:font-name="Bookman Old Style" style:font-name-asian="Times New Roman" style:font-name-complex="Times New Roman" fo:font-weight="bold" style:font-weight-asian="bold" style:font-style-complex="italic"/>
    </style:style>
    <style:style style:name="T47" style:parent-style-name="Fonteparág.padrão" style:family="text">
      <style:text-properties style:font-name="Bookman Old Style" style:font-name-asian="Times New Roman" style:font-name-complex="Times New Roman" style:font-style-complex="italic"/>
    </style:style>
    <style:style style:name="T48" style:parent-style-name="Fonteparág.padrão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/>
    </style:style>
    <style:style style:name="T49" style:parent-style-name="Fonteparág.padrão" style:family="text">
      <style:text-properties style:font-name="Bookman Old Style" style:font-name-asian="Times New Roman" style:font-name-complex="Times New Roman" style:font-style-complex="italic"/>
    </style:style>
    <style:style style:name="P50" style:parent-style-name="Standard" style:family="paragraph">
      <style:paragraph-properties fo:text-align="justify" fo:margin-bottom="0in" fo:text-indent="0.4923in"/>
      <style:text-properties style:font-name="Bookman Old Style" style:font-weight-complex="bold"/>
    </style:style>
    <style:style style:name="P51" style:parent-style-name="Standard" style:family="paragraph">
      <style:paragraph-properties fo:text-align="justify" fo:margin-bottom="0in" fo:text-indent="0.4923in"/>
    </style:style>
    <style:style style:name="T52" style:parent-style-name="Fonteparág.padrão" style:family="text">
      <style:text-properties style:font-name="Bookman Old Style" style:font-weight-complex="bold"/>
    </style:style>
    <style:style style:name="P53" style:parent-style-name="Standard" style:family="paragraph">
      <style:paragraph-properties fo:text-align="justify" fo:margin-bottom="0in" fo:text-indent="0.4923in"/>
    </style:style>
    <style:style style:name="T54" style:parent-style-name="Fonteparág.padrão" style:family="text">
      <style:text-properties style:font-name="Bookman Old Style" style:font-weight-complex="bold"/>
    </style:style>
    <style:style style:name="T55" style:parent-style-name="Fonteparág.padrão" style:family="text">
      <style:text-properties style:font-name="Bookman Old Style" style:font-weight-complex="bold"/>
    </style:style>
    <style:style style:name="P56" style:parent-style-name="Standard" style:family="paragraph">
      <style:paragraph-properties fo:text-align="justify" fo:margin-bottom="0in" fo:text-indent="0.4923in"/>
    </style:style>
    <style:style style:name="T57" style:parent-style-name="Fonteparág.padrão" style:family="text">
      <style:text-properties style:font-name="Bookman Old Style" style:font-weight-complex="bold"/>
    </style:style>
    <style:style style:name="P58" style:parent-style-name="Standard" style:family="paragraph">
      <style:paragraph-properties fo:text-align="justify" fo:margin-bottom="0in" fo:text-indent="0.4923in"/>
    </style:style>
    <style:style style:name="T59" style:parent-style-name="Fonteparág.padrão" style:family="text">
      <style:text-properties style:font-name="Bookman Old Style" style:font-weight-complex="bold"/>
    </style:style>
    <style:style style:name="P60" style:parent-style-name="Standard" style:family="paragraph">
      <style:paragraph-properties fo:text-align="justify" fo:margin-bottom="0in" fo:text-indent="0.4923in"/>
    </style:style>
    <style:style style:name="T61" style:parent-style-name="Fonteparág.padrão" style:family="text">
      <style:text-properties style:font-name="Bookman Old Style" style:font-weight-complex="bold"/>
    </style:style>
    <style:style style:name="T62" style:parent-style-name="Fonteparág.padrão" style:family="text">
      <style:text-properties style:font-name="Bookman Old Style" style:font-weight-complex="bold"/>
    </style:style>
    <style:style style:name="P63" style:parent-style-name="Standard" style:family="paragraph">
      <style:paragraph-properties fo:text-align="justify" fo:margin-bottom="0in" fo:text-indent="0.4923in"/>
    </style:style>
    <style:style style:name="T64" style:parent-style-name="Fonteparág.padrão" style:family="text">
      <style:text-properties style:font-name="Bookman Old Style" style:font-weight-complex="bold"/>
    </style:style>
    <style:style style:name="P65" style:parent-style-name="Standard" style:family="paragraph">
      <style:paragraph-properties fo:text-align="justify" fo:margin-bottom="0in" fo:text-indent="0.4923in"/>
      <style:text-properties style:font-name="Bookman Old Style" style:font-weight-complex="bold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Fonteparág.padrão" style:family="text">
      <style:text-properties style:font-name="Bookman Old Style" fo:font-weight="bold" style:font-weight-asian="bold"/>
    </style:style>
    <style:style style:name="T68" style:parent-style-name="Fonteparág.padrão" style:family="text">
      <style:text-properties style:font-name="Bookman Old Style" style:font-weight-complex="bold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Fonteparág.padrão" style:family="text">
      <style:text-properties style:font-name="Bookman Old Style" fo:font-weight="bold" style:font-weight-asian="bold"/>
    </style:style>
    <style:style style:name="T71" style:parent-style-name="Fonteparág.padrão" style:family="text">
      <style:text-properties style:font-name="Bookman Old Style" style:font-weight-complex="bold"/>
    </style:style>
    <style:style style:name="T72" style:parent-style-name="Fonteparág.padrão" style:family="text">
      <style:text-properties style:font-name="Bookman Old Style" style:font-weight-complex="bold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Fonteparág.padrão" style:family="text">
      <style:text-properties style:font-name="Bookman Old Style" fo:font-weight="bold" style:font-weight-asian="bold"/>
    </style:style>
    <style:style style:name="T75" style:parent-style-name="Fonteparág.padrão" style:family="text">
      <style:text-properties style:font-name="Bookman Old Style" style:font-weight-complex="bold"/>
    </style:style>
    <style:style style:name="T76" style:parent-style-name="Fonteparág.padrão" style:family="text">
      <style:text-properties style:font-name="Bookman Old Style" style:font-weight-complex="bold"/>
    </style:style>
    <style:style style:name="T77" style:parent-style-name="Fonteparág.padrão" style:family="text">
      <style:text-properties style:font-name="Bookman Old Style" style:font-weight-complex="bold"/>
    </style:style>
    <style:style style:name="T78" style:parent-style-name="Fonteparág.padrão" style:family="text">
      <style:text-properties style:font-name="Bookman Old Style" style:font-weight-complex="bold" fo:font-style="italic" style:font-style-asian="italic" fo:color="#1F497D"/>
    </style:style>
    <style:style style:name="T79" style:parent-style-name="Fonteparág.padrão" style:family="text">
      <style:text-properties style:font-name="Bookman Old Style" style:font-name-asian="Times New Roman" style:font-weight-complex="bold" fo:font-style="italic" style:font-style-asian="italic" fo:color="#1F497D"/>
    </style:style>
    <style:style style:name="P80" style:parent-style-name="Normal" style:family="paragraph">
      <style:paragraph-properties fo:widows="2" fo:orphans="2" style:vertical-align="auto" fo:margin-top="0.0694in" fo:text-indent="0.4923in"/>
      <style:text-properties fo:hyphenate="true"/>
    </style:style>
    <style:style style:name="T81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" style:parent-style-name="Fonteparág.padrão" style:family="text">
      <style:text-properties style:font-name="Bookman Old Style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3" style:parent-style-name="Standard" style:family="paragraph">
      <style:paragraph-properties fo:text-align="justify" fo:text-indent="0.4923in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Fonteparág.padrão" style:family="text">
      <style:text-properties style:font-name="Bookman Old Style" fo:font-weight="bold" style:font-weight-asian="bold"/>
    </style:style>
    <style:style style:name="T86" style:parent-style-name="Fonteparág.padrão" style:family="text">
      <style:text-properties style:font-name="Bookman Old Style" style:font-weight-complex="bold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Fonteparág.padrão" style:family="text">
      <style:text-properties style:font-name="Bookman Old Style" fo:font-weight="bold" style:font-weight-asian="bold"/>
    </style:style>
    <style:style style:name="T89" style:parent-style-name="Fonteparág.padrão" style:family="text">
      <style:text-properties style:font-name="Bookman Old Style" style:font-weight-complex="bold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Fonteparág.padrão" style:family="text">
      <style:text-properties style:font-name="Bookman Old Style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Fonteparág.padrão" style:family="text">
      <style:text-properties style:font-name="Bookman Old Style"/>
    </style:style>
    <style:style style:name="T94" style:parent-style-name="Fonteparág.padrão" style:family="text">
      <style:text-properties style:font-name="Bookman Old Style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Fonteparág.padrão" style:family="text">
      <style:text-properties style:font-name="Bookman Old Style"/>
    </style:style>
    <style:style style:name="T97" style:parent-style-name="Fonteparág.padrão" style:family="text">
      <style:text-properties style:font-name="Bookman Old Style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Fonteparág.padrão" style:family="text">
      <style:text-properties style:font-name="Bookman Old Style"/>
    </style:style>
    <style:style style:name="T100" style:parent-style-name="Fonteparág.padrão" style:family="text">
      <style:text-properties style:font-name="Bookman Old Style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Fonteparág.padrão" style:family="text">
      <style:text-properties style:font-name="Bookman Old Style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Fonteparág.padrão" style:family="text">
      <style:text-properties style:font-name="Bookman Old Style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Fonteparág.padrão" style:family="text">
      <style:text-properties style:font-name="Bookman Old Style"/>
    </style:style>
    <style:style style:name="T107" style:parent-style-name="Fonteparág.padrão" style:family="text">
      <style:text-properties style:font-name="Bookman Old Style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Fonteparág.padrão" style:family="text">
      <style:text-properties style:font-name="Bookman Old Style"/>
    </style:style>
    <style:style style:name="T110" style:parent-style-name="Fonteparág.padrão" style:family="text">
      <style:text-properties style:font-name="Bookman Old Style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Fonteparág.padrão" style:family="text">
      <style:text-properties style:font-name="Bookman Old Style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Fonteparág.padrão" style:family="text">
      <style:text-properties style:font-name="Bookman Old Style"/>
    </style:style>
    <style:style style:name="T115" style:parent-style-name="Fonteparág.padrão" style:family="text">
      <style:text-properties style:font-name="Bookman Old Style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Fonteparág.padrão" style:family="text">
      <style:text-properties style:font-name="Bookman Old Style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Fonteparág.padrão" style:family="text">
      <style:text-properties style:font-name="Bookman Old Style"/>
    </style:style>
    <style:style style:name="T120" style:parent-style-name="Fonteparág.padrão" style:family="text">
      <style:text-properties style:font-name="Bookman Old Style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Fonteparág.padrão" style:family="text">
      <style:text-properties style:font-name="Bookman Old Style"/>
    </style:style>
    <style:style style:name="T123" style:parent-style-name="Fonteparág.padrão" style:family="text">
      <style:text-properties style:font-name="Bookman Old Style"/>
    </style:style>
    <style:style style:name="T124" style:parent-style-name="Fonteparág.padrão" style:family="text">
      <style:text-properties style:font-name="Bookman Old Style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Fonteparág.padrão" style:family="text">
      <style:text-properties style:font-name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Fonteparág.padrão" style:family="text">
      <style:text-properties style:font-name="Bookman Old Styl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Fonteparág.padrão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Fonteparág.padrão" style:family="text">
      <style:text-properties style:font-name="Bookman Old Style"/>
    </style:style>
    <style:style style:name="T130" style:parent-style-name="Fonteparág.padrão" style:family="text">
      <style:text-properties style:font-name="Bookman Old Style" style:font-weight-complex="bold" fo:font-style="italic" style:font-style-asian="italic" fo:color="#1F497D"/>
    </style:style>
    <style:style style:name="T131" style:parent-style-name="Fonteparág.padrão" style:family="text">
      <style:text-properties style:font-name="Bookman Old Style" style:font-name-asian="Times New Roman" style:font-weight-complex="bold" fo:font-style="italic" style:font-style-asian="italic" fo:color="#1F497D"/>
    </style:style>
    <style:style style:name="P132" style:parent-style-name="Normal" style:family="paragraph">
      <style:paragraph-properties fo:widows="2" fo:orphans="2" style:vertical-align="auto" fo:margin-top="0.0694in" fo:text-indent="0.4923in"/>
      <style:text-properties fo:hyphenate="true"/>
    </style:style>
    <style:style style:name="T133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Bookman Old Style" fo:font-size="12pt" style:font-size-asian="12pt" style:font-size-complex="12pt"/>
    </style:style>
    <style:style style:name="T135" style:parent-style-name="Fonteparág.padrão" style:family="text">
      <style:text-properties style:font-name="Bookman Old Style" fo:font-size="12pt" style:font-size-asian="12pt" style:font-size-complex="12pt"/>
    </style:style>
    <style:style style:name="T136" style:parent-style-name="Fonteparág.padrão" style:family="text">
      <style:text-properties style:font-name="Bookman Old Style" fo:font-size="12pt" style:font-size-asian="12pt" style:font-size-complex="12pt"/>
    </style:style>
    <style:style style:name="T137" style:parent-style-name="Fonteparág.padrão" style:family="text">
      <style:text-properties style:font-name="Bookman Old Style" fo:font-size="12pt" style:font-size-asian="12pt" style:font-size-complex="12pt"/>
    </style:style>
    <style:style style:name="T138" style:parent-style-name="Fonteparág.padrão" style:family="text">
      <style:text-properties style:font-name="Bookman Old Style" fo:font-size="12pt" style:font-size-asian="12pt" style:font-size-complex="12pt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Fonteparág.padrão" style:family="text">
      <style:text-properties style:font-name="Bookman Old Style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Fonteparág.padrão" style:family="text">
      <style:text-properties style:font-name="Bookman Old Style" fo:font-weight="bold" style:font-weight-asian="bold"/>
    </style:style>
    <style:style style:name="T143" style:parent-style-name="Fonteparág.padrão" style:family="text">
      <style:text-properties style:font-name="Bookman Old Style" fo:font-weight="bold" style:font-weight-asian="bold" style:font-weight-complex="bold"/>
    </style:style>
    <style:style style:name="T144" style:parent-style-name="Fonteparág.padrão" style:family="text">
      <style:text-properties style:font-name="Bookman Old Style"/>
    </style:style>
    <style:style style:name="T145" style:parent-style-name="Fonteparág.padrão" style:family="text">
      <style:text-properties style:font-name="Bookman Old Style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Fonteparág.padrão" style:family="text">
      <style:text-properties style:font-name="Bookman Old Style" fo:font-weight="bold" style:font-weight-asian="bold"/>
    </style:style>
    <style:style style:name="T148" style:parent-style-name="Fonteparág.padrão" style:family="text">
      <style:text-properties style:font-name="Bookman Old Style"/>
    </style:style>
    <style:style style:name="T149" style:parent-style-name="Fonteparág.padrão" style:family="text">
      <style:text-properties style:font-name="Bookman Old Style"/>
    </style:style>
    <style:style style:name="T150" style:parent-style-name="Fonteparág.padrão" style:family="text">
      <style:text-properties style:font-name="Bookman Old Style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Fonteparág.padrão" style:family="text">
      <style:text-properties style:font-name="Bookman Old Style" fo:font-weight="bold" style:font-weight-asian="bold"/>
    </style:style>
    <style:style style:name="T153" style:parent-style-name="Fonteparág.padrão" style:family="text">
      <style:text-properties style:font-name="Bookman Old Style"/>
    </style:style>
    <style:style style:name="T154" style:parent-style-name="Fonteparág.padrão" style:family="text">
      <style:text-properties style:font-name="Bookman Old Style" fo:font-weight="bold" style:font-weight-asian="bold"/>
    </style:style>
    <style:style style:name="T155" style:parent-style-name="Fonteparág.padrão" style:family="text">
      <style:text-properties style:font-name="Bookman Old Style"/>
    </style:style>
    <style:style style:name="T156" style:parent-style-name="Fonteparág.padrão" style:family="text">
      <style:text-properties style:font-name="Bookman Old Style"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Bookman Old Style"/>
    </style:style>
    <style:style style:name="T159" style:parent-style-name="Fonteparág.padrão" style:family="text">
      <style:text-properties style:font-name="Bookman Old Style" fo:font-weight="bold" style:font-weight-asian="bold"/>
    </style:style>
    <style:style style:name="T160" style:parent-style-name="Fonteparág.padrão" style:family="text">
      <style:text-properties style:font-name="Bookman Old Style"/>
    </style:style>
    <style:style style:name="T161" style:parent-style-name="Fonteparág.padrão" style:family="text">
      <style:text-properties style:font-name="Bookman Old Style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Fonteparág.padrão" style:family="text">
      <style:text-properties style:font-name="Bookman Old Style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Fonteparág.padrão" style:family="text">
      <style:text-properties style:font-name="Bookman Old Style"/>
    </style:style>
    <style:style style:name="P166" style:parent-style-name="Standard" style:family="paragraph">
      <style:paragraph-properties fo:margin-bottom="0in" fo:text-indent="0.4923in"/>
    </style:style>
    <style:style style:name="T167" style:parent-style-name="Fonteparág.padrão" style:family="text">
      <style:text-properties style:font-name="Bookman Old Style" fo:font-weight="bold" style:font-weight-asian="bold"/>
    </style:style>
    <style:style style:name="P168" style:parent-style-name="Standard" style:family="paragraph">
      <style:paragraph-properties fo:margin-bottom="0in"/>
    </style:style>
    <style:style style:name="T169" style:parent-style-name="Fonteparág.padrão" style:family="text">
      <style:text-properties style:font-name="Bookman Old Style" fo:font-weight="bold" style:font-weight-asian="bold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Fonteparág.padrão" style:family="text">
      <style:text-properties style:font-name="Bookman Old Style" style:font-weight-complex="bold" fo:font-style="italic" style:font-style-asian="italic" fo:color="#1F497D"/>
    </style:style>
    <style:style style:name="T172" style:parent-style-name="Fonteparág.padrão" style:family="text">
      <style:text-properties style:font-name="Bookman Old Style" style:font-weight-complex="bold" fo:font-style="italic" style:font-style-asian="italic" fo:color="#1F497D"/>
    </style:style>
    <style:style style:name="T173" style:parent-style-name="Fonteparág.padrão" style:family="text">
      <style:text-properties style:font-name="Bookman Old Style" style:font-weight-complex="bold" fo:font-style="italic" style:font-style-asian="italic" fo:color="#1F497D"/>
    </style:style>
    <style:style style:name="T174" style:parent-style-name="Fonteparág.padrão" style:family="text">
      <style:text-properties style:font-name="Bookman Old Style" style:font-name-asian="Times New Roman" style:font-weight-complex="bold" fo:font-style="italic" style:font-style-asian="italic" fo:color="#1F497D"/>
    </style:style>
    <style:style style:name="P175" style:parent-style-name="Standarduser" style:family="paragraph">
      <style:paragraph-properties fo:text-align="center" fo:margin-right="0.2312in"/>
    </style:style>
  </office:automatic-styles>
  <office:body>
    <office:text text:use-soft-page-breaks="true">
      <text:p text:style-name="P1"><text:span text:style-name="T13">ATO TRT6-GP n. 422/2022</text:span><text:span text:style-name="T14">(*)</text:span></text:p>
      <text:p text:style-name="P15"/>
      <text:p text:style-name="P16"><text:span text:style-name="T17"><text:tab/>A DESEMBARGADORA PRESIDENTE DO TRIBUNAL REGIONAL DO TRABALHO DA SEXTA REGIÃO</text:span><text:span text:style-name="T18">, no uso de suas atribuições legais e regimentais;</text:span></text:p>
      <text:p text:style-name="P19"><text:span text:style-name="T20"><text:tab/></text:span><text:span text:style-name="T21">CONSIDERANDO</text:span><text:span text:style-name="T22"><text:s/>o teor da Resolução nº 462/2022, do Conselho Nacional de Justiça, que trata da criação da Rede de Pesquisas Judiciárias (RPJ) no âmbito do Poder Judiciário;</text:span></text:p>
      <text:p text:style-name="P23"><text:span text:style-name="T24"><text:tab/></text:span><text:span text:style-name="T25">CONSIDERANDO<text:s/></text:span><text:span text:style-name="T26">a necessidade de aperfeiçoar os procedimentos utilizados para regulamentar a gestão,</text:span><text:span text:style-name="T27"><text:s/>a organização e a validação das bases de dados, bem como a produção de estatísticas no Tribunal Regional do Trabalho da 6ª Região (TRT6);</text:span></text:p>
      <text:p text:style-name="P28"><text:span text:style-name="T29"><text:tab/></text:span><text:span text:style-name="T30">RESOLVE:</text:span></text:p>
      <text:p text:style-name="P31"><text:span text:style-name="T32"><text:tab/>Art.1º.<text:s/></text:span><text:span text:style-name="T33">Instituir, no âmbito do Tribunal Regional do Trabalho da 6ª Região, o Grupo de Pesquisas Judiciári</text:span><text:span text:style-name="T34">as (GPJ-TRT6), de caráter permanente, que integrará a Rede de Pesquisas Judiciárias (RPJ) do Conselho Nacional de Justiça.</text:span></text:p>
      <text:p text:style-name="P35"><text:span text:style-name="T36"><text:tab/></text:span><text:span text:style-name="T37">Art.2º.<text:s/></text:span><text:span text:style-name="T38">O GPJ-TRT6</text:span><text:span text:style-name="T39"><text:s/></text:span><text:span text:style-name="T40">será composto pelos seguintes membros:</text:span><text:span text:style-name="T41"><text:s/></text:span><text:span text:style-name="T42">(Alterado pelo<text:s/></text:span><text:span text:style-name="T43">ATO TRT6-GP Nº 423/2024, DEJT: 08/08/2024)</text:span></text:p>
      <text:p text:style-name="P44"><text:s text:c="2"/></text:p>
      <text:p text:style-name="P45"><text:span text:style-name="T46">Art. 2º</text:span><text:span text:style-name="T47"><text:s/>O GPJ-TRT6</text:span><text:span text:style-name="T48"><text:s/></text:span><text:span text:style-name="T49">será composto, no mínimo, pelos(as) seguintes membros(as):</text:span></text:p>
      <text:p text:style-name="P50"/>
      <text:p text:style-name="P51"><text:span text:style-name="T52">I- um(a) magistrado(a), que atuará como supervisor(a);</text:span></text:p>
      <text:p text:style-name="P53"><text:span text:style-name="T54">II- um(a) servid</text:span><text:span text:style-name="T55">or(a) indicado(a) pela Corregedoria Regional;</text:span></text:p>
      <text:p text:style-name="P56"><text:span text:style-name="T57">III- um(a) servidor(a) com formação em estatística e/ou ciência de dados, que atuará como supervisor(a) suplente.</text:span></text:p>
      <text:p text:style-name="P58"><text:span text:style-name="T59">IV- um(a) servidor(a) com formação em tecnologia da informação;</text:span></text:p>
      <text:p text:style-name="P60"><text:span text:style-name="T61">V- um(a) servidor(a) com formaç</text:span><text:span text:style-name="T62">ão em direito;</text:span></text:p>
      <text:p text:style-name="P63"><text:span text:style-name="T64">VI- um(a) servidor(a) com formação em ciências humanas com experiência em pesquisa empírica.</text:span></text:p>
      <text:p text:style-name="P65"/>
      <text:p text:style-name="P66"><text:span text:style-name="T67">§ 1º</text:span><text:span text:style-name="T68">. Caberá à Presidência do Tribunal indicar os membros referenciados nos incisos I, III, IV, V e VI deste artigo.</text:span></text:p>
      <text:soft-page-break/>
      <text:p text:style-name="P69"><text:span text:style-name="T70">§ 2º</text:span><text:span text:style-name="T71">. Não havendo servidores(</text:span><text:span text:style-name="T72">as) nas áreas de formação citadas nos incisos III e IV deste artigo, serão indicados servidores(as) com, no mínimo, 3 (três) anos de experiência nas áreas de análise de dados e realização de pesquisa empírica. <text:s/></text:span></text:p>
      <text:p text:style-name="P73"><text:span text:style-name="T74">§ 3º</text:span><text:span text:style-name="T75">. O GPJ-TRT6 contará com o apoio da Divi</text:span><text:span text:style-name="T76">são de Estatística e Pesquisa do TRT6.</text:span><text:span text:style-name="T77"><text:s/></text:span><text:span text:style-name="T78">(Alterado pelo<text:s/></text:span><text:span text:style-name="T79">ATO TRT6-GP Nº 423/2024, DEJT: 08/08/2024)</text:span></text:p>
      <text:p text:style-name="P80"><text:span text:style-name="T81">§3º</text:span><text:span text:style-name="T82"><text:s/>O GPJ-TRT6 contará com o apoio da Coordenadoria de Estatística e Pesquisa do TRT6.</text:span></text:p>
      <text:p text:style-name="P83"/>
      <text:p text:style-name="P84"><text:span text:style-name="T85">§ 4º</text:span><text:span text:style-name="T86">. <text:s/>Na composição do GPJ-TRT6 deverá constar ao menos um(a) servidor(a) da unidade técnica de estatística.</text:span></text:p>
      <text:p text:style-name="P87"><text:span text:style-name="T88">Art.3º.<text:s/></text:span><text:span text:style-name="T89">Compete ao GPJ-TRT6:</text:span></text:p>
      <text:p text:style-name="P90"><text:span text:style-name="T91">I- zelar pela consistência e integridade das bases de dados do TRT6;</text:span></text:p>
      <text:p text:style-name="P92"><text:span text:style-name="T93">II-<text:s/></text:span><text:span text:style-name="T94">supervisionar as remessas de dados ao Conselho Nacional de Justiça (CNJ), buscando a consistência da informação e o envio nos prazos estabelecidos;</text:span></text:p>
      <text:p text:style-name="P95"><text:span text:style-name="T96">III- realizar e/ou fomentar e apoiar a elaboração de estudos e diagnósticos de temas de interesse da presidê</text:span><text:span text:style-name="T97">ncia do tribunal ou do CNJ, utilizando, sempre que possível, a base DataJud como fonte primária de dados do Sistema de Estatística do Poder Judiciário (SIESPJ);</text:span></text:p>
      <text:p text:style-name="P98"><text:span text:style-name="T99">IV- observar os padrões de conceitos e de parâmetros estabelecidos para o SIESPJ na produção de</text:span><text:span text:style-name="T100"><text:s/>dados estatísticos;</text:span></text:p>
      <text:p text:style-name="P101"><text:span text:style-name="T102">V- fornecer subsídios técnicos para a formulação de políticas judiciárias locais;</text:span></text:p>
      <text:p text:style-name="P103"><text:span text:style-name="T104">VI- disseminar informação e conhecimento por meio de publicações, seminários e outros veículos;</text:span></text:p>
      <text:p text:style-name="P105"><text:span text:style-name="T106">VII- estabelecer, sempre que necessário, rede de articula</text:span><text:span text:style-name="T107">ção com as escolas judiciais e de magistratura, centros de inteligência, laboratórios de inovação, universidades, instituições de ensino superior e/ou de pesquisa;</text:span></text:p>
      <text:p text:style-name="P108"><text:span text:style-name="T109">VIII- fomentar a produção de pesquisas empíricas em direito em articulação com as instituiçõ</text:span><text:span text:style-name="T110">es de ensino superior locais;</text:span></text:p>
      <text:soft-page-break/>
      <text:p text:style-name="P111"><text:span text:style-name="T112">IX- atuar para que as Tabelas Processuais Unificadas (TPUs) sejam utilizadas em sua versão mais recente nos sistemas processuais, conforme atualizações lançadas pelo CNJ;</text:span></text:p>
      <text:p text:style-name="P113"><text:span text:style-name="T114">X- observar o Modelo de Transmissão de Dados (MTD) e as</text:span><text:span text:style-name="T115"><text:s/>demais especificações de envio e funcionalidades da base DataJud;</text:span></text:p>
      <text:p text:style-name="P116"><text:span text:style-name="T117">XI- supervisionar o processo de instalação e implantação de instrumentos de coleta de dados;</text:span></text:p>
      <text:p text:style-name="P118"><text:span text:style-name="T119">XII- atuar no processo de qualificação dos dados dos sistemas processuais, de forma a realizar<text:s/></text:span><text:span text:style-name="T120">toda e qualquer ação necessárias ao saneamento do DataJud e dos demais instrumentos de coleta de dados, garantindo a integridade e confiabilidade dos dados recepcionados pelo CNJ; e</text:span></text:p>
      <text:p text:style-name="P121"><text:span text:style-name="T122">XIII – elaborar, publicar e enviar anualmente à presidência do Tribunal e</text:span><text:span text:style-name="T123"><text:s/>ao Departamento de Pesquisas Judiciárias do Conselho Nacional de Justiça (DPJ/CNJ), até o dia 30 de março do ano subsequente, o relatório das atividades do GPJ-TRT6 do ano anterior, com a descrição das atividades, os diagnósticos e as pesquisas realizadas</text:span><text:span text:style-name="T124">, bem como o plano de ação com as atividades previstas para o ano corrente.</text:span></text:p>
      <text:p text:style-name="P125"><text:span text:style-name="T126">§ 1º</text:span><text:span text:style-name="T127">.</text:span><text:span text:style-name="T128"><text:s/>Caberá à Secretaria de Gestão Estratégica o monitoramento da execução das ações e cumprimento do prazo de que trata o inciso XIII deste artigo.</text:span><text:span text:style-name="T129"><text:s/></text:span><text:span text:style-name="T130">(Alterado pelo<text:s/></text:span><text:span text:style-name="T131">ATO TRT6-GP Nº 423/2024, DEJT: 08/08/2024)</text:span></text:p>
      <text:p text:style-name="P132"><text:span text:style-name="T133">§ 1º.</text:span><text:span text:style-name="T134"><text:s/>Caberá à Secretaria de Governança e Gestão Estratégica o mon</text:span><text:span text:style-name="T135">i</text:span><text:span text:style-name="T136">tor</text:span><text:span text:style-name="T137">a</text:span><text:span text:style-name="T138">mento da execução das ações e cumprimento do prazo de que trata o inciso XIII deste artigo.</text:span></text:p>
      <text:p text:style-name="P139"><text:span text:style-name="T140"><text:s text:c="2"/></text:span></text:p>
      <text:p text:style-name="P141"><text:span text:style-name="T142">§ 2º</text:span><text:span text:style-name="T143">.</text:span><text:span text:style-name="T144"><text:s/>As pesquisas, os estu</text:span><text:span text:style-name="T145">dos e os diagnósticos produzidos pelo GPJ-TRT6 deverão estar em consonância com a Estratégia Nacional do Poder Judiciário e/ou com o Planejamento Estratégico do TRT6.</text:span></text:p>
      <text:p text:style-name="P146"><text:span text:style-name="T147">Art.4º.<text:s/></text:span><text:span text:style-name="T148">Os Tribunais deverão promover, regularmente, ações de capacitação destinadas aos</text:span><text:span text:style-name="T149"><text:s/>membros do GPJ-TRT6, aos integrantes da unidade técnica especializada em estatística e ciência de dados e às demais unidades técnicas que atuem em colaboração com o grupo, de forma a criar base de conhecimento necessária para fins de cumprimento ao dispos</text:span><text:span text:style-name="T150">to neste Ato.</text:span></text:p>
      <text:soft-page-break/>
      <text:p text:style-name="P151"><text:span text:style-name="T152">Art.5º.<text:s/></text:span><text:span text:style-name="T153">O Tribunal</text:span><text:span text:style-name="T154"><text:s/></text:span><text:span text:style-name="T155">deverá prover os recursos de tecnologia da informação e as ferramentas necessários para o desempenho das atividades relativas às atribuições definidas neste Ato. <text:s/></text:span><text:span text:style-name="T156"><text:s/></text:span></text:p>
      <text:p text:style-name="P157"><text:span text:style-name="T158"><text:tab/></text:span><text:span text:style-name="T159">Art.6º.<text:s/></text:span><text:span text:style-name="T160">Este Ato entrará em vigor na data de sua publicaç</text:span><text:span text:style-name="T161">ão.</text:span></text:p>
      <text:p text:style-name="P162"><text:span text:style-name="T163">Dê-se ciência e cumpra-se.</text:span></text:p>
      <text:p text:style-name="P164"><text:span text:style-name="T165"><text:tab/>Recife, 03 de outubro de 2022.</text:span></text:p>
      <text:p text:style-name="P166"><text:span text:style-name="T167">MARIA CLARA SABOYA A. BERNARDINO</text:span></text:p>
      <text:p text:style-name="P168"><text:span text:style-name="T169"><text:s text:c="2"/>Desembargadora Presidente do TRT da Sexta Região</text:span></text:p>
      <text:p text:style-name="Standard"/>
      <text:p text:style-name="P170"><text:span text:style-name="T171">(</text:span><text:span text:style-name="T172">*) Republic</text:span><text:span text:style-name="T173">ado pelo<text:s/></text:span><text:span text:style-name="T174">ATO TRT6-GP Nº 423/2024, DEJT: 08/08/2024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right="2.2013in" fo:text-indent="0.4916in"/>
      <style:text-properties style:font-name="Times New Roman" style:font-name-asian="Times New Roman" style:font-name-complex="Times New Roman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Verdana" style:letter-kerning="true" fo:font-size="10pt" style:font-size-asian="10pt" style:font-size-complex="10pt" style:language-asian="zh" style:country-asian="CN"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erChar" style:display-name="Header Char" style:family="text" style:parent-style-name="Fonteparág.padrão">
      <style:text-properties style:font-name-complex="Times New Roman"/>
    </style:style>
    <style:style style:name="FooterChar" style:display-name="Footer Char" style:family="text" style:parent-style-name="Fonteparág.padrão">
      <style:text-properties style:font-name-complex="Times New Roman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itleChar" style:display-name="Subtitle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Internetlink" style:display-name="Internet 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09449in" svg:height="0.70905in" style:rel-width="scale" style:rel-height="scale"><draw:image xlink:href="media/image1.jpg" xlink:type="simple" xlink:show="embed" xlink:actuate="onLoad"/><svg:title/><svg:desc/></draw:frame></text:p>
        <text:p text:style-name="P3"><draw:frame draw:style-name="a1" draw:name="image2.jpg" text:anchor-type="as-char" svg:x="0in" svg:y="0in" svg:width="0.50079in" svg:height="0.50079in" style:rel-width="scale" style:rel-height="scale"><draw:image xlink:href="media/image2.jpg" xlink:type="simple" xlink:show="embed" xlink:actuate="onLoad"/><svg:title/><svg:desc/></draw:frame></text:p>
        <text:p text:style-name="P4"><text:span text:style-name="T5">PODER JUDICIÁRIO</text:span></text:p>
        <text:p text:style-name="P6"><text:span text:style-name="T7">TRIBUNAL REGIONAL DO TRABALHO DA 6ª REGIÃO</text:span></text:p>
        <text:p text:style-name="P8"><text:span text:style-name="T9">UNIDADE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8-08T14:29:00Z</meta:creation-date>
    <dc:date>2024-08-08T14:29:00Z</dc:date>
    <meta:print-date>2022-10-03T14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4" meta:paragraph-count="11" meta:word-count="896" meta:character-count="5728" meta:row-count="40" meta:non-whitespace-character-count="4843"/>
  </office:meta>
</office:document-meta>
</file>