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TO TRT6-GP Nº 421/2023</text:h>
      <text:h text:style-name="P1" text:outline-level="1"/>
      <text:h text:style-name="P3" text:outline-level="1"><text:span text:style-name="T1">O DESEMBARGADOR VICE-PRESIDENTE DO TRIBUNAL REGIONAL DO TRABALHO DA SEXTA REGIÃO,</text:span><text:span text:style-name="T2"> no exercício da presidência, no uso de suas atribuições legais e regimentais, e tendo em vista o contido nos PROADs nº 4694/2023 e 5254/2023,</text:span></text:h>
      <text:h text:style-name="P5" text:outline-level="1"/>
      <text:h text:style-name="P6" text:outline-level="1">RESOLVE:</text:h>
      <text:h text:style-name="P6" text:outline-level="1"/>
      <text:h text:style-name="P2" text:outline-level="1"><text:span text:style-name="T1">I - TORNAR SEM EFEITO </text:span><text:span text:style-name="T2">o ATO TRT6-GP Nº 333/2023, publicado no Diário Oficial da União de 05/06/2023, seção 2, páginas 79/80, referente à nomeação da candidata CAMILLA CRISTINNA ALBUQUERQUE ROCHA DAS CHAGAS, classificada em 250º lugar, para o cargo de Técnico Judiciário, Área Administrativa, sem especialidade, em virtude de perda do prazo para posse;</text:span></text:h>
      <text:h text:style-name="P6" text:outline-level="1"/>
      <text:h text:style-name="P2" text:outline-level="1"><text:span text:style-name="T1">II - TORNAR SEM EFEITO </text:span><text:span text:style-name="T2">o ATO TRT6-GP Nº 406/2023, publicado no Diário Oficial da União de 30/06/2023, seção 2, página 107, referente à nomeação do candidato LUIZ PHILLIPE DE OLIVEIRA GOMES MARTINS, classificado em 10º lugar da lista de classificação de candidatos(as) autodeclarados(as) negros(as), para o cargo de Analista Judiciário, Área Judiciária, sem especialidade, em virtude de sua desistência expressa em tomar posse no referido cargo;</text:span></text:h>
      <text:h text:style-name="P4" text:outline-level="1"/>
      <text:h text:style-name="P2" text:outline-level="1"><text:span text:style-name="T1">III - TORNAR SEM EFEITO </text:span><text:span text:style-name="T2">o ATO TRT6-GP Nº 412/2023, publicado no Diário Oficial da União de 03/07/2023, seção 2, página 97, referente à nomeação da candidata VANESSA RIBEIRO SOUSA SILVA, classificada em 310º lugar, para o cargo de Técnico Judiciário, Área Administrativa, sem especialidade, em virtude de sua desistência expressa em tomar posse no referido cargo.</text:span></text:h>
      <text:h text:style-name="P4" text:outline-level="1"/>
      <text:h text:style-name="P2" text:outline-level="1"><text:span text:style-name="T4">Este </text:span><text:span text:style-name="T2">A</text:span><text:span text:style-name="T4">to produzirá efeitos a partir da data de sua publicação.</text:span></text:h>
      <text:h text:style-name="P4" text:outline-level="1"/>
      <text:h text:style-name="P13" text:outline-level="1">Publique-se no Diário Oficial da União.</text:h>
      <text:h text:style-name="P4" text:outline-level="1"/>
      <text:h text:style-name="P4" text:outline-level="1">Recife, 06 de julho de 2023.</text:h>
      <text:h text:style-name="P4" text:outline-level="1"/>
      <text:h text:style-name="P6" text:outline-level="1">SERGIO TORRES TEIXEIRA</text:h>
      <text:h text:style-name="P4" text:outline-level="1">Desembargador Vice-Presidente do TRT da 6ª Região,</text:h>
      <text:h text:style-name="P4" text:outline-level="1">no exercício da Presidênci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1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16" meta:word-count="268" meta:character-count="1831"/>
  </office:meta>
</office:document-meta>
</file>