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2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Título1" style:master-page-name="Standard">
      <style:paragraph-properties style:page-number="auto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 fo:font-weight="bold" style:font-size-asian="10pt" style:font-size-complex="10pt"/>
    </style:style>
    <style:style style:name="T5" style:family="text">
      <style:text-properties style:font-name="Verdana1" fo:font-size="10pt" fo:font-style="italic" fo:font-weight="bold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weight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6">PODER JUDICIÁRIO</text:p>
      <text:p text:style-name="P5">JUSTIÇA DO TRABALHO</text:p>
      <text:p text:style-name="P5">TRIBUNAL REGIONAL DO TRABALHO DA 6ª REGIÃO</text:p>
      <text:p text:style-name="P7">GABINETE DA PRESIDÊNCIA</text:p>
      <text:p text:style-name="P12"><text:tab/></text:p>
      <text:p text:style-name="P8"/>
      <text:p text:style-name="P14">ATO TRT6-GP N.º 421/2021</text:p>
      <text:p text:style-name="P10"> </text:p>
      <text:p text:style-name="P11">  <text:s text:c="24"/><text:span text:style-name="T4">A DESEMBARGADORA PRESIDENTE DO TRIBUNAL REGIONAL DO TRABALHO DA SEXTA REGIÃO</text:span><text:span text:style-name="T5">, </text:span><text:span text:style-name="T6">no uso das suas atribuições legais e regimentais, e tendo em vista o contido no Ofício TRT GDEP nº 15/2021 (PROAD 15490/2021),</text:span></text:p>
      <text:p text:style-name="P4"> </text:p>
      <text:p text:style-name="P3"> </text:p>
      <text:p text:style-name="P2">R   E   S   O   L   V   E:</text:p>
      <text:p text:style-name="P3"> </text:p>
      <text:p text:style-name="P3"> </text:p>
      <text:p text:style-name="P3"><text:span text:style-name="T3">DESIGNAR </text:span><text:span text:style-name="T7">a servidora </text:span><text:span text:style-name="T3">LIA RODRIGUES VITORIANO LOPES DA COSTA</text:span><text:span text:style-name="T7">,</text:span> <text:span text:style-name="T7">ocupante do cargo de Analista Judiciário, Área Judiciária, lotada no Gabinete do Desembargador Carlos Eduardo Gomes Pugliesi, para exercer a função comissionada FC-5 de Assistente de Gabinete (Código 810).</text:span></text:p>
      <text:p text:style-name="P3"> <text:span text:style-name="T3">Este Ato produzirá efeitos a partir da publicação.</text:span></text:p>
      <text:p text:style-name="P2">Publique-se. </text:p>
      <text:p text:style-name="P3"> </text:p>
      <text:p text:style-name="P2">Recife, 22 de setembro de 2021.</text:p>
      <text:p text:style-name="P3">  </text:p>
      <text:p text:style-name="P9">MARIA CLARA SABOYA ALBUQUERQUE BERNARDINO</text:p>
      <text:p text:style-name="Text_20_body"><text:span text:style-name="T6"><text:s text:c="30"/>Desembargadora Presidente do TRT da 6ª Região</text:span><text:span text:style-name="T8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creator>Jorge Tadeu Bezerra de Queiroz</dc:creator>
    <dc:date>2021-09-22T16:35:34.18</dc:date>
    <meta:print-date>2021-09-21T10:09:00</meta:print-date>
    <meta:editing-cycles>21</meta:editing-cycles>
    <meta:editing-duration>PT00H58M24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22" meta:word-count="124" meta:character-count="951" meta:non-whitespace-character-count="676"/>
  </office:meta>
</office:document-meta>
</file>