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2" style:family="paragraph" style:parent-style-name="Título1" style:master-page-name="Standard">
      <style:paragraph-properties style:page-number="auto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style="italic" style:font-style-asian="italic" style:font-name-complex="Verdana"/>
    </style:style>
    <style:style style:name="T8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14">PODER JUDICIÁRIO</text:p>
      <text:p text:style-name="P13">JUSTIÇA DO TRABALHO</text:p>
      <text:p text:style-name="P13">TRIBUNAL REGIONAL DO TRABALHO DA 6ª REGIÃO</text:p>
      <text:p text:style-name="P16">GABINETE DA PRESIDÊNCIA</text:p>
      <text:p text:style-name="P20"><text:tab/></text:p>
      <text:p text:style-name="P17"/>
      <text:p text:style-name="P15"><text:span text:style-name="T5">ATO TRT6-GP N.º 420/2021</text:span></text:p>
      <text:p text:style-name="P19"/>
      <text:p text:style-name="P18"/>
      <text:p text:style-name="P21"><text:span text:style-name="T6">A DESEMBARGADORA PRESIDENTE DO TRIBUNAL REGIONAL DO TRABALHO DA SEXTA REGIÃO</text:span><text:span text:style-name="T7">, </text:span><text:span text:style-name="T8">no uso das suas atribuições legais e regimentais, e tendo em vista o contido no PROAD 15349/2021,</text:span></text:p>
      <text:p text:style-name="P8"/>
      <text:p text:style-name="P2"/>
      <text:p text:style-name="P4">R <text:s text:c="2"/>E <text:s text:c="2"/>S <text:s text:c="2"/>O <text:s text:c="2"/>L <text:s text:c="2"/>V <text:s text:c="2"/>E:</text:p>
      <text:p text:style-name="P4"/>
      <text:p text:style-name="P3"/>
      <text:p text:style-name="P1"><text:span text:style-name="T3">DISPENSAR </text:span><text:span text:style-name="T4">o servidor </text:span><text:span text:style-name="T3">VINÍCIUS DE CARVALHO FERREIRA</text:span><text:span text:style-name="T4">,</text:span><text:span text:style-name="T3"> </text:span><text:span text:style-name="T4">ocupante do cargo de Analista Judiciário, Área Judiciária, lotado no Gabinete do Desembargador Carlos Eduardo Gomes Pugliesi, do exercício da função comissionada FC-5 de Assistente de Gabinete (Código 810), </text:span><text:span text:style-name="T3">REMOVÊ-LO</text:span><text:span text:style-name="T4">, a pedido, para o Gabinete vago, anteriormente ocupado pela Desembargadora Maria das Graças de Arruda França, e </text:span><text:span text:style-name="T3">DESIGNÁ-LO</text:span><text:span text:style-name="T4"> para exercer a função comissionada FC-5 de Assistente de Gabinete (Código 1857).</text:span></text:p>
      <text:p text:style-name="P3"/>
      <text:p text:style-name="P25">Este Ato produzirá efeitos a partir da publicação.</text:p>
      <text:p text:style-name="P5"/>
      <text:p text:style-name="P6">Publique-se. </text:p>
      <text:p text:style-name="P6"/>
      <text:p text:style-name="P7">Recife, 21 de setembro de 2021.</text:p>
      <text:p text:style-name="P7"/>
      <text:p text:style-name="P7"/>
      <text:p text:style-name="P7"/>
      <text:p text:style-name="P11">MARIA CLARA SABOYA ALBUQUERQUE BERNARDINO</text:p>
      <text:p text:style-name="P12">Desembargadora Presidente do TRT da 6ª Região</text:p>
      <text:p text:style-name="P9"><text:s/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creator>valeriac</dc:creator>
    <dc:date>2021-09-22T08:43:00</dc:date>
    <meta:print-date>2021-09-21T10:09:00</meta:print-date>
    <meta:editing-cycles>20</meta:editing-cycles>
    <meta:editing-duration>PT00H57M0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6" meta:word-count="148" meta:character-count="1063" meta:non-whitespace-character-count="829"/>
  </office:meta>
</office:document-meta>
</file>