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3">ATO TRT6-GP N.º 419/2025</text:span></text:p>
      <text:p text:style-name="P6"/>
      <text:p text:style-name="P4"><text:span text:style-name="T8"><text:s text:c="26"/></text:span></text:p>
      <text:p text:style-name="P11"><text:span text:style-name="T4">O DESEMBARGADOR PRESIDENTE DO TRIBUNAL REGIONAL DO TRABALHO DA SEXTA REGIÃO</text:span><text:span text:style-name="T6">, no uso de suas atribuições legais e regimentais, tendo em vista o contido no</text:span><text:span text:style-name="T7"> PROAD nº 24478/2025,</text:span><text:span text:style-name="T5"> </text:span></text:p>
      <text:p text:style-name="P7"/>
      <text:p text:style-name="P7"/>
      <text:p text:style-name="P10"><text:span text:style-name="T5">R <text:s/>E <text:s/>S <text:s/>O <text:s/>L <text:s/>V <text:s/>E:</text:span></text:p>
      <text:p text:style-name="P9"/>
      <text:p text:style-name="P9"/>
      <text:p text:style-name="P10"><text:span text:style-name="T5">I - </text:span><text:span text:style-name="T4">EXONERAR </text:span><text:span text:style-name="T6">o servidor </text:span><text:span text:style-name="T4">BRUNO CÉSAR CAMPOS PEREIRA</text:span><text:span text:style-name="T6">, ocupante do cargo de Analista Judiciário, Área Judiciária, lotado no Gabinete do Desembargador Ruy Salathiel de A. e M. Ventura, do exercício do cargo em comissão CJ-2 de Assessor (Código 3050), em virtude de posse em outro cargo inacumulável;</text:span></text:p>
      <text:p text:style-name="P9"/>
      <text:p text:style-name="P10"><text:span text:style-name="T4">II -DISPENSAR </text:span><text:span text:style-name="T6">a servidora </text:span><text:span text:style-name="T4">ANA CAROLINA PATRIOTA</text:span><text:span text:style-name="T6">, ocupante do cargo de Técnico Judiciário, Área Administrativa, lotada no Gabinete do Desembargador Ruy Salathiel de A. e M. Ventura</text:span><text:span text:style-name="T7">, do exercício d</text:span><text:span text:style-name="T6">a função comissionada FC-5 de Assistente de Gabinete (Código 1960) </text:span><text:span text:style-name="T7">e </text:span><text:span text:style-name="T5">NOMEÁ-LA</text:span><text:span text:style-name="T7"> para o exercício do cargo em comissão </text:span><text:span text:style-name="T6">CJ-2 de Assessor (Código 3050);</text:span></text:p>
      <text:p text:style-name="P8"/>
      <text:p text:style-name="P10"><text:span text:style-name="T4">III - DESIGNAR, provisoriamente</text:span><text:span text:style-name="T6">, a servidora </text:span><text:span text:style-name="T4">LUCIANA DE VASCONCELOS VELOSO DA SILVEIRA MONTENEGRO</text:span><text:span text:style-name="T6">, ocupante do cargo de Técnico Judiciário, Área Administrativa, lotada na Coordenadoria de Precatórios, para o exercício da função comissionada FC-5 de Assistente de Gabinete (Código 1960).</text:span></text:p>
      <text:p text:style-name="P12"/>
      <text:p text:style-name="P14"><text:span text:style-name="T6">Este Ato surtirá seus efeitos a partir do dia 1º/12/2025.</text:span></text:p>
      <text:p text:style-name="P13"/>
      <text:p text:style-name="P10"><text:span text:style-name="T6">Publique-se.</text:span></text:p>
      <text:p text:style-name="P8"/>
      <text:p text:style-name="P15"><text:soft-page-break/><text:span text:style-name="T6">Recife, 27 de novembro de 2025.</text:span></text:p>
      <text:p text:style-name="P17"/>
      <text:p text:style-name="P16"/>
      <text:p text:style-name="P18"><text:span text:style-name="T4">RUY SALATHIEL DE A. E M. VENTURA</text:span></text:p>
      <text:p text:style-name="P18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2" style:family="paragraph" style:parent-style-name="Standard">
      <loext:graphic-properties draw:fill="solid" draw:fill-color="#ffffff"/>
      <style:paragraph-properties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25" meta:character-count="1608" meta:non-whitespace-character-count="1204"/>
    <meta:generator>LibreOfficeDev/6.0.5.2$Linux_X86_64 LibreOffice_project/</meta:generator>
    <meta:user-defined meta:name="Operator">Jorge Tadeu Bezerra de Queiroz</meta:user-defined>
  </office:meta>
</office:document-meta>
</file>