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weight="bold"/>
    </style:style>
    <style:style style:name="T7" style:family="text">
      <style:text-properties style:font-name="Verdana1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/>
      <text:p text:style-name="P9">ATO TRT6-GP N.º 418/2022</text:p>
      <text:p text:style-name="P14"> </text:p>
      <text:p text:style-name="P14"> </text:p>
      <text:p text:style-name="P11"><text:span text:style-name="T6">A DESEMBARGADORA PRESIDENTE DO TRIBUNAL REGIONAL DO TRABALHO DA SEXTA REGIÃO</text:span><text:span text:style-name="T7">, no uso de</text:span> <text:span text:style-name="T3">suas atribuições legais e regimentais, e tendo em vista o contido no PROAD 18649/2022,</text:span></text:p>
      <text:p text:style-name="P12"> </text:p>
      <text:p text:style-name="P13"> </text:p>
      <text:p text:style-name="P5">R   E   S   O   L   V   E:</text:p>
      <text:p text:style-name="P13"> </text:p>
      <text:p text:style-name="P13"> </text:p>
      <text:p text:style-name="P12"><text:span text:style-name="T4">DESIGNAR </text:span><text:span text:style-name="T5">a servidora </text:span><text:span text:style-name="T4">VIRGINIA DE HOLANDA PORTELA</text:span><text:span text:style-name="T5">,</text:span> <text:span text:style-name="T5">Técnica Judiciária, Área Administrativa, Especialidade Apoio de Serviços Diversos, lotada na 2ª Vara do Trabalho do Jaboatão dos Guararapes, para o exercício da função comissionada FC-2 de Assistente (Código 2299).</text:span></text:p>
      <text:p text:style-name="P12"> </text:p>
      <text:p text:style-name="P5">Este Ato produzirá efeitos a partir de sua publicação.</text:p>
      <text:p text:style-name="P13"> </text:p>
      <text:p text:style-name="P5">Publique-se. </text:p>
      <text:p text:style-name="P13"> </text:p>
      <text:p text:style-name="P5">Recife, 30 de setembro de 2022.</text:p>
      <text:p text:style-name="P13"> </text:p>
      <text:p text:style-name="P13"> </text:p>
      <text:p text:style-name="P6">MARIA CLARA SABOYA ALBUQUERQUE BERNARDINO</text:p>
      <text:p text:style-name="P15">Desembargadora Presidente do TRT da 6ª Região</text:p>
      <text:p text:style-name="P9"/>
      <text:p text:style-name="P10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3T16:09:02.31</dc:date>
    <meta:print-date>2019-02-19T09:24:00</meta:print-date>
    <meta:generator>LibreOffice/7.2.2.2$Windows_X86_64 LibreOffice_project/02b2acce88a210515b4a5bb2e46cbfb63fe97d56</meta:generator>
    <meta:editing-duration>PT03H22M29S</meta:editing-duration>
    <meta:editing-cycles>77</meta:editing-cycles>
    <meta:document-statistic meta:table-count="0" meta:image-count="1" meta:object-count="0" meta:page-count="1" meta:paragraph-count="26" meta:word-count="119" meta:character-count="797" meta:non-whitespace-character-count="653"/>
  </office:meta>
</office:document-meta>
</file>