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indent="3.501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" style:text-underline-style="none" fo:font-weight="bold" style:text-blinking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/>
      <text:p text:style-name="P11">ATO TRT6-GP N.º 418/2021</text:p>
      <text:p text:style-name="P13"/>
      <text:p text:style-name="P13"/>
      <text:p text:style-name="P6"><text:span text:style-name="T5">A DESEMBARGADORA PRESIDENTE DO TRIBUNAL REGIONAL DO TRABALHO DA SEXTA REGIÃO</text:span><text:span text:style-name="T4">, no uso de suas atribuições legais e regimentais, e tendo em vista o contido no PROAD </text:span><text:span text:style-name="T1">15205/2021,</text:span></text:p>
      <text:p text:style-name="P5"/>
      <text:p text:style-name="P5"/>
      <text:p text:style-name="P5">R   E   S   O   L   V   E:</text:p>
      <text:p text:style-name="P8"> </text:p>
      <text:p text:style-name="P6"><text:span text:style-name="T2">I - DISPENSAR </text:span><text:span text:style-name="T3">o servidor </text:span><text:span text:style-name="T2">VLADIMIR MARTNS DE ARAÚJO</text:span><text:span text:style-name="T3">,</text:span> <text:span text:style-name="T3">ocupante do cargo de Técnico Judiciário, Área Administrativa, lotado na 20ª Vara do Trabalho do Recife, da função comissionada FC-5 de Assistente de Diretor de Secretaria</text:span> <text:span text:style-name="T3">(Código 410), bem como da condição de substituto legal do cargo em comissão CJ-3 de Diretor de Secretaria da 20ª Vara do Trabalho do Recife (Código 933);</text:span></text:p>
      <text:p text:style-name="P6"><text:span text:style-name="T2">II - DISPENSAR </text:span><text:span text:style-name="T3">a servidora </text:span><text:span text:style-name="T2">AMANDA MARIA DE OLIVEIRA BELO</text:span><text:span text:style-name="T3">,</text:span> <text:span text:style-name="T3">ocupante do cargo de Técnico Judiciário, Área Administrativa, lotada na 1ª Vara do Trabalho de Ipojuca, do exercício da função comissionada FC-5 de Assistente de Diretor de Secretaria (Código 449), </text:span><text:span text:style-name="T2">REMOVÊ-LA, a pedido</text:span><text:span text:style-name="T3">, para a 20ª Vara do Trabalho do Recife e </text:span><text:span text:style-name="T2">DESIGNÁ-LA</text:span> <text:span text:style-name="T3">para exercer a função comissionada FC-5 de Assistente de Diretor de Secretaria (Código 410), bem como para exercer, na condição de substituta legal, o cargo em comissão CJ-3 de Diretor de Secretaria da 20ª Vara do Trabalho do Recife (Código 933).</text:span></text:p>
      <text:p text:style-name="P8"/>
      <text:p text:style-name="P5">Este Ato produzirá efeitos a partir de sua publicação.</text:p>
      <text:p text:style-name="P8"> </text:p>
      <text:p text:style-name="P5">Publique-se. </text:p>
      <text:p text:style-name="P5">Recife, 20 de setembro de 2021.</text:p>
      <text:p text:style-name="P8"> </text:p>
      <text:p text:style-name="P14">MARIA CLARA SABOYA ALBUQUERQUE BERNARDINO</text:p>
      <text:p text:style-name="P15">Desembargadora Presidente do TRT da 6ª Região</text:p>
      <text:p text:style-name="P8"> </text:p>
      <text:p text:style-name="P9"> </text:p>
      <text:p text:style-name="P7"><text:soft-page-break/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54M22S</meta:editing-duration>
    <meta:editing-cycles>122</meta:editing-cycles>
    <meta:generator>OpenOffice/4.1.5$Win32 OpenOffice.org_project/415m1$Build-9789</meta:generator>
    <dc:date>2021-09-20T12:26:54.68</dc:date>
    <meta:print-date>2021-05-11T13:10:34.624000000</meta:print-date>
    <dc:creator>Kátia Gerusa Albuquerque Freyre</dc:creator>
    <meta:document-statistic meta:table-count="0" meta:image-count="1" meta:object-count="0" meta:page-count="2" meta:paragraph-count="22" meta:word-count="238" meta:character-count="1503"/>
    <meta:user-defined meta:name="Info 1"/>
    <meta:user-defined meta:name="Info 2"/>
    <meta:user-defined meta:name="Info 3"/>
    <meta:user-defined meta:name="Info 4"/>
  </office:meta>
</office:document-meta>
</file>