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.0016in" fo:margin-right="0in" fo:text-indent="0in" style:auto-text-indent="false"/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2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8">PODER JUDICIÁRIO</text:span></text:p>
      <text:list xml:id="list356491304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5"/>
      <text:p text:style-name="P7"><text:span text:style-name="T2">ATO TRT6-GP N.º 417/2025</text:span></text:p>
      <text:p text:style-name="P8"/>
      <text:p text:style-name="P6"><text:span text:style-name="T3"><text:s text:c="26"/></text:span></text:p>
      <text:p text:style-name="P1"><text:span text:style-name="T4">O DESEMBARGADOR PRESIDENTE DO TRIBUNAL REGIONAL DO TRABALHO DA SEXTA REGIÃO</text:span><text:span text:style-name="T6">, no uso de suas atribuições legais e regimentais, tendo em vista o contido no</text:span><text:span text:style-name="T7"> PROAD nº 241820/2025,</text:span><text:span text:style-name="T5"> </text:span></text:p>
      <text:p text:style-name="P9"/>
      <text:p text:style-name="P9"/>
      <text:p text:style-name="P12"><text:span text:style-name="T5">R <text:s/>E <text:s/>S <text:s/>O <text:s/>L <text:s/>V <text:s/>E:</text:span></text:p>
      <text:p text:style-name="P11"/>
      <text:p text:style-name="P11"/>
      <text:p text:style-name="P13"><text:span text:style-name="T4"><text:s text:c="13"/></text:span></text:p>
      <text:p text:style-name="P11"/>
      <text:p text:style-name="P12"><text:span text:style-name="T5">I - </text:span><text:span text:style-name="T4">EXONERAR </text:span><text:span text:style-name="T6">a servidora </text:span><text:span text:style-name="T4">CAMILA VILLA CHAN PEREIRA CHARIFKER</text:span><text:span text:style-name="T6">, ocupante do cargo de Técnico Judiciário, Área Administrativa, lotada na Divisão de Governança em Gestão de Pessoas, do exercício do cargo em comissão CJ-1 de Chefe de Divisão (Código 3575),</text:span><text:span text:style-name="T4"> REMOVÊ-LA</text:span><text:span text:style-name="T6"> para o Núcleo de Governança em Gestão de Pessoas e </text:span><text:span text:style-name="T4">DESIGNÁ-LA</text:span><text:span text:style-name="T6"> para o exercício da função comissionada FC-6 de Chefe do Núcleo de Governança em Gestão de Pessoas (Código 3884);</text:span></text:p>
      <text:p text:style-name="P11"/>
      <text:p text:style-name="P12"><text:span text:style-name="T4">II -DISPENSAR </text:span><text:span text:style-name="T6">a servidora </text:span><text:span text:style-name="T4">LORENA ABDON PINTO RODRIGUES</text:span><text:span text:style-name="T6">, ocupante do cargo de Técnico Judiciário, Área Administrativa, lotada no Núcleo de Legislação de Pessoal</text:span><text:span text:style-name="T7">, do exercício d</text:span><text:span text:style-name="T6">a função comissionada FC-6 de Chefe do Núcleo de Legislação de Pessoal (Código 3790),</text:span><text:span text:style-name="T4"> REMOVÊ-LA</text:span><text:span text:style-name="T6"> para a Divisão de Legislação de Pessoal </text:span><text:span text:style-name="T7">e </text:span><text:span text:style-name="T5">NOMEÁ-LA</text:span><text:span text:style-name="T7"> para o exercício do cargo em comissão CJ-1 de Chefe de Divisão (Código 3575);</text:span></text:p>
      <text:p text:style-name="P14"/>
      <text:p text:style-name="P13"><text:span text:style-name="T4">III - DISPENSAR </text:span><text:span text:style-name="T6">a servidora</text:span><text:span text:style-name="T4"> ANA LUIZA TAVARES SOARES DA SILVA, </text:span><text:span text:style-name="T6">Requisitada, lotada na Divisão de Governança em Gestão de Pessoas, da condição de substituta legal do cargo em comissão CJ-1 de Chefe de Divisão (Código 3575), </text:span><text:span text:style-name="T4">REMOVÊ-LA</text:span><text:span text:style-name="T6"> para o Núcleo de Governança em Gestão de Pessoas,</text:span><text:span text:style-name="T4"> DESIGNÁ-LA </text:span><text:span text:style-name="T6">para exercer, na condição de substituta legal, a função comissionada FC-6 de Chefe do Núcleo de Governança em Gestão de Pessoas (Código 3884), em todos os afastamentos legais e eventuais da titular, Camila Villa Chan Pereira Charifker, e </text:span><text:span text:style-name="T4">MANTÊ-LA</text:span><text:span text:style-name="T6"> no exercício da função comissionada FC-3 de Assistente Administrativo (Código 3608);</text:span></text:p>
      <text:p text:style-name="P14"/>
      <text:p text:style-name="P13"><text:soft-page-break/><text:span text:style-name="T4">IV - DISPENSAR </text:span><text:span text:style-name="T6">a servidora</text:span><text:span text:style-name="T4"> ELYSÂNGELA VIEIRA SANTANA DE FREITAS, </text:span><text:span text:style-name="T6">ocupante do cargo de Técnico Judiciário, Área Administrativa, lotada no Núcleo de Legislação de Pessoal, da condição de substituta legal da função comissionada FC-6 de Chefe do Núcleo de Legislação de Pessoal (Código 3790), </text:span><text:span text:style-name="T4">REMOVÊ-LA</text:span><text:span text:style-name="T6"> para a Divisão de Legislação de Pessoal,</text:span><text:span text:style-name="T4"> DESIGNÁ-LA </text:span><text:span text:style-name="T6">para exercer, na condição de substituta legal, o cargo em comissão CJ-1 de Chefe de Divisão (Código 3575), em todos os afastamentos legais e eventuais da titular, Lorena Abdon Pinto Rodrigues e</text:span><text:span text:style-name="T4"> MANTÊ-LA</text:span><text:span text:style-name="T6"> no exercício da função comissionada FC-3 de Assistente Administrativo (Código 2577);</text:span></text:p>
      <text:p text:style-name="P15"/>
      <text:p text:style-name="P13"><text:span text:style-name="T4">V - REMOVER</text:span><text:span text:style-name="T6"> a servidora</text:span><text:span text:style-name="T4"> EVELLYN DE SOUZA RODRIGUES</text:span><text:span text:style-name="T6">, ocupante do cargo de Analista Judiciário, Área Administrativa, lotada na Divisão de Governança em Gestão de Pessoas, para o Núcleo de Governança em Gestão de Pessoas.</text:span></text:p>
      <text:p text:style-name="P14"/>
      <text:p text:style-name="P14"/>
      <text:p text:style-name="P13"><text:span text:style-name="T6">Este Ato surtirá seus efeitos a partir da publicação.</text:span></text:p>
      <text:p text:style-name="P15"/>
      <text:p text:style-name="P12"><text:span text:style-name="T6">Publique-se.</text:span></text:p>
      <text:p text:style-name="P10"/>
      <text:p text:style-name="P16"><text:span text:style-name="T6">Recife, 21 de novembro de 2025.</text:span></text:p>
      <text:p text:style-name="P18"/>
      <text:p text:style-name="P17"/>
      <text:p text:style-name="P19"><text:span text:style-name="T4">RUY SALATHIEL DE A. E M. VENTURA</text:span></text:p>
      <text:p text:style-name="P19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448" meta:character-count="2862" meta:non-whitespace-character-count="2371"/>
    <meta:generator>LibreOfficeDev/6.0.5.2$Linux_X86_64 LibreOffice_project/</meta:generator>
  </office:meta>
</office:document-meta>
</file>