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6F3B0D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3.501cm" style:auto-text-indent="false"/>
      <style:text-properties style:font-name="Verdana" fo:background-color="#ffffff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style:paragraph-properties fo:margin-left="0cm" fo:margin-right="-1.161cm" fo:text-align="center" style:justify-single-word="false" fo:orphans="2" fo:widows="2" fo:text-indent="0cm" style:auto-text-indent="false"/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 style:list-style-name="WWNum1">
      <style:paragraph-properties fo:margin-left="0cm" fo:margin-right="-1.161cm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4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Verdana" style:text-underline-style="solid" style:text-underline-width="auto" style:text-underline-color="font-color" fo:font-weight="bold" fo:background-color="#ffffff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Verdana" fo:font-weight="bold" fo:background-color="#ffffff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1.251cm" style:auto-text-indent="false"/>
      <style:text-properties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justify" style:justify-single-word="false"/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text-indent="0cm" style:auto-text-indent="false"/>
      <style:text-properties style:font-name="Verdana" style:font-name-asian="Verdana1" style:font-name-complex="Verdana1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background-color="#ffffff" loext:char-shading-value="0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draw:frame draw:style-name="fr1" draw:name="image1.png" text:anchor-type="as-char" svg:width="2.191cm" svg:height="2.309cm" draw:z-index="0"><draw:image xlink:href="Pictures/10000000000000730000007B6F3B0D81.png" xlink:type="simple" xlink:show="embed" xlink:actuate="onLoad" draw:mime-type="image/png"/></draw:frame><text:span text:style-name="T1"><text:s/></text:span></text:p>
      <text:p text:style-name="P12">PODER JUDICIÁRIO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JUSTIÇA DO TRABALH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TRIBUNAL REGIONAL DO TRABALHO DA 6ª REGIÃO</text:p>
      <text:p text:style-name="P14">GABINETE DA PRESIDÊNCIA</text:p>
      <text:p text:style-name="P6"/>
      <text:p text:style-name="P6"/>
      <text:p text:style-name="P6"/>
      <text:p text:style-name="P15">ATO TRT6-GP N.º 417/2024</text:p>
      <text:p text:style-name="P1"/>
      <text:p text:style-name="P1"/>
      <text:p text:style-name="P9"><text:span text:style-name="T5">A DESEMBARGADORA PRESIDENTE DO TRIBUNAL REGIONAL DO TRABALHO DA 6ª REGIÃO</text:span><text:span text:style-name="T3">, no uso de suas atribuições legais e regimentais, e tendo em vista o contido no PROAD nº 18705/2024,</text:span><text:span text:style-name="T5"> </text:span></text:p>
      <text:p text:style-name="P7"/>
      <text:p text:style-name="P7"/>
      <text:p text:style-name="P16">R <text:s/>E <text:s/>S <text:s/>O <text:s/>L <text:s/>V <text:s/>E:</text:p>
      <text:p text:style-name="P3"/>
      <text:p text:style-name="P17"><text:s text:c="18"/></text:p>
      <text:p text:style-name="P10"><text:span text:style-name="T4">I - DISPENSAR </text:span><text:span text:style-name="T2">o servidor </text:span><text:span text:style-name="T4">ANDRÉ LUIZ AUGUSTO DA SILVA FILHO</text:span><text:span text:style-name="T2">, ocupante do cargo de Técnico Judiciário, Área Administrativa, do exercício da função comissionada FC-5 de Assistente de Gabinete (Código 3183), por motivo de vacância;</text:span></text:p>
      <text:p text:style-name="P5"/>
      <text:p text:style-name="P10"><text:span text:style-name="T4">II - DISPENSAR </text:span><text:span text:style-name="T2">a servidora </text:span><text:span text:style-name="T4">KARINA OLIVEIRA ZARBIELLI</text:span><text:span text:style-name="T2">, Analista Judiciário, Área Judiciária, do exercício da função comissionada FC-5 de Assistente de Juiz (Código 2444), por motivo de vacância.</text:span></text:p>
      <text:p text:style-name="P5"/>
      <text:p text:style-name="P5">Este Ato retroagirá seus efeitos para o dia 26/07/2024.</text:p>
      <text:p text:style-name="P2"/>
      <text:p text:style-name="P2">Publique-se.</text:p>
      <text:p text:style-name="P4"/>
      <text:p text:style-name="P8"><text:span text:style-name="T2">Recife, 30 de julho de 2024.</text:span></text:p>
      <text:p text:style-name="P4"/>
      <text:p text:style-name="P4"/>
      <text:p text:style-name="P18">NISE PEDROSO LINS DE SOUSA </text:p>
      <text:p text:style-name="P1">Desembargadora Presidente do TRT da 6ª Região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146" meta:character-count="954" meta:non-whitespace-character-count="766"/>
  </office:meta>
</office:document-meta>
</file>