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top="0.1945in" fo:margin-bottom="0.0827in" loext:contextual-spacing="false" fo:line-height="100%" fo:text-align="justify" style:justify-single-word="false" fo:orphans="2" fo:widows="2"/>
    </style:style>
    <style:style style:name="P14" style:family="paragraph" style:parent-style-name="Standard">
      <style:paragraph-properties fo:margin-top="0.1945in" fo:margin-bottom="0.0827in" loext:contextual-spacing="false" fo:line-height="100%" fo:orphans="2" fo:widows="2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style:font-name-asian="Verdana1" style:font-name-complex="Verdana1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6">PODER JUDICIÁRIO</text:span></text:p>
      <text:list xml:id="list213737055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9"><text:span text:style-name="T2">ATO TRT6-GP N.º 416 /2025</text:span></text:p>
      <text:p text:style-name="P10"/>
      <text:p text:style-name="P10"/>
      <text:p text:style-name="P11"/>
      <text:p text:style-name="P2"><text:span text:style-name="T3">O DESEMBARGADOR PRESIDENTE DO TRIBUNAL REGIONAL DO TRABALHO DA SEXTA REGIÃO</text:span><text:span text:style-name="T4">, no uso das suas atribuições legais e regimentais, e tendo em vista o contido no PROAD N.º 24182/2025,</text:span></text:p>
      <text:p text:style-name="P1"/>
      <text:p text:style-name="P1"/>
      <text:p text:style-name="P12"><text:span text:style-name="T3">R <text:s text:c="2"/>E <text:s text:c="2"/>S <text:s text:c="2"/>O <text:s text:c="2"/>L <text:s text:c="2"/>V <text:s text:c="2"/>E:</text:span></text:p>
      <text:p text:style-name="P13"><text:span text:style-name="T3">I - EXTINGUIR </text:span><text:span text:style-name="T4">a DIVISÃO DE GOVERNANÇA EM GESTÃO DE PESSOAS e </text:span><text:span text:style-name="T3">CRIAR</text:span><text:span text:style-name="T4"> o NÚCLEO DE GOVERNANÇA EM GESTÃO DE PESSOAS</text:span><text:span text:style-name="T5">, subordinado à Secretaria de Gestão de Pessoas, com o nível de remuneração de função comissionada FC-6 prevista em lei e atribuições a</text:span><text:span text:style-name="T4"> serem definidas por Ato da Presidência;</text:span></text:p>
      <text:p text:style-name="P13"><text:span text:style-name="T3">II - EXTINGUIR </text:span><text:span text:style-name="T4">o NÚCLEO DE LEGISLAÇÃO DE PESSOAL e </text:span><text:span text:style-name="T3">CRIAR</text:span><text:span text:style-name="T4"> a DIVISÃO DE LEGISLAÇÃO DE PESSOAL</text:span><text:span text:style-name="T5">, subordinada à Secretaria de Gestão de Pessoas, com o nível de remuneração de cargo em comissão CJ-1 prevista em lei e atribuições a</text:span><text:span text:style-name="T4"> serem definidas por Ato da Presidência;</text:span></text:p>
      <text:p text:style-name="P13"><text:span text:style-name="T3">III - DESLOCAR </text:span><text:span text:style-name="T4">o cargo em comissão CJ-1 de Chefe de Divisão (Código 3575), da Divisão de Governança em Gestão de Pessoas para a Divisão de Legislação de Pessoal;</text:span></text:p>
      <text:p text:style-name="P13"><text:span text:style-name="T3">IV - ALTERAR A NOMENCLATURA </text:span><text:span text:style-name="T4">da função comissionada FC-6 de Chefe do Núcleo de Legislação de Pessoal (Código 3790) <text:s/>para Chefe do Núcleo de Governança em Gestão de Pessoas (Código 3884);</text:span></text:p>
      <text:p text:style-name="P13"><text:span text:style-name="T3">V - DESLOCAR </text:span><text:span text:style-name="T4">a função comissionada FC-3 de Assistente Administrativo (Código 3608) da <text:s/>Divisão de Governança em Gestão de Pessoas para o Núcleo de Governança em Gestão de Pessoas;</text:span></text:p>
      <text:p text:style-name="P13"><text:span text:style-name="T3">VI - DESLOCAR </text:span><text:span text:style-name="T4">a função comissionada FC-3 de Assistente Administrativo (Código 2577) do Núcleo de Legislação de Pessoal para a Divisão de Legislação de Pessoal</text:span></text:p>
      <text:p text:style-name="P13"><text:span text:style-name="T3">VII - </text:span><text:span text:style-name="T4">A reestruturação mencionada acima não acarretará aumento de despesas. </text:span></text:p>
      <text:p text:style-name="P13"><text:span text:style-name="T4">Este Ato produzirá efeitos a partir da publicação.</text:span></text:p>
      <text:p text:style-name="P14"><text:span text:style-name="T4">Publique-se.</text:span></text:p>
      <text:p text:style-name="P12"><text:span text:style-name="T4">Recife, 21 de novembro de 2025.</text:span></text:p>
      <text:p text:style-name="P15"><text:soft-page-break/></text:p>
      <text:p text:style-name="P3"><text:span text:style-name="T3">RUY SALATHIEL DE A. E M. VENTURA</text:span></text:p>
      <text:p text:style-name="P12"><text:span text:style-name="T4">Desembargador Presidente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305" meta:character-count="1820" meta:non-whitespace-character-count="1505"/>
    <meta:generator>LibreOfficeDev/6.0.5.2$Linux_X86_64 LibreOffice_project/</meta:generator>
  </office:meta>
</office:document-meta>
</file>