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BF0041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  <style:text-properties fo:color="#000000"/>
    </style:style>
    <style:style style:name="P38" style:parent-style-name="Standard" style:family="paragraph">
      <style:paragraph-properties fo:text-align="justify" fo:text-indent="0.984in"/>
      <style:text-properties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0" style:parent-style-name="Standard" style:family="paragraph">
      <style:paragraph-properties fo:text-align="justify"/>
      <style:text-properties style:font-name="Times New Roman" fo:color="#000000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fo:color="#000000"/>
    </style:style>
    <style:style style:name="P65" style:parent-style-name="Standard" style:family="paragraph">
      <style:paragraph-properties fo:text-align="center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415/2025.</text:span></text:p>
      <text:p text:style-name="P14"/>
      <text:p text:style-name="P15"/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</text:span></text:p>
      <text:p text:style-name="P20"/>
      <text:p text:style-name="P21"><text:span text:style-name="T22">CONSIDERANDO<text:s/></text:span><text:span text:style-name="T23">os transtornos gerados pelas manifestações sociais<text:s/></text:span><text:span text:style-name="T24">realizadas nesta data, impedindo o acesso e desenvolvimento regular das atividades em grande parte das unidades administrativas e judiciais vinculadas à sede deste Regional</text:span><text:span text:style-name="T25">;</text:span></text:p>
      <text:p text:style-name="P26"/>
      <text:p text:style-name="P27"><text:span text:style-name="T28">CONSIDERANDO<text:s/></text:span><text:span text:style-name="T29">a necessidade de se evitar prejuízos aos jurisdicionados, com<text:s/></text:span><text:span text:style-name="T30">vulneração aos princípios constitucionais do con</text:span><text:span text:style-name="T31">traditório e da ampla defesa;</text:span></text:p>
      <text:p text:style-name="P32"/>
      <text:p text:style-name="P33"><text:span text:style-name="T34">CONSIDERANDO<text:s/></text:span><text:span text:style-name="T35">o disposto na Resolução nº. 354/2020, com redação dada pela Resolução 481, de 22 de outubro de 2022, ambas do Conselho Nacional de Justiça e que dispõem, dentre<text:s/></text:span><text:span text:style-name="T36">outros, acerca das hipóteses de realização de audiências telepresenciais de ofício;</text:span></text:p>
      <text:p text:style-name="P37"/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Autorizar, excepcionalmente para o dia 17/11/2025 e a critério do(a) magistrado(a), que as audiências que se realizem no turno da tarde, conforme Ato Co</text:span><text:span text:style-name="T46">njunto TRT6-GP-VP-CRT 01/2023, sejam realizadas na modalidade telepresencial, cabendo à unidade judiciária  providenciar, mediante certidão nos autos, a indicação de<text:s/></text:span><text:span text:style-name="T47">link</text:span><text:span text:style-name="T48"><text:s/>de acesso à sala virtual de audiência a fim de viabilizar a participação de partes, a</text:span><text:span text:style-name="T49">dvogados e testemunhas no ato processual (art.3º, §1º, V, da Resolução Nº 354, do CNJ), ou, por motivo de força maior, o adiamento das audiências presenciais designadas para esta data.</text:span></text:p>
      <text:p text:style-name="P50"/>
      <text:p text:style-name="P51"><text:span text:style-name="T52">Parágrafo único.</text:span><text:span text:style-name="T53"><text:s/>Ficam mantidos os serviços em teletrabalho, nos termo</text:span><text:span text:style-name="T54">s da RESOLUÇÃO ADMINISTRATIVA TRT6 n.º 03/2022 e o atendimento pelo balcão virtual.</text:span></text:p>
      <text:p text:style-name="P55"/>
      <text:p text:style-name="P56">Dê-se ciência às unidades administrativas, às varas do trabalho vinculadas ao presente Ato, em especial às que mantêm suas atividades no período vespertino, à OAB e à AATP.</text:p>
      <text:p text:style-name="P57"/>
      <text:p text:style-name="P58">Cumpra-se e publique-se.</text:p>
      <text:p text:style-name="P59"/>
      <text:p text:style-name="P60"/>
      <text:p text:style-name="P61"><text:span text:style-name="T62">Recife,<text:s/></text:span><text:span text:style-name="T63">17 de novembro de 2025</text:span><text:span text:style-name="T64">.</text:span></text:p>
      <text:p text:style-name="P65"/>
      <text:p text:style-name="P66"/>
      <text:p text:style-name="P67"><text:span text:style-name="T68">RUY SALATHIEL DE ALBUQUERQUE E MELLO VENTURA</text:span></text:p>
      <text:p text:style-name="P69"><text:span text:style-name="T7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6T00:47:00Z</meta:creation-date>
    <dc:date>2025-11-17T17:09:00Z</dc:date>
    <meta:print-date>2025-08-26T13:50:00Z</meta:print-date>
    <meta:template xlink:href="Normal.dotm" xlink:type="simple"/>
    <meta:editing-cycles>1</meta:editing-cycles>
    <meta:editing-duration>PT4680S</meta:editing-duration>
    <meta:document-statistic meta:page-count="1" meta:paragraph-count="4" meta:word-count="331" meta:character-count="2116" meta:row-count="14" meta:non-whitespace-character-count="1789"/>
  </office:meta>
</office:document-meta>
</file>