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weight="bold"/>
    </style:style>
    <style:style style:name="T7" style:family="text">
      <style:text-properties style:font-name="Verdana2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14">ATO TRT6-GP N.º 415/2022</text:p>
      <text:p text:style-name="P9"> </text:p>
      <text:p text:style-name="P9"> </text:p>
      <text:p text:style-name="P12"><text:span text:style-name="T6">A DESEMBARGADORA PRESIDENTE DO TRIBUNAL REGIONAL DO TRABALHO DA SEXTA REGIÃO</text:span><text:span text:style-name="T3">, no uso de suas atribuições legais e regimentais, e tendo em vista o contido no PROAD 18604/2022,</text:span></text:p>
      <text:p text:style-name="P11">  </text:p>
      <text:p text:style-name="P5">R   E   S   O   L   V   E:</text:p>
      <text:p text:style-name="P10"/>
      <text:p text:style-name="P11"> <text:span text:style-name="T3">I – DISPENSAR </text:span><text:span text:style-name="T7">o servidor </text:span><text:span text:style-name="T3">ADILSON SILVA ANDRADE JÚNIOR</text:span><text:span text:style-name="T7">,</text:span> <text:span text:style-name="T7">ocupante do cargo de Técnico Judiciário, Área Apoio Especializado, Especialidade Tecnologia da Informação, lotado na Coordenadoria de Sistemas, do exercício da função comissionada FC-3 de Assistente Técnico Especializado em TIC (Código 2845) e </text:span><text:span text:style-name="T3">DESIGNÁ-LO </text:span><text:span text:style-name="T7">para o </text:span><text:span text:style-name="T3">exercício provisório</text:span> <text:span text:style-name="T7">da função comissionada FC-5 de Chefe de Assistente-Secretário (Código 2838);</text:span></text:p>
      <text:p text:style-name="P11"> </text:p>
      <text:p text:style-name="P11"><text:span text:style-name="T3">II – DESIGNAR </text:span><text:span text:style-name="T7">a servidora </text:span><text:span text:style-name="T3">CYBELLE LUSTOSA DE PAULA</text:span><text:span text:style-name="T7">, ocupante do cargo de Técnico Judiciário, Área Administrativa, lotada na Divisão de Comunicação Social,</text:span> <text:span text:style-name="T7">para o </text:span><text:span text:style-name="T3">exercício provisório</text:span> <text:span text:style-name="T7">da função comissionada FC-5 de Assistente-Secretário (Código 177);</text:span></text:p>
      <text:p text:style-name="P11"> </text:p>
      <text:p text:style-name="P13"><text:span text:style-name="T3">III – DISPENSAR o servidor SAMUEL SÁVIO DAMÁSIO DA SILVA,</text:span> <text:span text:style-name="T3">ocupante do cargo de Técnico Judiciário, Área Apoio Especializado, Especialidade Tecnologia da Informação, lotado na Seção de Gestão de Serviço de TIC, do exercício da função comissionada FC-2 de Assistente (Código 2385) e DESIGNÁ-LO para o exercício provisório da função comissionada FC-3 de Assistente Técnico Especializado em TIC (Código 2845);</text:span></text:p>
      <text:p text:style-name="P15"/>
      <text:p text:style-name="P13"><text:span text:style-name="T3">IV – DESIGNAR a servidora KALINA LÚCIA COSTA DO NASCIMENTO MELO, ocupante do cargo de Auxiliar Judiciário, Área Administrativa, Especialidade Apoio de Serviços Diversos, lotada na Seção de Planejamento de TIC,</text:span> <text:span text:style-name="T3">para o exercício provisório da função comissionada FC-2 de Assistente (Código 2385).</text:span></text:p>
      <text:p text:style-name="P16">Este Ato produzirá efeitos a partir da publicação.</text:p>
      <text:p text:style-name="P8"> <text:span text:style-name="T4">Publique-se. </text:span></text:p>
      <text:p text:style-name="P8"> <text:span text:style-name="T4">Recife, 30 de setembro de 2022.</text:span></text:p>
      <text:p text:style-name="P8">  </text:p>
      <text:p text:style-name="P8">                           <text:span text:style-name="T5">MARIA CLARA SABOYA ALBUQUERQUE BERNARDINO</text:span></text:p>
      <text:p text:style-name="P8">                                  Desembargadora Presidente do TRT da 6ª Região</text:p>
      <text:p text:style-name="P7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30T16:07:55.19</dc:date>
    <meta:print-date>2019-02-19T09:24:00</meta:print-date>
    <meta:generator>LibreOffice/7.2.2.2$Windows_X86_64 LibreOffice_project/02b2acce88a210515b4a5bb2e46cbfb63fe97d56</meta:generator>
    <meta:editing-duration>PT3H26M1S</meta:editing-duration>
    <meta:editing-cycles>76</meta:editing-cycles>
    <meta:document-statistic meta:table-count="0" meta:image-count="1" meta:object-count="0" meta:page-count="1" meta:paragraph-count="24" meta:word-count="272" meta:character-count="1952" meta:non-whitespace-character-count="1593"/>
  </office:meta>
</office:document-meta>
</file>