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1" fo:font-size="10pt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normal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size-complex="10pt"/>
    </style:style>
    <style:style style:name="T6" style:family="text">
      <style:text-properties fo:color="#000000" loext:opacity="100%"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8"><text:span text:style-name="T3"><text:s text:c="2"/></text:span><text:span text:style-name="T5">ATO TRT6-GP N.º 414/2022</text:span></text:p>
      <text:p text:style-name="P9"> </text:p>
      <text:p text:style-name="P10"><text:span text:style-name="T6">A DESEMBARGADORA PRESIDENTE DO TRIBUNAL REGIONAL DO TRABALHO DA SEXTA REGIÃO</text:span><text:span text:style-name="T4">, no uso das suas atribuições legais e regimentais, </text:span>e tendo em vista o contido no PROAD N.º 18505/2022,</text:p>
      <text:p text:style-name="P10"> </text:p>
      <text:p text:style-name="P11">R   E   S   O   L   V   E:</text:p>
      <text:p text:style-name="P10"> </text:p>
      <text:p text:style-name="P10"><text:span text:style-name="T7">I - REMOVER</text:span> <text:span text:style-name="T8">o servidor </text:span><text:span text:style-name="T7">MARCOS AUGUSTO FERRA</text:span>Z<text:span text:style-name="T8">, ocupante do cargo de Analista Judiciário, Área Judiciária, da Divisão de Apoio ao Primeiro Grau para a 11ª Vara do Trabalho do Recife;</text:span></text:p>
      <text:p text:style-name="P10"><text:span text:style-name="T7">II – DISPENSAR </text:span><text:span text:style-name="T8">o servidor </text:span><text:span text:style-name="T7">PAULO HENRIQUE JALFIM MARQUES</text:span><text:span text:style-name="T8">, ocupante do cargo de Técnico Judiciário, Área Administrativa, lotado na 11ª Vara do Trabalho do Recife, do exercício da função comissionada FC-2 de Assistente (Código 2098), </text:span><text:span text:style-name="T7">REMOVÊ-LO</text:span> <text:span text:style-name="T8">para a Divisão de Apoio ao Primeiro Grau e </text:span><text:span text:style-name="T7">DESIGNÁ-LO </text:span><text:span text:style-name="T8">para exercer a função comissionada FC-5 de Assistente de Juiz Substituto (Código 2056).</text:span></text:p>
      <text:p text:style-name="P12">Este Ato produzirá efeitos a partir da publicação.</text:p>
      <text:p text:style-name="P10">Publique-se. </text:p>
      <text:p text:style-name="P10">Recife, 29 de setembro de 2022.</text:p>
      <text:p text:style-name="P10"> </text:p>
      <text:p text:style-name="P6">MARIA CLARA SABOYA ALBUQUERQUE BERNARDINO</text:p>
      <text:p text:style-name="P10">Desembargadora Presidente do TRT da 6ª Regiã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29T15:52:22.36</dc:date>
    <meta:print-date>2019-02-19T09:24:00</meta:print-date>
    <meta:generator>LibreOffice/7.2.2.2$Windows_X86_64 LibreOffice_project/02b2acce88a210515b4a5bb2e46cbfb63fe97d56</meta:generator>
    <meta:editing-duration>PT03H21M28S</meta:editing-duration>
    <meta:editing-cycles>73</meta:editing-cycles>
    <dc:creator>Kátia Gerusa Albuquerque Freyre</dc:creator>
    <meta:document-statistic meta:table-count="0" meta:image-count="1" meta:object-count="0" meta:page-count="1" meta:paragraph-count="19" meta:word-count="171" meta:character-count="1090" meta:non-whitespace-character-count="900"/>
  </office:meta>
</office:document-meta>
</file>