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fo:color="#000000" style:font-name="Verdana"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color="#000000"/>
    </style:style>
    <style:style style:name="T10" style:family="text">
      <style:text-properties fo:color="#000000" style:font-name="Verdana"/>
    </style:style>
    <style:style style:name="T11" style:family="text">
      <style:text-properties fo:color="#000000" style:font-name="Verdana" fo:font-weight="bold"/>
    </style:style>
    <style:style style:name="T12" style:family="text">
      <style:text-properties fo:color="#000000" style:font-name="Verdana" fo:font-weight="bold" fo:background-color="#ffffff"/>
    </style:style>
    <style:style style:name="T13" style:family="text">
      <style:text-properties fo:color="#000000" style:font-name="Verdana" fo:background-color="#ffffff"/>
    </style:style>
    <style:style style:name="T14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5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6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7" style:family="text">
      <style:text-properties fo:color="#000000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8" style:family="text">
      <style:text-properties fo:font-weight="bold"/>
    </style:style>
    <style:style style:name="T19" style:family="text">
      <style:text-properties style:font-name="Verdana2" fo:font-size="10pt" fo:language="en" fo:country="US" style:text-underline-style="none" style:font-size-asian="10pt" style:font-size-complex="10pt"/>
    </style:style>
    <style:style style:name="T20" style:family="text">
      <style:text-properties fo:font-weight="normal"/>
    </style:style>
    <style:style style:name="T21" style:family="text">
      <style:text-properties style:text-line-through-style="none"/>
    </style:style>
    <style:style style:name="T22" style:family="text">
      <style:text-properties style:text-underline-style="none"/>
    </style:style>
    <style:style style:name="T23" style:family="text">
      <style:text-properties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17"><text:span text:style-name="T8"><text:s text:c="2"/></text:span><text:span text:style-name="T15">ATO TRT6-GP N.º 413/2022</text:span></text:p>
      <text:p text:style-name="P18"> </text:p>
      <text:p text:style-name="P19"><text:span text:style-name="T18">A DESEMBARGADORA PRESIDENTE DO TRIBUNAL REGIONAL DO TRABALHO DA SEXTA REGIÃO</text:span>, no uso de suas atribuições legais e regimentais, e tendo em vista o contido no PROAD 18169/2022,</text:p>
      <text:p text:style-name="P19"> </text:p>
      <text:p text:style-name="P19">R   E   S   O   L   V   E:</text:p>
      <text:p text:style-name="P19"> </text:p>
      <text:p text:style-name="P19">I - DISPENSAR <text:span text:style-name="T20">a servidora </text:span>HELOÍSA MOURA MELANINHO<text:span text:style-name="T20">, ocupante do cargo de Analista Judiciário, Área Judiciária, lotada no Gabinete da Desembargadora Ana Cláudia Petruccelli de Lima, do exercício da função comissionada</text:span> <text:span text:style-name="T20">FC-3 de Assistente Administrativo (Código 1368) e </text:span>DESIGNÁ-LA <text:span text:style-name="T20">para exercer a função comissionada FC-5 de Assistente de Gabinete (Código 3171);  </text:span></text:p>
      <text:p text:style-name="P19">II - DISPENSAR <text:span text:style-name="T20">a servidora </text:span>THAÍS VIRGÍNIA DA ROCHA MELO<text:span text:style-name="T20">, ocupante do cargo de Técnico Judiciário, Área Administrativa, lotada no Gabinete do Desembargador Carlos Eduardo Gomes Pugliesi, do exercício da função comissionada FC-3 de Assistente Administrativo (Código 1385) e</text:span> DESIGNÁ-LA <text:span text:style-name="T20">para exercer a função comissionada FC-5 de Assistente de Gabinete (Código 3172);  </text:span></text:p>
      <text:p text:style-name="P19">III - DISPENSAR <text:span text:style-name="T20">o servidor </text:span>JOSÉ CARLOS OLIVEIRA DE SOUZA<text:span text:style-name="T20">, ocupante do cargo de Técnico Judiciário, Área Administrativa, Especialidade Mecânica, lotado no Gabinete da Desembargadora Dione Nunes Furtado da Silva, do exercício da função comissionada FC-3 de Assistente Administrativo (Código 1304) e</text:span> DESIGNÁ-LO <text:span text:style-name="T20">para exercer a função comissionada FC-5 de Assistente de Gabinete (Código 3173);</text:span></text:p>
      <text:p text:style-name="P19">IV - DISPENSAR <text:span text:style-name="T20">o servidor </text:span>JOSÉ CLÁUDIO DE AGUIAR<text:span text:style-name="T20">, ocupante do cargo de Técnico Judiciário, Área Administrativa, Especialidade Apoio de Serviços Diversos, lotado no Gabinete da Desembargadora Eneida Melo Correia de Araújo, do exercício da função comissionada FC-3 de Assistente Administrativo (Código 1363) e</text:span> DESIGNÁ-LO <text:span text:style-name="T20">para exercer a função comissionada FC-5 de Assistente de Gabinete (Código 3174);  </text:span></text:p>
      <text:p text:style-name="P19">V - DISPENSAR <text:span text:style-name="T20">a servidora </text:span>LIANE DE MEDEIROS SANTIAGO RAMOS<text:span text:style-name="T20">, ocupante do cargo de Analista Judiciário, Área Judiciária, lotada no Gabinete da Desembargadora Gisane Barbosa de Araújo, do exercício da função comissionada FC-3 de Assistente Administrativo (Código 1295) e</text:span> DESIGNÁ-LA <text:span text:style-name="T20">para exercer a função comissionada FC-5 de Assistente de Gabinete (Código 3175);</text:span></text:p>
      <text:p text:style-name="P19">VI - DISPENSAR <text:span text:style-name="T20">o servidor </text:span>ROBERTO LAFAYETTE DE ANDRADE BITU<text:span text:style-name="T20">, ocupante do cargo de Técnico Judiciário, Área Administrativa, lotado no Gabinete do Desembargador Ivan de Souza Valença Alves, do exercício da função comissionada FC-3 de Assistente Administrativo (Código 1356) e</text:span> DESIGNÁ-LO <text:span text:style-name="T20">para exercer a função comissionada FC-5 de Assistente de Gabinete (Código 3176);  </text:span></text:p>
      <text:p text:style-name="P19">VII - DISPENSAR <text:span text:style-name="T20">a servidora </text:span>AMANDA E SOUZA FERRAREIS<text:span text:style-name="T20">, ocupante do cargo de Analista Judiciário, Área Judiciária, lotada no Gabinete do Desembargador José Luciano Alexo da Silva, do exercício da função comissionada FC-3 de Assistente Administrativo (Código 1333) e</text:span> DESIGNÁ-LA <text:span text:style-name="T20">para exercer a função comissionada FC-5 de Assistente de Gabinete (Código </text:span><text:soft-page-break/><text:span text:style-name="T20">3177);  </text:span></text:p>
      <text:p text:style-name="P19">VIII - DISPENSAR <text:span text:style-name="T20">o servidor </text:span>MANOEL AMARO PEREIRA JÚNIOR<text:span text:style-name="T20">, ocupante do cargo de Analista Judiciário, Área Administrativa, lotado no Gabinete do Desembargador Larry da Silva Oliveira Filho, do exercício da função comissionada FC-3 de Assistente Administrativo (Código 1350) e</text:span> DESIGNÁ-LO <text:span text:style-name="T20">para exercer a função comissionada FC-5 de Assistente de Gabinete (Código 3178);  </text:span></text:p>
      <text:p text:style-name="P19">IX - DISPENSAR <text:span text:style-name="T20">a servidora </text:span>MARIA DE GUADALUPE DE FREITAS COUTINHO CORREA DE OLIVEIRA<text:span text:style-name="T20">, ocupante do cargo de Técnico Judiciário, Área Administrativa, lotada no Gabinete da Desembargadora Maria Clara Saboya Albuquerque Bernardino, do exercício da função comissionada FC-3 de Assistente Administrativo (Código 1380) e</text:span> DESIGNÁ-LA <text:span text:style-name="T20">para exercer a função comissionada FC-5 de Assistente de Gabinete (Código 3179);  </text:span></text:p>
      <text:p text:style-name="P19">X - DISPENSAR <text:span text:style-name="T20">a servidora </text:span>CAMILA CARDOSO TAKANO<text:span text:style-name="T20">, ocupante do cargo de Analista Judiciário, Área Judiciária, lotada no Gabinete do Desembargador Milton Gouveia da Silva Filho, do exercício da função comissionada FC-3 de Assistente Administrativo (Código 1344) e</text:span> DESIGNÁ-LA <text:span text:style-name="T20">para exercer a função comissionada FC-5 de Assistente de Gabinete (Código 3180);  </text:span></text:p>
      <text:p text:style-name="P19">XI - DISPENSAR <text:span text:style-name="T20">o servidor </text:span>VALDO ORLEY FERNANDES DE GUSMÃO<text:span text:style-name="T20">,</text:span> <text:span text:style-name="T20">ocupante do cargo de Analista Judiciário, Área Administrativa, lotado no Gabinete da Desembargadora Maria do Socorro Silva Emerenciano, do exercício da função comissionada FC-3 de Assistente Administrativo (Código 1954) e</text:span> DESIGNÁ-LO <text:span text:style-name="T20">para exercer a função comissionada FC-5 de Assistente de Gabinete (Código 3181);  </text:span></text:p>
      <text:p text:style-name="P19">XII - DISPENSAR <text:span text:style-name="T20">a servidora </text:span>ANA LUISA DE MIRANDA LOSADA<text:span text:style-name="T20">,</text:span> <text:span text:style-name="T20">ocupante do cargo de Técnico Judiciário, Área Administrativa, lotada no Gabinete da Desembargadora Nise Pedroso Lins de Sousa, do exercício da função comissionada FC-3 de Assistente Administrativo (Código 1391) e</text:span> DESIGNÁ-LA <text:span text:style-name="T20">para exercer a função comissionada FC-5 de Assistente de Gabinete (Código 3182);  </text:span></text:p>
      <text:p text:style-name="P19">XIII - DISPENSAR <text:span text:style-name="T20">o servidor </text:span>AUGUSTO MONTES GOMES PINTO<text:span text:style-name="T20">,</text:span> <text:span text:style-name="T20">ocupante do cargo de Analista Judiciário, Área Judiciária, lotado no Gabinete do Desembargador Paulo Alcântara, do exercício da função comissionada FC-3 de Assistente Administrativo (Código 1323) e</text:span> DESIGNÁ-LO <text:span text:style-name="T20">para exercer a função comissionada FC-5 de Assistente de Gabinete (Código 3183);  </text:span></text:p>
      <text:p text:style-name="P19">XIV - DISPENSAR <text:span text:style-name="T20">o servidor </text:span>BRUNO CÉSAR GOMES PEREIRA<text:span text:style-name="T20">,</text:span> <text:span text:style-name="T20">ocupante do cargo de Analista Judiciário, Área Judiciária, lotado no Gabinete do Desembargador Ruy Salathiel de A. e Mello Ventura, do exercício da função comissionada FC-3 de Assistente Administrativo (Código 1964) e</text:span> DESIGNÁ-LO <text:span text:style-name="T20">para exercer a função comissionada FC-5 de Assistente de Gabinete (Código 3184);  </text:span></text:p>
      <text:p text:style-name="P19"> XV – DISPENSAR <text:span text:style-name="T20">a servidora </text:span>ÉRICKA LALUCHA COSTA RODRIGUES FLORES<text:span text:style-name="T20">,</text:span> <text:span text:style-name="T20">ocupante do cargo de Analista Judiciário, Área Judiciária, lotada no Gabinete da Desembargadora Solange Moura de Andrade, do exercício da função comissionada FC-3 de Assistente Administrativo (Código 1376) e</text:span> DESIGNÁ-LA <text:span text:style-name="T20">para exercer a função comissionada FC-5 de Assistente de Gabinete (Código 3185);  </text:span></text:p>
      <text:p text:style-name="P19"> XVI - DISPENSAR <text:span text:style-name="T20">a servidora </text:span>MARIA RAQUEL RODRIGUES DE OLIVEIRA E SILVA<text:span text:style-name="T20">,</text:span> <text:span text:style-name="T20">ocupante do cargo de Analista Judiciário, Área Judiciária, lotada no Gabinete do Desembargador Sérgio Torres Teixeira, do exercício da função comissionada FC-3 de Assistente Administrativo (Código 1340) e</text:span> DESIGNÁ-LA <text:span text:style-name="T20">para exercer a função comissionada FC-5 de Assistente de Gabinete (Código 3186);  </text:span></text:p>
      <text:p text:style-name="P19"> XVII - DISPENSAR <text:span text:style-name="T20">o servidor </text:span>ARTUR COELHO DUARTE<text:span text:style-name="T20">,</text:span> <text:span text:style-name="T20">ocupante do cargo de Analista Judiciário, Área Judiciária, lotado no Gabinete do Desembargador Valdir José Silva de Carvalho, do exercício da função comissionada FC-3 de Assistente Administrativo (Código 1310) e</text:span> DESIGNÁ-LO <text:span text:style-name="T20">para exercer a função comissionada FC-5 de Assistente de Gabinete (Código 3187).  </text:span></text:p>
      <text:p text:style-name="P19">Este Ato produzirá efeitos a partir da publicação.</text:p>
      <text:p text:style-name="P19">Publique-se. </text:p>
      <text:p text:style-name="P19"><text:soft-page-break/>Recife, 29 de setembro de 2022.</text:p>
      <text:p text:style-name="P19"> </text:p>
      <text:p text:style-name="P19"><text:span text:style-name="T18">MARIA CLARA SABOYA ALBUQUERQUE BERNARDINO</text:span></text:p>
      <text:p text:style-name="P19">Desembargadora Presidente do TRT da 6ª Região</text:p>
      <text:p text:style-name="P19">                                                </text:p>
      <text:p text:style-name="P19"> </text:p>
      <text:p text:style-name="P19"> </text:p>
      <text:p text:style-name="P19"> </text:p>
      <text:p text:style-name="P16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9T11:42:06.44</dc:date>
    <meta:print-date>2019-02-19T09:24:00</meta:print-date>
    <meta:generator>BrOffice.org/3.2$Win32 OpenOffice.org_project/320m18$Build-9502</meta:generator>
    <meta:editing-duration>PT03H19M28S</meta:editing-duration>
    <meta:editing-cycles>71</meta:editing-cycles>
    <dc:creator>Kátia Gerusa Albuquerque Freyre</dc:creator>
    <meta:document-statistic meta:table-count="0" meta:image-count="1" meta:object-count="0" meta:page-count="3" meta:paragraph-count="38" meta:word-count="978" meta:character-count="6841"/>
  </office:meta>
</office:document-meta>
</file>