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49DB796F6DC24FB0.jpg" manifest:media-type="image/jpeg"/>
  <manifest:file-entry manifest:full-path="Pictures/10000201000000C000000116624D74CBD953F689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style:text-autospace="non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text-properties style:font-name="Verdana" fo:font-size="10pt" style:font-size-asian="10pt" style:language-asian="zxx" style:country-asian="none" style:font-name-complex="Verdan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language-asian="ar" style:country-asian="SA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6" style:family="paragraph" style:parent-style-name="Standard">
      <style:text-properties style:font-name="Verdana" fo:font-size="5pt" style:font-size-asian="5pt" style:language-asian="zxx" style:country-asian="none" style:font-name-complex="Verdana" style:font-size-complex="5pt"/>
    </style:style>
    <style:style style:name="P7" style:family="paragraph" style:parent-style-name="Standard">
      <style:paragraph-properties>
        <style:tab-stops>
          <style:tab-stop style:position="3.175cm"/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language-asian="ar" style:country-asian="SA" style:font-name-complex="Verdana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left="1.247cm" fo:margin-right="-0.011cm" fo:margin-top="0.176cm" fo:margin-bottom="0cm" loext:contextual-spacing="false" fo:orphans="2" fo:widows="2" fo:text-indent="1.25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margin-left="1.249cm" fo:margin-right="0cm" fo:text-indent="1.249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Heading_20_3" style:master-page-name="Standard">
      <style:paragraph-properties style:page-number="auto"/>
    </style:style>
    <style:style style:name="P18" style:family="paragraph" style:parent-style-name="Recuo_20_de_20_corpo_20_de_20_texto_20_2">
      <style:paragraph-properties fo:margin-left="0cm" fo:margin-right="0cm" fo:text-indent="2.501cm" style:auto-text-indent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language-asian="ar" style:country-asian="SA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8pt" style:font-size-asian="8pt" style:font-name-complex="Verdana" style:font-size-complex="8pt"/>
    </style:style>
    <style:style style:name="T5" style:family="text">
      <style:text-properties style:font-name="Verdana" fo:font-size="5pt" style:font-size-asian="5pt" style:language-asian="zxx" style:country-asian="none" style:font-name-complex="Verdana" style:font-size-complex="5pt"/>
    </style:style>
    <style:style style:name="T6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fo:color="#000000" style:font-name="Verdana" fo:font-size="10pt" style:font-size-asian="10pt" style:font-name-complex="Verdana" style:font-size-complex="10pt"/>
    </style:style>
    <style:style style:name="T8" style:family="text">
      <style:text-properties fo:color="#000000" style:font-name="Verdana" fo:font-size="9.5pt" style:font-size-asian="9.5pt" style:font-name-complex="Verdana" style:font-size-complex="9.5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3"><text:span text:style-name="T1">ATO TRT6 - GP nº 409/2021</text:span></text:h>
      <text:p text:style-name="P9"/>
      <text:p text:style-name="P9"/>
      <text:p text:style-name="P12"><text:span text:style-name="T3">A DESEMBARGADORA PRESIDENTE DO TRIBUNAL REGIONAL DO TRABALHO DA SEXTA REGIÃO</text:span><text:span text:style-name="T1">,</text:span><text:span text:style-name="T3"> </text:span><text:span text:style-name="T1">no uso de suas atribuições legais e regimentais, e tendo em vista o contido no PROAD nº 14226/2021,</text:span></text:p>
      <text:p text:style-name="P14"/>
      <text:p text:style-name="P18"/>
      <text:p text:style-name="P18">R <text:s text:c="4"/>E <text:s text:c="4"/>S <text:s text:c="4"/>O <text:s text:c="4"/>L <text:s text:c="4"/>V <text:s text:c="4"/>E: </text:p>
      <text:p text:style-name="P1"/>
      <text:p text:style-name="P1"/>
      <text:p text:style-name="P11"><text:span text:style-name="T6">TORNAR SEM EFEITO </text:span><text:span text:style-name="T7">o ATO TRT6-GP nº 372/2021, publicado no Diário Oficial da União de 17.08.2021, seção 2, página 42, no tocante à nomeação do candidato </text:span><text:span text:style-name="T8">Allan Cavalcante Bezerra da Silva, classificado em 25º lugar</text:span><text:span text:style-name="T7">, para o cargo de TÉCNICO JUDICIÁRIO, ÁREA ADMINISTRATIVA, sem especialidade, em virtude de desistência expressa em tomar posse no referido cargo. </text:span></text:p>
      <text:p text:style-name="P13"/>
      <text:p text:style-name="P8">Publique-se no Diário Oficial da União.</text:p>
      <text:p text:style-name="P8"/>
      <text:p text:style-name="P11"><text:span text:style-name="T2">Recife, 15 de setembro de 2021.</text:span></text:p>
      <text:p text:style-name="P4"/>
      <text:p text:style-name="P10"/>
      <text:p text:style-name="P15">MARIA CLARA SABOYA ALBUQUERQUE BERNARDINO </text:p>
      <text:p text:style-name="P16">Desembargadora Presidente do TRT da 6ª Regiã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128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weight="bold" style:font-weight-asian="bold" style:font-weight-complex="bold"/>
    </style:style>
    <style:style style:name="WW8Num2z1" style:family="text">
      <style:text-properties fo:color="#0000ff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7_20_Char" style:display-name="Título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fo:font-size="1pt" style:font-size-asian="1pt" style:font-size-complex="1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fo:font-weight="bold" style:font-weight-asian="bold" style:font-weight-complex="bold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fo:color="#000000" fo:font-weight="bold" style:font-weight-asian="bold" style:font-weight-complex="bold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fo:font-weight="bold" style:font-weight-asian="bold" style:font-weight-complex="bold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9_20_2" style:display-name="RTF_Num 9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>
      <style:text-properties fo:font-weight="bold" style:font-weight-asian="bold" style:font-weight-complex="bold"/>
    </style:style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weight="bold" style:font-weight-asian="bold" style:font-weight-complex="bold"/>
    </style:style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5_20_1" style:display-name="RTF_Num 15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z1" style:num-suffix="." style:num-format="1" text:start-value="170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434cm" fo:text-indent="-1.164cm" fo:margin-left="2.43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3.175cm"/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MP3" style:family="paragraph" style:parent-style-name="Standard">
      <style:paragraph-properties style:text-autospace="none"/>
      <style:text-properties style:font-name="Verdana" fo:font-size="10pt" style:font-size-asian="10pt" style:font-name-complex="Verdana" style:font-size-complex="10pt"/>
    </style:style>
    <style:style style:name="M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 <text:s text:c="11"/><text:tab/> <text:s text:c="19"/></text:span><text:span text:style-name="MT1"><draw:frame draw:style-name="Mfr1" draw:name="Figura1" text:anchor-type="as-char" svg:width="1.889cm" svg:height="1.831cm" draw:z-index="0"><draw:image xlink:href="Pictures/100000000000004E0000005249DB796F6DC24FB0.jpg" xlink:type="simple" xlink:show="embed" xlink:actuate="onLoad" loext:mime-type="image/jpeg"/></draw:frame></text:span><text:span text:style-name="MT1"><text:s text:c="33"/></text:span><draw:frame draw:style-name="Mfr1" draw:name="Figura2" text:anchor-type="as-char" svg:width="1.244cm" svg:height="1.289cm" draw:z-index="1"><draw:image xlink:href="Pictures/10000201000000C000000116624D74CBD953F689.png" xlink:type="simple" xlink:show="embed" xlink:actuate="onLoad" loext:mime-type="image/png"/></draw:frame><text:s/><text:span text:style-name="MT1"><draw:frame draw:style-name="Mfr1" draw:name="Figura3" text:anchor-type="as-char" svg:width="1.24cm" svg:height="1.289cm" draw:z-index="2"><draw:image xlink:href="Pictures/100000000000049E000006B1901F2FB152F6AE80.jpg" xlink:type="simple" xlink:show="embed" xlink:actuate="onLoad" loext:mime-type="image/jpeg"/></draw:frame></text:span><text:span text:style-name="MT2"><text:s text:c="4"/></text:span></text:p>
        <text:p text:style-name="MP2">PODER JUDICIÁRIO</text:p>
        <text:p text:style-name="MP2">JUSTIÇA DO TRABALHO</text:p>
        <text:p text:style-name="MP2">TRIBUNAL REGIONAL DO TRABALHO DA 6ª REGIÃO</text:p>
        <text:p text:style-name="MP2">GABINETE DA PRESIDÊNCI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ete</meta:initial-creator>
    <meta:creation-date>2021-10-20T08:40:00</meta:creation-date>
    <dc:creator>Izabela Luquet</dc:creator>
    <dc:date>2021-10-20T08:40:00</dc:date>
    <meta:print-date>2018-11-14T15:36:00</meta:print-date>
    <meta:editing-cycles>2</meta:editing-cycles>
    <meta:document-statistic meta:table-count="0" meta:image-count="3" meta:object-count="0" meta:page-count="1" meta:paragraph-count="14" meta:word-count="138" meta:character-count="930" meta:non-whitespace-character-count="706"/>
    <meta:generator>LibreOffice/6.0.0.3$Windows_X86_64 LibreOffice_project/64a0f66915f38c6217de274f0aa8e15618924765</meta:generator>
  </office:meta>
</office:document-meta>
</file>