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Verdana" style:font-name-asian="Verdana1" style:font-name-complex="Verdana1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Verdana" fo:font-weight="bold" style:font-name-asian="Verdana1" style:font-weight-asian="bold" style:font-name-complex="Verdana1" style:font-weight-complex="bold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 fo:background-color="#ffffff"/>
    </style:style>
    <style:style style:name="T9" style:family="text">
      <style:text-properties style:font-name="Verdana" style:font-name-asian="Verdana1" style:font-name-complex="Verdana1"/>
    </style:style>
    <style:style style:name="T10" style:family="text">
      <style:text-properties style:font-name="Verdana" style:font-name-asian="Verdana1" style:font-name-complex="Verdana1" fo:background-color="#ffffff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 fo:background-color="#ffffff"/>
    </style:style>
    <style:style style:name="T12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13" style:family="text">
      <style:text-properties style:font-name="Verdana" fo:font-weight="bold" style:font-name-asian="Verdana1" style:font-weight-asian="bold" style:font-name-complex="Verdana1" style:font-weight-complex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5"/></text:span><text:span text:style-name="T3"><text:s text:c="54"/></text:span></text:p>
      <text:p text:style-name="P3"/>
      <text:p text:style-name="P1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4"/>
      <text:p text:style-name="P1"><text:span text:style-name="T4">PODER JUDICIÁRIO</text:span></text:p>
      <text:p text:style-name="P1"><text:span text:style-name="T4">JUSTIÇA DO TRABALHO</text:span></text:p>
      <text:p text:style-name="P2"><text:span text:style-name="T4">TRIBUNAL REGIONAL DO TRABALHO DA 6ª REGIÃO</text:span></text:p>
      <text:p text:style-name="P1"><text:span text:style-name="T4">GABINETE DA PRESIDÊNCIA</text:span></text:p>
      <text:p text:style-name="P5"><text:span text:style-name="T2"><text:s text:c="28"/></text:span><text:s text:c="17"/><text:span text:style-name="T9"><text:s text:c="2"/></text:span><text:span text:style-name="T11">ATO TRT6-GP</text:span><text:span text:style-name="T5"> N.º </text:span><text:span text:style-name="T11">408</text:span><text:span text:style-name="T5">/202</text:span><text:span text:style-name="T11">5</text:span></text:p>
      <text:p text:style-name="P7"/>
      <text:p text:style-name="P11"/>
      <text:p text:style-name="P6"><text:span text:style-name="T13">O</text:span><text:span text:style-name="T6"> DESE</text:span><text:span text:style-name="T13">MBARGADOR PRESIDENTE DO </text:span><text:span text:style-name="T6">TRIBUNAL REGIONAL DO TRABALHO DA 6ª REGIÃO</text:span><text:span text:style-name="T10"> </text:span><text:span text:style-name="T8">no uso de suas atribuições legais e regiment</text:span><text:span text:style-name="T10">ais,</text:span><text:span text:style-name="T8"> e tendo em vista o contido no PROAD nº </text:span><text:span text:style-name="T10">22965/2025,</text:span></text:p>
      <text:p text:style-name="P8"/>
      <text:p text:style-name="P8"/>
      <text:p text:style-name="P6"><text:span text:style-name="T6">R <text:s/>E <text:s/>S <text:s/>O <text:s/>L <text:s/>V <text:s/>E:</text:span></text:p>
      <text:p text:style-name="P10"/>
      <text:p text:style-name="P10"/>
      <text:p text:style-name="P6"><text:span text:style-name="T13">I - DISPENSAR</text:span><text:span text:style-name="T10"> o servidor </text:span><text:span text:style-name="T12">ANDRÉ LOPES DE MORAES, </text:span><text:span text:style-name="T9">ocupante do cargo de Analista Judiciário, Área Administrativa, lotado na Seção de Arquivo Geral, do exercício da função comissionada FC-5 de Chefe de Seção - Arquivo Geral (Código 85) e </text:span><text:span text:style-name="T12"><text:s/>REMOVÊ-LO</text:span><text:span text:style-name="T9">, a pedido,</text:span><text:span text:style-name="T12"> </text:span><text:span text:style-name="T9">para o Núcleo de Transporte e Manutenção de Veículos;</text:span></text:p>
      <text:p text:style-name="P9"/>
      <text:p text:style-name="P6"><text:span text:style-name="T12">II - DISPENSAR </text:span><text:span text:style-name="T9">a servidora </text:span><text:span text:style-name="T12">MARILIA FALCÃO RODRIGUES</text:span><text:span text:style-name="T9">, Requisitada, lotada na Seção de Arquivo Geral, do exercício da função comissionada FC-4 de Assistente Adjunto (Código 3762), bem como da condição de substituta legal da função comissionada FC-5 de Chefe de Seção - Arquivo Geral (Código 85) e </text:span><text:span text:style-name="T12">DESIGNÁ-LA</text:span><text:span text:style-name="T9"> para o exercício da função comissionada FC-5 de Chefe de Seção - Arquivo Geral (Código 85); </text:span></text:p>
      <text:p text:style-name="P9"/>
      <text:p text:style-name="P6"><text:span text:style-name="T12">III - DISPENSAR</text:span><text:span text:style-name="T9"> o servidor </text:span><text:span text:style-name="T12">ELIELSON FREITAS DO NASCIMENTO</text:span><text:span text:style-name="T9">, Requisitado, lotado na Seção de Arquivo Geral, do exercício da função comissionada FC-1 de Executante - Arquivo Geral (Código 1759) e </text:span><text:span text:style-name="T12">DESIGNÁ-LO </text:span><text:span text:style-name="T9">para o exercício da função comissionada FC-4 de Assistente Adjunto (Código 3762), bem como para exercer, na condição de substituto legal, a função comissionada FC-5 de Chefe de Seção - Arquivo Geral (Código 85), em todos os afastamentos legais e eventuais da servidora titular, Marília Falcão Rodrigues, em consonância com o disposto no artigo 38 da Lei n.º 8.112/90 c/c a Resolução Administrativa TRT6 n.º 17/2016.</text:span></text:p>
      <text:p text:style-name="P9"/>
      <text:p text:style-name="P6"><text:span text:style-name="T9">Este Ato surtirá seus efeitos a partir da publicação.</text:span></text:p>
      <text:p text:style-name="P9"/>
      <text:p text:style-name="P6"><text:soft-page-break/><text:span text:style-name="T7">Publique-se.</text:span></text:p>
      <text:p text:style-name="P9"/>
      <text:p text:style-name="P6"><text:span text:style-name="T7">Recife, 07 de</text:span><text:span text:style-name="T9"> novembro </text:span><text:span text:style-name="T7">de 202</text:span><text:span text:style-name="T9">5</text:span><text:span text:style-name="T7">.</text:span></text:p>
      <text:p text:style-name="P9"/>
      <text:p text:style-name="P6"><text:span text:style-name="T12">RUY SALATHIEL DE A. E M. VENTURA</text:span></text:p>
      <text:p text:style-name="P6"><text:span text:style-name="T7">Desembargador </text:span><text:span text:style-name="T9">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97" meta:character-count="1920" meta:non-whitespace-character-count="1524"/>
    <meta:generator>LibreOfficeDev/6.0.5.2$Linux_X86_64 LibreOffice_project/</meta:generator>
  </office:meta>
</office:document-meta>
</file>