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weight="normal" style:font-weight-asian="normal" style:font-weight-complex="normal"/>
    </style:style>
    <style:style style:name="P12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language-asian="pt" style:country-asian="BR" style:font-weight-asian="normal" style:font-name-complex="Verdana1" style:font-size-complex="10pt" style:font-weight-complex="normal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weight-asian="normal" style:font-size-complex="10pt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text:s text:c="57"/></text:span></text:span><text:span text:style-name="Fonte_20_parág._20_padrão"><text:span text:style-name="T1"><text:s text:c="5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0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8"><text:span text:style-name="Fonte_20_parág._20_padrão"><text:span text:style-name="T4"><text:tab/></text:span></text:span></text:p>
      <text:p text:style-name="P5"><text:span text:style-name="Fonte_20_parág._20_padrão"><text:span text:style-name="T9">ATO TRT6-GP N.º </text:span></text:span><text:span text:style-name="T12">408/2023</text:span></text:p>
      <text:p text:style-name="P6">  </text:p>
      <text:p text:style-name="P9"><text:span text:style-name="T7">O DESEMBARGADOR CORREGEDOR DO TRIBUNAL REGIONAL DO TRABALHO DA SEXTA REGIÃO</text:span><text:span text:style-name="T7">, no exercício da Presidência, no uso das suas atribuições legais e regimentais, </text:span><text:span text:style-name="T10">e tendo em vista o contido no PROAD N.º  12743/2023,</text:span></text:p>
      <text:p text:style-name="P10">R   E   S   O   L   V   E:</text:p>
      <text:p text:style-name="P11"><text:span text:style-name="T11">I - DISPENSAR</text:span> <text:span text:style-name="T11">o servidor </text:span><text:span text:style-name="T11">ARQUIMEDES VIEIRA DE SÁ</text:span><text:span text:style-name="T11">, ocupante do cargo de Técnico Judiciário, Área Administrativa, lotado na 3ª Vara do Trabalho do Jaboatão dos Guararapes, do exercício da função comissionada FC-6 de Assistente de Diretor de Secretaria (Código 3419) e </text:span><text:span text:style-name="T11">DESIGNÁ-LO</text:span> <text:span text:style-name="T11">para exercer a função comissionada FC-4 de Assistente de Gabinete do Primeiro Grau (Código 3371);</text:span></text:p>
      <text:p text:style-name="P11"><text:span text:style-name="T11">II - DISPENSAR</text:span> <text:span text:style-name="T11">o servidor </text:span><text:span text:style-name="T11">PAULO HENRIQUE NOBRE DE ARAÚJO</text:span><text:span text:style-name="T11">, ocupante do cargo de Técnico Judiciário, Área Administrativa, lotado na 3ª Vara do Trabalho do Jaboatão dos Guararapes, do exercício da função comissionada FC-4 de Assistente de Gabinete do Primeiro Grau (Código 3371) e </text:span><text:span text:style-name="T11">DESIGNÁ-LO</text:span> <text:span text:style-name="T11">para exercer a função comissionada FC-5 de Assistente de Juiz Titular (Código 2302);</text:span></text:p>
      <text:p text:style-name="P7">                              <text:span text:style-name="T11">III - DISPENSAR</text:span> <text:span text:style-name="T11">o servidor </text:span><text:span text:style-name="T11">GLAUBER PESSOA SOARES</text:span><text:span text:style-name="T11">, ocupante do cargo de Técnico Judiciário, Área Administrativa, lotado na 3ª Vara do Trabalho do Jaboatão dos Guararapes, do exercício da função comissionada FC-5 de Assistente de Juiz Titular (Código 2302) e </text:span><text:span text:style-name="T11">DESIGNÁ-LO </text:span><text:span text:style-name="T11">FC-6 de Assistente de Diretor de Secretaria (Código 3419).</text:span></text:p>
      <text:p text:style-name="P11"> <text:span text:style-name="T11">Este Ato produzirá efeitos a partir de 03.07.2023</text:span></text:p>
      <text:p text:style-name="P11"> </text:p>
      <text:p text:style-name="P10">Publique-se. </text:p>
      <text:p text:style-name="P11"> </text:p>
      <text:p text:style-name="P10">Recife, 29 de junho de 2023.</text:p>
      <text:p text:style-name="P11"> </text:p>
      <text:p text:style-name="P7"> <text:span text:style-name="T5">                                     </text:span><text:span text:style-name="T8">FÁBIO ANDRÉ DE FARIAS</text:span></text:p>
      <text:p text:style-name="P7">                            <text:span text:style-name="T11">Desembargador Corregedor do TRT da 6ª Região, no exercício da Presidência</text:span></text:p>
      <text:p text:style-name="P4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meta:creation-date>2023-06-14T16:10:00Z</meta:creation-date>
    <dc:date>2023-06-30T14:43:39.87</dc:date>
    <meta:print-date>2019-11-28T16:17:00Z</meta:print-date>
    <meta:editing-cycles>18</meta:editing-cycles>
    <meta:editing-duration>PT00H21M50S</meta:editing-duration>
    <meta:document-statistic meta:character-count="1802" meta:image-count="1" meta:object-count="0" meta:page-count="1" meta:paragraph-count="21" meta:table-count="0" meta:word-count="255"/>
    <dc:creator>Jorge Tadeu Bezerra de Queiroz</dc:creator>
    <meta:template xlink:type="simple" xlink:actuate="onRequest" xlink:title="" xlink:href="file:///C:/Users/ngff/Downloads/ATO%20GP%20356%2023.odt/Normal"/>
  </office:meta>
</office:document-meta>
</file>