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3.501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/>
      <text:p text:style-name="P9">ATO TRT6-GP N.º 408/2021</text:p>
      <text:p text:style-name="P7">  </text:p>
      <text:p text:style-name="P10"><text:span text:style-name="T4">A DESEMBARGADORA PRESIDENTE DO TRIBUNAL REGIONAL DO TRABALHO DA SEXTA REGIÃO</text:span><text:span text:style-name="T3">, </text:span>no uso das suas atribuições legais e regimentais, e tendo em vista o contido no PROAD  nº 14764/2021,</text:p>
      <text:p text:style-name="P12"> </text:p>
      <text:p text:style-name="P11"> </text:p>
      <text:p text:style-name="P13">R   E   S   O   L   V   E:</text:p>
      <text:p text:style-name="P11"> </text:p>
      <text:p text:style-name="P11"> </text:p>
      <text:p text:style-name="P12"><text:span text:style-name="T1">I - DISPENSAR </text:span><text:span text:style-name="T2">o servidor </text:span><text:span text:style-name="T1">HED ELBE SOARES PINTO, </text:span><text:span text:style-name="T2">ocupante do cargo de Técnico Judiciário, Área Administrativa, lotado na 20ª Vara do Trabalho do Recife, do exercício da função comissionada FC-5 de Assistente de Juiz Titular</text:span> <text:span text:style-name="T2">(Código 2174);</text:span></text:p>
      <text:p text:style-name="P11"> </text:p>
      <text:p text:style-name="P12"><text:span text:style-name="T1">II - DISPENSAR </text:span><text:span text:style-name="T2">a servidora </text:span><text:span text:style-name="T1">TAINAN ALBUQUERQUE ARRUDA AMAIM</text:span><text:span text:style-name="T2">,</text:span> <text:span text:style-name="T2">ocupante do cargo de Técnico Judiciário, Área Administrativa, lotada na 1ª Vara do Trabalho de Ipojuca, do exercício da função comissionada FC-5 de Assistente de Juiz (Código 2274); </text:span><text:span text:style-name="T1">REMOVÊ-LA, a pedido</text:span><text:span text:style-name="T2">, para a 20ª Vara do Trabalho do Recife e </text:span><text:span text:style-name="T1">DESIGNÁ-LA</text:span> <text:span text:style-name="T2">para exercer a função comissionada FC-5 de Assistente de Juiz Titular</text:span> <text:span text:style-name="T2">(Código 2174);</text:span></text:p>
      <text:p text:style-name="P11"> </text:p>
      <text:p text:style-name="P13">Este Ato produzirá efeitos a partir da publicação.</text:p>
      <text:p text:style-name="P11"> </text:p>
      <text:p text:style-name="P13">Publique-se. </text:p>
      <text:p text:style-name="P11"> </text:p>
      <text:p text:style-name="P13">Recife, 14 de setembro de 2021.</text:p>
      <text:p text:style-name="P11"> </text:p>
      <text:p text:style-name="P11"> </text:p>
      <text:p text:style-name="P5">MARIA CLARA SABOYA ALBUQUERQUE BERNARDINO</text:p>
      <text:p text:style-name="P6">Desembargadora Presidente do TRT da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46M42S</meta:editing-duration>
    <meta:editing-cycles>116</meta:editing-cycles>
    <meta:generator>OpenOffice/4.1.5$Win32 OpenOffice.org_project/415m1$Build-9789</meta:generator>
    <dc:date>2021-09-15T10:20:30.62</dc:date>
    <meta:print-date>2021-05-11T13:10:34.624000000</meta:print-date>
    <meta:document-statistic meta:table-count="0" meta:image-count="1" meta:object-count="0" meta:page-count="1" meta:paragraph-count="27" meta:word-count="183" meta:character-count="1195"/>
    <meta:user-defined meta:name="Info 1"/>
    <meta:user-defined meta:name="Info 2"/>
    <meta:user-defined meta:name="Info 3"/>
    <meta:user-defined meta:name="Info 4"/>
  </office:meta>
</office:document-meta>
</file>