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730000007B6F3B0D8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fo:background-color="#ffffff" style:font-name-asian="Verdana1" style:font-weight-asian="bold" style:font-name-complex="Verdana1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background-color="#ffffff" style:font-name-asian="Verdana1" style:font-name-complex="Verdana1"/>
    </style:style>
    <style:style style:name="P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background-color="#ffffff" style:font-name-asian="Verdana1" style:font-name-complex="Verdana1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margin-left="0cm" fo:margin-right="0cm" fo:text-indent="-0.004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>
      <style:paragraph-properties fo:margin-left="0cm" fo:margin-right="-1.161cm" fo:text-align="center" style:justify-single-word="false" fo:orphans="2" fo:widows="2" fo:text-indent="0cm" style:auto-text-indent="false"/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 style:list-style-name="WWNum1">
      <style:paragraph-properties fo:margin-left="0cm" fo:margin-right="-1.16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3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 style:font-weight-complex="bold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Verdana" fo:font-weight="bold" fo:background-color="#ffffff" style:font-name-asian="Verdana1" style:font-weight-asian="bold" style:font-name-complex="Verdana1" style:font-weight-complex="bold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cm" fo:text-indent="-0.004cm" style:auto-text-indent="false"/>
      <style:text-properties style:font-name="Verdana" style:font-name-asian="Verdana1" style:font-name-complex="Verdana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background-color="#ffffff" loext:char-shading-value="0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weight="bold" fo:background-color="#ffffff" loext:char-shading-value="0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draw:frame draw:style-name="fr1" draw:name="image1.png" text:anchor-type="as-char" svg:width="2.191cm" svg:height="2.309cm" draw:z-index="0"><draw:image xlink:href="Pictures/10000000000000730000007B6F3B0D81.png" xlink:type="simple" xlink:show="embed" xlink:actuate="onLoad" draw:mime-type="image/png"/></draw:frame><text:span text:style-name="T1"><text:s/></text:span></text:p>
      <text:p text:style-name="P11">PODER JUDICIÁRIO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JUSTIÇA DO TRABAL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TRIBUNAL REGIONAL DO TRABALHO DA 6ª REGIÃO</text:p>
      <text:p text:style-name="P13">GABINETE DA PRESIDÊNCIA</text:p>
      <text:p text:style-name="P5"/>
      <text:p text:style-name="P5"/>
      <text:p text:style-name="P5"/>
      <text:p text:style-name="P2"/>
      <text:p text:style-name="P14">ATO TRT6-GP N.º407/2025</text:p>
      <text:p text:style-name="P6"/>
      <text:p text:style-name="P6"/>
      <text:p text:style-name="P9"><text:span text:style-name="T4">O EXCELENTÍSSIMO DESEMBARGADOR PRESIDENTE DO TRIBUNAL REGIONAL DO TRABALHO DA SEXTA REGIÃO</text:span><text:span text:style-name="T2">, no uso de suas atribuições legais e regimentais, e tendo em vista o contido nos PROADs n.ºs 22911/2025 e 22923/2025,</text:span></text:p>
      <text:p text:style-name="P1">R <text:s/>E <text:s/>S <text:s/>O <text:s/>L <text:s/>V <text:s/>E:</text:p>
      <text:p text:style-name="P1"/>
      <text:p text:style-name="P1"/>
      <text:p text:style-name="P8"><text:span text:style-name="T5">I - DISPENSAR </text:span><text:span text:style-name="T3">a servidora</text:span><text:span text:style-name="T5"> MAVIANA MAGNA DE MENDONÇA, </text:span><text:span text:style-name="T3">ocupante do cargo de Analista Judiciário, Área Judiciária, lotada na Coordenadoria de Apoio ao Primeiro Grau</text:span><text:span text:style-name="T5">, </text:span><text:span text:style-name="T3"><text:s/>do exercício da função comissionada FC-5 de Assistente de Juiz Substituto (Código 2961), </text:span><text:span text:style-name="T5">REMOVÊ-LA,</text:span><text:span text:style-name="T3"> a pedido, para o Gabinete da Desembargadora Nise Pedroso Lins de Sousa e </text:span><text:span text:style-name="T5">DESIGNÁ-LA</text:span><text:span text:style-name="T3"> para o exercício da função comissionada FC-5 de Assistente de Gabinete (Código 816);</text:span></text:p>
      <text:p text:style-name="P3"/>
      <text:p text:style-name="P8"><text:span text:style-name="T5">II - DISPENSAR </text:span><text:span text:style-name="T3">a servidora</text:span><text:span text:style-name="T5"> CAMILLA MENEZES BARROS, </text:span><text:span text:style-name="T3">ocupante do cargo de Técnico Judiciário, Área Administrativa, lotada no Gabinete da Desembargadora Nise Pedroso Lins de <text:s/>Sousa, do exercício da função comissionada FC-5 de Assistente de Gabinete (Código 816), </text:span><text:span text:style-name="T5">REMOVÊ-LA</text:span><text:span text:style-name="T3"> para a Coordenadoria de Apoio ao Primeiro Grau e </text:span><text:span text:style-name="T5">DESIGNÁ-LA</text:span><text:span text:style-name="T3"> para o exercício da função comissionada FC-5 de Assistente de Juiz Substituto (Código 2961).</text:span></text:p>
      <text:p text:style-name="P4"/>
      <text:p text:style-name="P17">Este Ato surtirá seus efeitos a partir de 10/11/2025.</text:p>
      <text:p text:style-name="P18">Recife, 06 de novembro de 2025.</text:p>
      <text:p text:style-name="P7"/>
      <text:p text:style-name="P16">RUY SALATHIEL DE A. E M. VENTURA</text:p>
      <text:p text:style-name="P6">Desembargador Presidente do TRT da 6ª Região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215" meta:character-count="1379" meta:non-whitespace-character-count="1155"/>
  </office:meta>
</office:document-meta>
</file>