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/>
    </style:style>
    <style:style style:name="P11" style:family="paragraph" style:parent-style-name="Text_20_body">
      <style:paragraph-properties fo:margin-top="0cm" fo:margin-bottom="0.423cm" fo:text-align="justify" style:justify-single-word="false"/>
      <style:text-properties style:font-name="Verdana2" fo:font-size="10pt"/>
    </style:style>
    <style:style style:name="P12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7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8" style:family="text">
      <style:text-properties fo:color="#000000" style:font-name="Verdana2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8"><text:span text:style-name="Fonte_20_parág._20_padrão"><text:span text:style-name="T4"><text:tab/></text:span></text:span></text:p>
      <text:p text:style-name="P6"><text:span text:style-name="Fonte_20_parág._20_padrão"><text:span text:style-name="T8">ATO TRT6-GP Nº 407/2023</text:span></text:span></text:p>
      <text:p text:style-name="P10"><text:line-break/> <text:line-break/>O DESEMBARGADOR CORREGEDOR DO TRIBUNAL REGIONAL DO TRABALHO DA SEXTA REGIÃO, no exercício da Presidência, no uso de suas atribuições legais e regimentais, tendo em vista o contido no PROAD nº 12666/2023,<text:line-break/> <text:line-break/> <text:line-break/>R  E  S  O  L  V  E:</text:p>
      <text:p text:style-name="P11">I - DISPENSAR o servidor FLÁVIO RICARDO RIBEIRO BISPO, ocupante do cargo de Técnico Judiciário, Área Administrativa, lotado na 2ª Vara do Trabalho de Olinda, do exercício da função comissionada FC-4 de Assistente de Gabinete do Primeiro Grau (Código 3347);</text:p>
      <text:p text:style-name="P10">II – DESIGNAR, o servidor LUÍS CARLOS DE ARAÚJO, ocupante do cargo de Técnico Judiciário, Área Administrativa, lotado na 2ª Vara do Trabalho de Olinda, para exercer a função comissionada FC-4 de Assistente de Gabinete do Primeiro Grau (Código 3347). <text:line-break/> <text:line-break/>Este Ato surtirá seus efeitos a partir de 03.07.2023.</text:p>
      <text:p text:style-name="P10"><text:line-break/>Publique-se.</text:p>
      <text:p text:style-name="P10"><text:line-break/>Recife, 29 de junho de 2023.</text:p>
      <text:p text:style-name="P10"><text:line-break/>FÁBIO ANDRÉ DE FARIAS <text:s text:c="54"/><text:line-break/>Desembargador Corregedor do TRT da 6ª Região, no exercício da Presidência<text:line-break/>                            </text:p>
      <text:p text:style-name="P7"> </text:p>
      <text:p text:style-name="P6"><text:span text:style-name="Fonte_20_parág._20_padrão"><text:span text:style-name="T7"/></text:span></text:p>
      <text:p text:style-name="P4"><text:span text:style-name="Fonte_20_parág._20_padrão"><text:span text:style-name="T6"/></text:span></text:p>
      <text:p text:style-name="P9"> </text:p>
      <text:p text:style-name="P5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meta:creation-date>2023-06-14T16:10:00Z</meta:creation-date>
    <dc:date>2023-06-29T14:43:14.52</dc:date>
    <meta:print-date>2019-11-28T16:17:00Z</meta:print-date>
    <meta:editing-cycles>14</meta:editing-cycles>
    <meta:editing-duration>PT00H19M35S</meta:editing-duration>
    <meta:document-statistic meta:character-count="1224" meta:image-count="0" meta:object-count="0" meta:page-count="1" meta:paragraph-count="15" meta:table-count="0" meta:word-count="169"/>
    <meta:template xlink:type="simple" xlink:actuate="onRequest" xlink:title="" xlink:href="file:///C:/Users/ngff/Downloads/ATO%20GP%20356%2023.odt/Normal"/>
  </office:meta>
</office:document-meta>
</file>