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30" style:parent-style-name="Normal" style:family="paragraph">
      <style:paragraph-properties fo:text-align="justify" fo:text-indent="0.9847in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44" style:parent-style-name="Normal" style:family="paragraph">
      <style:paragraph-properties fo:text-align="justify" fo:text-indent="0.9847in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7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8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9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0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1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2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3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4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5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56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6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64" style:parent-style-name="Normal" style:family="paragraph">
      <style:paragraph-properties fo:text-align="justify" fo:text-indent="0.9847in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6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0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71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72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73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74" style:parent-style-name="Normal" style:family="paragraph">
      <style:paragraph-properties fo:text-align="justify" fo:margin-right="0.0979in" fo:text-indent="0.9847in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P99" style:parent-style-name="Normal" style:family="paragraph">
      <style:paragraph-properties fo:text-align="justify" fo:margin-right="0.0979in" fo:text-indent="0.9847in"/>
      <style:text-properties style:font-name="Verdana" style:font-name-complex="Verdana" fo:font-size="10pt" style:font-size-asian="10pt" style:font-size-complex="10pt" style:language-asian="en" style:country-asian="US"/>
    </style:style>
    <style:style style:name="P100" style:parent-style-name="Normal" style:family="paragraph">
      <style:paragraph-properties fo:text-align="justify" fo:margin-right="0.0979in" fo:text-indent="0.9847in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2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0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0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0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08" style:parent-style-name="Normal" style:family="paragraph">
      <style:paragraph-properties fo:text-align="justify" fo:margin-left="0in" fo:text-indent="0.9847in">
        <style:tab-stops>
          <style:tab-stop style:type="left" style:position="0.0986in"/>
          <style:tab-stop style:type="left" style:position="1.2798in"/>
        </style:tab-stops>
      </style:paragraph-properties>
    </style:style>
    <style:style style:name="T10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2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1" style:parent-style-name="Fonteparág.padrão" style:family="text">
      <style:text-properties style:font-name="Verdana" style:font-name-complex="Verdana" style:font-weight-complex="bold" fo:font-size="10pt" style:font-size-asian="10pt" style:font-size-complex="10pt" fo:language="en" fo:country="US" style:language-asian="en" style:country-asian="US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6" style:parent-style-name="Normal" style:family="paragraph">
      <style:paragraph-properties fo:text-align="justify" fo:margin-left="0.9847in">
        <style:tab-stops>
          <style:tab-stop style:type="left" style:position="-0.8861in"/>
          <style:tab-stop style:type="left" style:position="0.2951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37" style:parent-style-name="Normal" style:family="paragraph">
      <style:paragraph-properties fo:text-align="justify" fo:margin-left="0in" fo:text-indent="0.9847in">
        <style:tab-stops>
          <style:tab-stop style:type="left" style:position="0.0986in"/>
          <style:tab-stop style:type="left" style:position="1.2798in"/>
        </style:tab-stops>
      </style:paragraph-properties>
    </style:style>
    <style:style style:name="T13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43" style:parent-style-name="Hyperlink" style:family="text">
      <style:text-properties style:font-name="Verdana" style:font-name-complex="Arial" fo:color="#000000" fo:font-size="10pt" style:font-size-asian="10pt" style:font-size-complex="10pt" fo:background-color="#F8FAFC" style:text-underline-type="none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4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159" style:parent-style-name="Normal" style:family="paragraph">
      <style:paragraph-properties fo:text-align="justify" fo:text-indent="0.9847in"/>
    </style:style>
    <style:style style:name="T16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6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6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164" style:parent-style-name="Normal" style:family="paragraph">
      <style:paragraph-properties fo:text-align="justify" fo:text-indent="0.9847in">
        <style:tab-stops>
          <style:tab-stop style:type="left" style:position="1.4784in"/>
        </style:tab-stops>
      </style:paragraph-properties>
    </style:style>
    <style:style style:name="T16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16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68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169" style:parent-style-name="Normal" style:family="paragraph">
      <style:paragraph-properties fo:widows="2" fo:orphans="2" fo:margin-left="0.4909in" fo:margin-right="-0.0041in" fo:text-indent="0.4923in">
        <style:tab-stops/>
      </style:paragraph-properties>
    </style:style>
    <style:style style:name="T17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71" style:parent-style-name="Normal" style:family="paragraph">
      <style:paragraph-properties fo:margin-left="0.4916in" fo:text-indent="0.4916in">
        <style:tab-stops/>
      </style:paragraph-properties>
    </style:style>
    <style:style style:name="T17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14">ATO TRT6 - GP n</text:span><text:span text:style-name="T15">.</text:span><text:span text:style-name="T16"><text:s/></text:span><text:span text:style-name="T17">407</text:span><text:span text:style-name="T18">/2022</text:span></text:p>
      <text:p text:style-name="P19"><text:span text:style-name="T20"><text:s/></text:span><text:span text:style-name="T21"><text:tab/></text:span></text:p>
      <text:p text:style-name="P22"><text:span text:style-name="T23">A DESEMBARGADORA PRESIDENTE DO TRIBUNAL REGIONAL DO TRABALHO DA SEXTA REGIÃO</text:span><text:span text:style-name="T24">,</text:span><text:span text:style-name="T25"><text:s/></text:span><text:span text:style-name="T26">no uso de suas atribuições legais e regimentais, de acordo com o art. 96, alínea “e”, da Constituição Federal, combinado com os artigos 6º, 8º, inciso I, 9º, inciso I e 10º</text:span><text:span text:style-name="T27">, todos<text:s/></text:span><text:span text:style-name="T28">da Lei n. 8.112/90,</text:span></text:p>
      <text:p text:style-name="P29"/>
      <text:p text:style-name="P30"><text:span text:style-name="T31">CONSIDERANDO</text:span><text:span text:style-name="T32"><text:s/>o teor do<text:s/></text:span><text:span text:style-name="T33">Ofício<text:s/></text:span><text:span text:style-name="T34">Circular<text:s/></text:span><text:span text:style-name="T35">CSJT.GP.SG.SGPES n</text:span><text:span text:style-name="T36">.</text:span><text:span text:style-name="T37"><text:s/>73/2022</text:span><text:span text:style-name="T38">, que autoriza o provimento de cargos na Justiça do Trabalho, conforme consta do Anexo<text:s/></text:span><text:span text:style-name="T39">I do mencionado documento,<text:s/></text:span><text:span text:style-name="T40">de acordo com a Lei Or</text:span><text:span text:style-name="T41">çamentária Anual de 2022</text:span><text:span text:style-name="T42">,</text:span></text:p>
      <text:p text:style-name="P43"/>
      <text:p text:style-name="P44"><text:span text:style-name="T45">CONSIDERANDO<text:s/></text:span><text:span text:style-name="T46">a d</text:span><text:span text:style-name="T47">esi</text:span><text:span text:style-name="T48">stência expressa de candidato</text:span><text:span text:style-name="T49">s(as)</text:span><text:span text:style-name="T50"><text:s/>nomeado</text:span><text:span text:style-name="T51">s(as)</text:span><text:span text:style-name="T52">, conforme o contido no ATO TRT6-GP n</text:span><text:span text:style-name="T53">.</text:span><text:span text:style-name="T54"><text:s/></text:span><text:span text:style-name="T55">406</text:span><text:span text:style-name="T56">/2022,</text:span></text:p>
      <text:p text:style-name="P57"/>
      <text:p text:style-name="P58"><text:span text:style-name="T59">CONSIDERANDO<text:s/></text:span><text:span text:style-name="T60">o Edital de cessação dos efeitos da suspensão do prazo de vigência do concurso público de servidores</text:span><text:span text:style-name="T61">(as)</text:span><text:span text:style-name="T62"><text:s/>realizado em 2018, publicado em 15 de dezembro de 2020, na Seção 3, do Diário Oficial da União,</text:span></text:p>
      <text:p text:style-name="P63"/>
      <text:p text:style-name="P64"><text:span text:style-name="T65">CONSIDERANDO<text:s/></text:span><text:span text:style-name="T66">o Edital de prorrogação do prazo de validade do concurso público de servidores</text:span><text:span text:style-name="T67">(as)</text:span><text:span text:style-name="T68"><text:s/>realizado em 2018, publicado em 18 de dezembro de 2020, na Seção 3, do Diário Oficial da União,</text:span></text:p>
      <text:p text:style-name="P69"/>
      <text:p text:style-name="P70"/>
      <text:p text:style-name="P71">RESOLVE:<text:s/></text:p>
      <text:p text:style-name="P72"/>
      <text:p text:style-name="P73"/>
      <text:p text:style-name="P74"><text:span text:style-name="T75">NOMEAR</text:span><text:span text:style-name="T76"><text:s/>o</text:span><text:span text:style-name="T77">s</text:span><text:span text:style-name="T78"><text:s/>candidato</text:span><text:span text:style-name="T79">s</text:span><text:span text:style-name="T80"><text:s/>abaixo indicado</text:span><text:span text:style-name="T81">s</text:span><text:span text:style-name="T82">, aprovado</text:span><text:span text:style-name="T83">s</text:span><text:span text:style-name="T84"><text:s/>no concurso público promovido por este Tribunal em 2018, para exercer</text:span><text:span text:style-name="T85">em</text:span><text:span text:style-name="T86"><text:s/>o</text:span><text:span text:style-name="T87">s</text:span><text:span text:style-name="T88"><text:s/>cargo</text:span><text:span text:style-name="T89">s</text:span><text:span text:style-name="T90"><text:s/>efetivo</text:span><text:span text:style-name="T91">s</text:span><text:span text:style-name="T92"><text:s/>a seguir referido</text:span><text:span text:style-name="T93">s</text:span><text:span text:style-name="T94">, integrante</text:span><text:span text:style-name="T95">s</text:span><text:span text:style-name="T96"><text:s/>do Quadro de Pessoal Permanente deste Regional,</text:span><text:span text:style-name="T97"><text:s/>nas vagas ora especificadas,</text:span><text:span text:style-name="T98"><text:s/>observando-se a ordem de classificação:</text:span></text:p>
      <text:p text:style-name="P99"/>
      <text:p text:style-name="P100"><text:span text:style-name="T101"><text:tab/></text:span></text:p>
      <text:p text:style-name="P102">TÉCNICO JUDICIÁRIO, ÁREA ADMINISTRATIVA (sem especialidade), CLASSE “A”, PADRÃO 1, NÍVEL INTERMEDIÁRIO</text:p>
      <text:p text:style-name="P103"/>
      <text:p text:style-name="P104"><text:span text:style-name="T105"><text:s/></text:span><text:span text:style-name="T106"><text:tab/><text:s/></text:span><text:span text:style-name="T107"><text:tab/></text:span></text:p>
      <text:list text:style-name="LFO1" text:continue-numbering="true">
        <text:list-item>
          <text:p text:style-name="P108"><text:span text:style-name="T109">PEDRO HENRIQUE BARBOSA GOMES MARINHO</text:span><text:span text:style-name="T110">, clas</text:span><text:span text:style-name="T111">sificado em 73</text:span><text:span text:style-name="T112">º lugar, para o cargo criado pela Lei<text:s/></text:span><text:span text:style-name="T113">n.<text:s/></text:span><text:span text:style-name="T114">9.421/</text:span><text:span text:style-name="T115">19</text:span><text:span text:style-name="T116">96,<text:s/></text:span><text:span text:style-name="T117">publicada em 26/12/1996</text:span><text:span text:style-name="T118">, vago em decorrência da aposentadoria do servidor AGEU SOUZA DE FRANÇA, número da vaga 301,</text:span><text:span text:style-name="T119"><text:s/>nos termos do</text:span><text:span text:style-name="T120"><text:s/>ATO TRT6-GP n</text:span><text:span text:style-name="T121">.</text:span><text:span text:style-name="T122"><text:s/>97/2017 e ATO TRT6 n</text:span><text:span text:style-name="T123">.</text:span><text:span text:style-name="T124"><text:s/>267/2018, publicados no Diário Oficial da União, Seção 2, em 24/04/2017 e 17/10/2018, respectivamente,<text:s/></text:span><text:span text:style-name="T125">bem como em razão das desistências expressas das candidatas Isabela d</text:span><text:span text:style-name="T126">e Gouvea Schetine (54º lugar),<text:s/></text:span><text:span text:style-name="T127">Erica Pinto Evangelista</text:span><text:span text:style-name="T128"><text:s/>(55º lugar)</text:span><text:span text:style-name="T129">, Nívea Costa Maia (72º lugar)</text:span><text:span text:style-name="T130"><text:s/>e do candidato<text:s/></text:span><text:span text:style-name="T131">Tiago Souza Fernandes (56º lugar),<text:s/></text:span><text:span text:style-name="T132">ficando lotado na Secretaria de Gestão de Pessoas aguardando lotação<text:s/></text:span><text:span text:style-name="T133">definitiv</text:span><text:span text:style-name="T134">a</text:span><text:span text:style-name="T135">.</text:span></text:p>
        </text:list-item>
      </text:list>
      <text:p text:style-name="P136"/>
      <text:list text:style-name="LFO1" text:continue-numbering="true">
        <text:list-item>
          <text:p text:style-name="P137"><text:span text:style-name="T138">FELIPE SOEIRO DE JESUS LIMEIRA</text:span><text:span text:style-name="T139">,</text:span><text:span text:style-name="T140"><text:s/></text:span><text:span text:style-name="T141">classificado em 21º lugar da lista de reclassificação de candidatos(as) autodeclarados(as) negros(as), com amparo na Lei n. 12.990, de 09 de junho de 2014, e nos termos da Resolução CNJ n. 203/2015</text:span><text:span text:style-name="T142">, alterada pela<text:s/></text:span><text:a xlink:href="https://atos.cnj.jus.br/atos/detalhar/4511" office:target-frame-name="_blank" xlink:show="new"><text:span text:style-name="T143">Resolução CNJ n. 457 de 27/04/2022</text:span></text:a><text:span text:style-name="T144">,<text:s/></text:span><text:span text:style-name="T145">para o cargo criado pela Lei n. 9.421/1996, publicada em 26/12/1996, vago em decorrência da aposentadoria da servidora MARIA ANTÔNIA DE ARAUJO GUEDES, número da vaga 1320, nos termos do Ato TRT6-GP n. 136/2017<text:s/></text:span><text:span text:style-name="T146">e ATO TRT6 n. 267/2018, publicados no Diário Oficial da<text:s/></text:span><text:soft-page-break/><text:span text:style-name="T147">União, Seção 2, em</text:span><text:span text:style-name="T148"><text:s/>31/05/2017<text:s/></text:span><text:span text:style-name="T149">e 17/10/2018, respectivamente,<text:s/></text:span><text:span text:style-name="T150">bem como em razão da desistência expressa da candidata<text:s/></text:span><text:span text:style-name="T151">Ana Karenina Ribeiro de Almeida</text:span><text:span text:style-name="T152"><text:s/></text:span><text:span text:style-name="T153">–</text:span><text:span text:style-name="T154"><text:s/></text:span><text:span text:style-name="T155">18º lugar da lista de reclassificação de<text:s/></text:span><text:span text:style-name="T156">candidatos(as) autodeclarados(as) negros(as)</text:span><text:span text:style-name="T157">, ficando lotado na Secretaria de Gestão de Pessoas aguardando lotação definitiva.</text:span></text:p>
        </text:list-item>
      </text:list>
      <text:p text:style-name="P158"/>
      <text:p text:style-name="P159"><text:span text:style-name="T160">Este<text:s/></text:span><text:span text:style-name="T161">A</text:span><text:span text:style-name="T162">to produzirá efeitos a partir da data de sua publicação.<text:s/></text:span></text:p>
      <text:p text:style-name="P163"/>
      <text:p text:style-name="P164"><text:span text:style-name="T165">Publique-se no Diário Oficial da União.</text:span></text:p>
      <text:p text:style-name="P166"/>
      <text:p text:style-name="P167">Recife,<text:s/>27<text:s/>de<text:s/>setembro<text:s/>de 2022.</text:p>
      <text:p text:style-name="P168"/>
      <text:p text:style-name="P169"><text:span text:style-name="T170">MARIA CLARA SABOYA ALBUQUERQUE BERNARDINO<text:s/></text:span></text:p>
      <text:p text:style-name="P171"><text:span text:style-name="T172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color="#00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use-window-font-color="true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" style:parent-style-name="Fonteparág.padrão" style:family="text">
      <style:text-properties fo:font-size="8pt" style:font-size-asian="8pt" style:font-size-complex="8pt" fo:language="en" fo:country="US" style:language-asian="en" style:country-asian="US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7"/></text:span><draw:frame draw:style-name="a0" draw:name="Imagem 1" text:anchor-type="as-char" svg:x="0in" svg:y="0in" svg:width="0.67708in" svg:height="0.64583in" style:rel-width="scale" style:rel-height="scale"><draw:image xlink:href="media/image1.jpeg" xlink:type="simple" xlink:show="embed" xlink:actuate="onLoad"/><svg:title/><svg:desc>Image_0</svg:desc></draw:frame><text:span text:style-name="T4"><text:s text:c="33"/></text:span><text:span text:style-name="T5"><text:s text:c="4"/></text:span><text:span text:style-name="T6"><draw:frame draw:style-name="a1" draw:name="Imagem 2" text:anchor-type="as-char" svg:x="0in" svg:y="0in" svg:width="1.10417in" svg:height="0.6875in" style:rel-width="scale" style:rel-height="scale"><draw:image xlink:href="media/image2.emf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- GP nº 428/2021</dc:title>
    <meta:initial-creator>tmnp</meta:initial-creator>
    <dc:creator>Talita Mendonca</dc:creator>
    <meta:creation-date>2022-09-29T15:28:00Z</meta:creation-date>
    <dc:date>2022-09-29T15:28:00Z</dc:date>
    <meta:print-date>2021-09-29T18:5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8" meta:character-count="3311" meta:row-count="23" meta:non-whitespace-character-count="2799"/>
  </office:meta>
</office:document-meta>
</file>