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 405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18338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<text:s/>DISPENSAR, a partir de 26/07/2024,</text:span><text:span text:style-name="T2"> </text:span><text:span text:style-name="T6">a servidora </text:span><text:span text:style-name="T7">GELBA CAROLINA SIQUEIRA SERPA</text:span><text:span text:style-name="T6">, ocupante do cargo de Técnico Judiciário, Área Administrativa, do exercício da função comissionada FC-5 de Assistente de Juiz Substituto (Código 2038), em razão de vacância por posse em outro cargo inacumulável;</text:span></text:p>
      <text:p text:style-name="P3"/>
      <text:p text:style-name="P2"><text:span text:style-name="T1">II - <text:s/>D</text:span><text:span text:style-name="T7">ISPENSAR</text:span><text:span text:style-name="T2"> </text:span><text:span text:style-name="T6">a servidora </text:span><text:span text:style-name="T7">CELINA BASTOS DOWSLEY</text:span><text:span text:style-name="T6">, ocupante do cargo de Técnico Judiciário, Área Administrativa, lotada na 1ª Vara do Trabalho do Recife, do exercício da <text:s/>função comissionada FC-5 de Assistente de Juiz Substituto (Código 2002), </text:span><text:span text:style-name="T7">REMOVÊ-LA, a pedido,</text:span><text:span text:style-name="T6"> para 5ª Vara do Trabalho do Recife e </text:span><text:span text:style-name="T7">DESIGNÁ-LA</text:span><text:span text:style-name="T6"> para exercer a função comissionada FC-5 de Assistente de Juiz Substituto (Código 2038), com efeitos a partir da publicação.</text:span></text:p>
      <text:p text:style-name="P3"/>
      <text:p text:style-name="P3">Publique-se. </text:p>
      <text:p text:style-name="P4"/>
      <text:p text:style-name="P2"><text:span text:style-name="T2">Recife, 26 de ju</text:span><text:span text:style-name="T6">l</text:span><text:span text:style-name="T2">ho 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186" meta:character-count="1255" meta:non-whitespace-character-count="981"/>
  </office:meta>
</office:document-meta>
</file>