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" fo:font-size="10pt" fo:font-style="normal" fo:font-weight="normal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 fo:font-style="normal" fo:font-weight="normal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1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8" style:family="text">
      <style:text-properties fo:color="#000000" style:font-name="Verdana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9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11"><text:span text:style-name="Fonte_20_parág._20_padrão"><text:span text:style-name="T4"><text:tab/></text:span></text:span></text:p>
      <text:p text:style-name="P6"><text:span text:style-name="Fonte_20_parág._20_padrão"><text:span text:style-name="T8">ATO TRT6-GP N.º 405/2023</text:span></text:span></text:p>
      <text:p text:style-name="P7"> </text:p>
      <text:p text:style-name="P9"><text:span text:style-name="T5">O DESEMBARGADOR CORREGEDOR DO TRIBUNAL REGIONAL DO TRABALHO DA SEXTA REGIÃO</text:span><text:span text:style-name="T5">, no exercício da Presidência, no uso das suas atribuições legais e regimentais, </text:span>e tendo em vista o contido no PROAD N.º  11230/2023,</text:p>
      <text:p text:style-name="P14"/>
      <text:p text:style-name="P8">R   E   S   O   L   V   E:</text:p>
      <text:p text:style-name="P13"/>
      <text:p text:style-name="P8">I - DISPENSAR a servidora CAMILA LUCENA DE MEDEIROS, ocupante do cargo de Técnico Judiciário, Área Administrativa, lotada na 22ª Vara do Trabalho do Recife, do exercício da função comissionada FC-4 de Assistente de Gabinete do Primeiro Grau (Código 3334), REMOVÊ-LA, a pedido, para a Seção de Sustentabilidade, Acessibilidade e Inclusão – SSAI;</text:p>
      <text:p text:style-name="P8">II - REMOVER a servidora PAULA YURIKO SHIMOYA SUGUIMOTO, ocupante do cargo de Técnico Judiciário, Área Administrativa, da CQP - Aguardando Lotação Definitiva para a 22ª Vara do Trabalho do Recife e DESIGNÁ-LA para exercer a função comissionada FC-4 de Assistente de Gabinete do Primeiro Grau (Código 3334).</text:p>
      <text:p text:style-name="P8">Este Ato produzirá efeitos a partir da publicação.</text:p>
      <text:p text:style-name="P8">Publique-se. </text:p>
      <text:p text:style-name="P8">Recife, 29 de junho de 2023.</text:p>
      <text:p text:style-name="P10">FÁBIO ANDRÉ DE FARIAS</text:p>
      <text:p text:style-name="P8">Desembargador Corregedor do TRT da 6ª Região, no exercício da Presidência</text:p>
      <text:p text:style-name="P6"><text:span text:style-name="Fonte_20_parág._20_padrão"><text:span text:style-name="T9"/></text:span></text:p>
      <text:p text:style-name="P4"><text:span text:style-name="Fonte_20_parág._20_padrão"><text:span text:style-name="T7"/></text:span></text:p>
      <text:p text:style-name="P12"> </text:p>
      <text:p text:style-name="P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6-14T16:10:00Z</meta:creation-date>
    <dc:date>2023-06-29T15:47:36.58</dc:date>
    <meta:print-date>2019-11-28T16:17:00Z</meta:print-date>
    <meta:editing-cycles>12</meta:editing-cycles>
    <meta:editing-duration>PT00H17M59S</meta:editing-duration>
    <meta:document-statistic meta:character-count="1279" meta:image-count="0" meta:object-count="0" meta:page-count="1" meta:paragraph-count="18" meta:table-count="0" meta:word-count="190"/>
    <meta:template xlink:type="simple" xlink:actuate="onRequest" xlink:title="" xlink:href="file:///C:/Users/ngff/Downloads/ATO%20GP%20356%2023.odt/Normal"/>
  </office:meta>
</office:document-meta>
</file>