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 fo:keep-with-next="always"/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ATO TRT6-GP Nº 403/2023</text:h>
      <text:h text:style-name="P1" text:outline-level="1"/>
      <text:h text:style-name="P3" text:outline-level="1"><text:span text:style-name="T1">O DESEMBARGADOR CORREGEDOR DO TRIBUNAL REGIONAL DO TRABALHO DA SEXTA REGIÃO,</text:span><text:span text:style-name="T2"> no exercício da presidência, no uso de suas atribuições legais e regimentais, e tendo em vista o contido nos PROADs nº 4694/2023 e 5254/2023,</text:span></text:h>
      <text:h text:style-name="P5" text:outline-level="1"/>
      <text:h text:style-name="P6" text:outline-level="1">RESOLVE:</text:h>
      <text:h text:style-name="P6" text:outline-level="1"/>
      <text:h text:style-name="P2" text:outline-level="1"><text:span text:style-name="T1">I - TORNAR SEM EFEITO </text:span><text:span text:style-name="T2">o ATO TRT6-GP Nº 373/2023, publicado no Diário Oficial da União de 21/06/2023, seção 2, página 74, referente à nomeação do candidato LEOPOLDO ULISSIS MEIRELES ANDRIES, classificado em 23º lugar, para o cargo de Analista Judiciário, Área Apoio Especializado, Especialidade Tecnologia da Informação, em virtude de sua desistência expressa em tomar posse no referido cargo.</text:span></text:h>
      <text:h text:style-name="P4" text:outline-level="1"/>
      <text:h text:style-name="P2" text:outline-level="1"><text:span text:style-name="T4">Este </text:span><text:span text:style-name="T2">A</text:span><text:span text:style-name="T4">to produzirá efeitos a partir da data de sua publicação.</text:span></text:h>
      <text:h text:style-name="P4" text:outline-level="1"/>
      <text:h text:style-name="P13" text:outline-level="1">Publique-se no Diário Oficial da União.</text:h>
      <text:h text:style-name="P4" text:outline-level="1"/>
      <text:h text:style-name="P4" text:outline-level="1">Recife, 29 de junho de 2023.</text:h>
      <text:h text:style-name="P4" text:outline-level="1"/>
      <text:h text:style-name="P6" text:outline-level="1">FÁBIO ANDRÉ DE FARIAS</text:h>
      <text:h text:style-name="P4" text:outline-level="1">Desembargador Corregedor do TRT da 6ª Região,</text:h>
      <text:h text:style-name="P4" text:outline-level="1">no exercício da Presidênci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loext:contextual-spacing="false" fo:margin-top="0.494cm" fo:margin-bottom="0.494cm" style:line-height-at-least="0.002cm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776cm" svg:height="1.693cm" draw:z-index="1"><draw:image xlink:href="Pictures/10000201000004FD0000030F42DD30C8.png" xlink:type="simple" xlink:show="embed" xlink:actuate="onLoad"/></draw:frame><draw:frame draw:style-name="Mfr2" draw:name="image1.png" text:anchor-type="char" svg:x="7.29cm" svg:y="0.093cm" svg:width="1.706cm" svg:height="1.679cm" draw:z-index="0"><draw:image xlink:href="Pictures/10000000000000E1000000EB8033DD2D.png" xlink:type="simple" xlink:show="embed" xlink:actuate="onLoad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7:26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1" meta:paragraph-count="14" meta:word-count="150" meta:character-count="1055"/>
  </office:meta>
</office:document-meta>
</file>