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2pt" fo:font-weight="bold" style:font-size-asian="12pt" style:language-asian="pt" style:country-asian="BR" style:font-weight-asian="bold" style:font-name-complex="Verdana2" style:font-size-complex="12pt"/>
    </style:style>
    <style:style style:name="P5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/>
      <style:text-properties style:font-name="Verdana2" fo:font-size="10pt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font-name="Verdana2" fo:font-size="10pt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2"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2" fo:font-size="10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2" fo:font-size="10pt" fo:font-weight="bold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2" fo:font-size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Verdana2" fo:font-size="10pt"/>
    </style:style>
    <style:style style:name="P15" style:family="paragraph" style:parent-style-name="Título1" style:master-page-name="MP0">
      <style:paragraph-properties style:page-number="auto" fo:break-before="pag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Verdana2" fo:font-size="10pt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2" fo:font-size="10pt" fo:font-weight="bold"/>
    </style:style>
    <style:style style:name="T1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2" style:family="text">
      <style:text-properties style:font-name="Verdana2" fo:font-size="8pt" fo:font-weight="bold" style:font-size-asian="8pt" style:font-weight-asian="bold" style:font-name-complex="Verdana2" style:font-size-complex="8pt"/>
    </style:style>
    <style:style style:name="T3" style:family="text"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T4" style:family="text">
      <style:text-properties style:font-name="Verdana2" fo:font-weight="bold" style:font-weight-asian="bold" style:font-name-complex="Verdana2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Verdana" fo:font-size="10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0pt" style:language-asian="pt" style:country-asian="BR" style:font-weight-asian="bold" style:font-name-complex="Verdana2" style:font-size-complex="10pt" style:font-weight-complex="bold"/>
    </style:style>
    <style:style style:name="T8" style:family="text">
      <style:text-properties fo:color="#000000" fo:font-weight="bold"/>
    </style:style>
    <style:style style:name="T9" style:family="text">
      <style:text-properties fo:color="#000000" fo:font-weight="bold" fo:background-color="#ffffff"/>
    </style:style>
    <style:style style:name="T10" style:family="text">
      <style:text-properties fo:color="#000000" style:font-name="Verdana2" fo:font-size="10pt" fo:language="en" fo:country="US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11" style:family="text">
      <style:text-properties fo:color="#222222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><text:s text:c="57"/></text:span></text:span><text:span text:style-name="Fonte_20_parág._20_padrão"><text:span text:style-name="T1"><text:s text:c="26"/></text:span></text:span></text:p>
      <text:p text:style-name="P2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3">GABINETE DA </text:span></text:span><text:span text:style-name="Fonte_20_parág._20_padrão"><text:span text:style-name="T3">PRESIDÊNCIA</text:span></text:span></text:p>
      <text:p text:style-name="P5"><text:span text:style-name="Fonte_20_parág._20_padrão"><text:span text:style-name="T4"><text:tab/></text:span></text:span></text:p>
      <text:p text:style-name="P4"><text:span text:style-name="Fonte_20_parág._20_padrão"><text:span text:style-name="T10">ATO TRT6-GP N.º 401/2023</text:span></text:span></text:p>
      <text:p text:style-name="P7"/>
      <text:p text:style-name="P7"><text:span text:style-name="T9">A DESEMBARGADORA PRESIDENTE DO TRIBUNAL REGIONAL DO TRABALHO DA 6ª REGIÃO</text:span><text:span text:style-name="T6">, no uso de suas atribuições legais e regimentais, e tendo em vista o contido no PROAD nº 11851/2022, </text:span></text:p>
      <text:p text:style-name="P11"> </text:p>
      <text:p text:style-name="P11"> </text:p>
      <text:p text:style-name="P12">R  E  S  O  L  V  E:</text:p>
      <text:p text:style-name="P13"/>
      <text:p text:style-name="P14"><text:span text:style-name="T8">I - DISPENSAR</text:span><text:span text:style-name="T5"> a servidora </text:span><text:span text:style-name="T11">LIANE DE MEDEIROS SANTIAGO RAMOS</text:span><text:span text:style-name="T5">, ocupante do cargo de Analista Judiciário, Área Judiciária, lotada no Gabinete da Desembargadora Dione Nunes Furtado da Silva, do exercício da função comissionada FC-5 de Assistente de Gabinete (Código1860) e </text:span><text:span text:style-name="T8">REMOVÊ-LA</text:span><text:span text:style-name="T5">, a pedido, para o Gabinete vago, anteriormente ocupado pela Desembargadora Eneida Melo Correia de Araújo, a partir de 27/06/2023;</text:span></text:p>
      <text:p text:style-name="P16"/>
      <text:p text:style-name="P8"><text:span text:style-name="T8">II - DESIGNAR</text:span><text:span text:style-name="T5"> </text:span><text:span text:style-name="T5">a referida servidora para o exercício da função comissionada FC-5 de Assistente de Gabinete (Código 1863), com efeitos a partir de 28/06/2023.</text:span></text:p>
      <text:p text:style-name="P10">Publique-se.</text:p>
      <text:p text:style-name="P10">Recife, 27 de junho de 2023.</text:p>
      <text:p text:style-name="P17"/>
      <text:p text:style-name="P17">NISE PEDROSO LINS DE SOUSA </text:p>
      <text:p text:style-name="P6">Desembargadora Presidente do TRT da 6ª Região</text:p>
      <text:p text:style-name="P9"/>
      <text:p text:style-name="P4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Kátia Gerusa Albuquerque Freyre</dc:creator>
    <meta:creation-date>2023-06-14T16:10:00Z</meta:creation-date>
    <dc:date>2023-06-27T16:12:32.25</dc:date>
    <meta:print-date>2019-11-28T16:17:00Z</meta:print-date>
    <meta:editing-cycles>16</meta:editing-cycles>
    <meta:editing-duration>PT00H23M56S</meta:editing-duration>
    <meta:document-statistic meta:character-count="1080" meta:image-count="0" meta:object-count="0" meta:page-count="1" meta:paragraph-count="17" meta:table-count="0" meta:word-count="159"/>
    <meta:template xlink:type="simple" xlink:actuate="onRequest" xlink:title="" xlink:href="file:///C:/Users/ngff/Downloads/ATO%20GP%20356%2023.odt/Normal"/>
  </office:meta>
</office:document-meta>
</file>