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</text:span><text:span text:style-name="T13"> 400</text:span><text:span text:style-name="T11">/202</text:span><text:span text:style-name="T13">4</text:span></text:p>
      <text:p text:style-name="P11"/>
      <text:p text:style-name="P12"/>
      <text:p text:style-name="P1"><text:span text:style-name="T14">A</text:span><text:span text:style-name="T16"> </text:span><text:span text:style-name="T14">DESEMBARGADORA</text:span><text:span text:style-name="T16"> </text:span><text:span text:style-name="T14">PRESIDENTE</text:span><text:span text:style-name="T16"> DO TRIBUNAL REGIONAL DO TRABALHO DA SEXTA REGIÃO</text:span><text:span text:style-name="T17">,</text:span><text:span text:style-name="T15"> </text:span><text:span text:style-name="T17">no uso das suas atribuições legais e regimentais, </text:span><text:span text:style-name="T12">e tendo em vista o contido no PROAD N.º </text:span><text:span text:style-name="T15">18349/</text:span><text:span text:style-name="T12">202</text:span><text:span text:style-name="T15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17"><text:span text:style-name="T14">I - DISPENSAR</text:span><text:span text:style-name="T15"> a servidora </text:span><text:span text:style-name="T14">SANDRA DE ARAÚJO SANTANA VIEIRA</text:span><text:span text:style-name="T15">, ocupante do cargo de Analista Judiciário, Área Judiciária, lotada na 2ª Vara do Trabalho de Petrolina, do exercício da função comissionada FC-4 de Assistente de Gabinete do Primeiro Grau (Código 3220);</text:span></text:p>
      <text:p text:style-name="P18"/>
      <text:p text:style-name="P17"><text:span text:style-name="T14">II – DISPENSAR</text:span><text:span text:style-name="T15"> o servidor </text:span><text:span text:style-name="T14">ANTÔNIO AVELAR SILVA DE ALMEIDA</text:span><text:span text:style-name="T15">, ocupante do cargo de Analista Judiciário, Área Judiciária, lotado na 2ª Vara do Trabalho de Petrolina, do exercício da função comissionada FC-5 de Assistente de Juiz (Código 2498) e </text:span><text:span text:style-name="T14">DESIGNÁ-LO </text:span><text:span text:style-name="T15">para o exercício da função comissionada FC-4 de Assistente de Gabinete do Primeiro Grau (Código 3220);</text:span></text:p>
      <text:p text:style-name="P19"/>
      <text:p text:style-name="P17"><text:span text:style-name="T14">III - DISPENSAR</text:span><text:span text:style-name="T15"> a servidora </text:span><text:span text:style-name="T14">NATHÁLIA DE MORAES ARAÚJO GOMES</text:span><text:span text:style-name="T15">, ocupante do cargo de Técnico Judiciário, Área Administrativa, lotada na Coordenadoria de Apoio ao Primeiro Grau, do exercício da função comissionada FC-5 de Assistente de Juiz Substituto <text:s/>(Código 2801) e </text:span><text:span text:style-name="T14">DESIGNÁ-LA </text:span><text:span text:style-name="T15">para o exercício da função comissionada FC-5 de Assistente de Juiz (Código 2498).</text:span></text:p>
      <text:p text:style-name="P7"/>
      <text:p text:style-name="P6"><text:span text:style-name="T2">Este Ato produzirá efeitos a partir </text:span><text:span text:style-name="T15">da publicação</text:span><text:span text:style-name="T2">.</text:span></text:p>
      <text:p text:style-name="P15"/>
      <text:p text:style-name="P6"><text:soft-page-break/><text:span text:style-name="T2">Publique-se. </text:span></text:p>
      <text:p text:style-name="P16"/>
      <text:p text:style-name="P6"><text:span text:style-name="T2">Recife, 2</text:span><text:span text:style-name="T15">5 </text:span><text:span text:style-name="T2">de </text:span><text:span text:style-name="T15">julho</text:span><text:span text:style-name="T2"> de 202</text:span><text:span text:style-name="T15">4</text:span><text:span text:style-name="T2">.</text:span></text:p>
      <text:p text:style-name="P16"/>
      <text:p text:style-name="P7"/>
      <text:p text:style-name="P3"><text:span text:style-name="T14">NISE PEDROSO LINS DE SOUSA</text:span></text:p>
      <text:p text:style-name="P6"><text:span text:style-name="T2">Desembargador</text:span><text:span text:style-name="T15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32" meta:character-count="1547" meta:non-whitespace-character-count="1230"/>
    <meta:generator>LibreOfficeDev/6.0.5.2$Linux_X86_64 LibreOffice_project/</meta:generator>
  </office:meta>
</office:document-meta>
</file>