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-0.03cm" fo:text-align="justify" style:justify-single-word="false" fo:text-indent="3cm" style:auto-text-indent="false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-0.03cm" fo:text-align="justify" style:justify-single-word="false" fo:text-indent="3cm" style:auto-text-indent="false">
        <style:tab-stops>
          <style:tab-stop style:position="9.00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2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1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2">PODER JUDICIÁRIO</text:p>
      <text:p text:style-name="P13">JUSTIÇA DO TRABALHO</text:p>
      <text:p text:style-name="P13">TRIBUNAL REGIONAL DO TRABALHO DA 6ª REGIÃO</text:p>
      <text:p text:style-name="P15">GABINETE DA PRESIDÊNCIA</text:p>
      <text:p text:style-name="P15"/>
      <text:p text:style-name="P20"><text:tab/></text:p>
      <text:p text:style-name="P16"/>
      <text:p text:style-name="P14"><text:span text:style-name="T3">ATO TRT6-GP N.º</text:span><text:span text:style-name="T5"> 399</text:span><text:span text:style-name="T3">/202</text:span><text:span text:style-name="T5">4</text:span></text:p>
      <text:p text:style-name="P17"/>
      <text:p text:style-name="P18"/>
      <text:p text:style-name="P1"><text:span text:style-name="T6">A</text:span><text:span text:style-name="T8"> </text:span><text:span text:style-name="T6">DESEMBARGADORA</text:span><text:span text:style-name="T8"> </text:span><text:span text:style-name="T6">PRESIDENTE</text:span><text:span text:style-name="T8"> DO TRIBUNAL REGIONAL DO TRABALHO DA SEXTA REGIÃO</text:span><text:span text:style-name="T9">,</text:span><text:span text:style-name="T7"> </text:span><text:span text:style-name="T9">no uso das suas atribuições legais e regimentais, </text:span><text:span text:style-name="T4">e tendo em vista o contido no PROAD N.º </text:span><text:span text:style-name="T7">18078</text:span><text:span text:style-name="T4">/202</text:span><text:span text:style-name="T7">4</text:span><text:span text:style-name="T4">,</text:span></text:p>
      <text:p text:style-name="P19"/>
      <text:p text:style-name="P10"/>
      <text:p text:style-name="P11">R <text:s text:c="2"/>E <text:s text:c="2"/>S <text:s text:c="2"/>O <text:s text:c="2"/>L <text:s text:c="2"/>V <text:s text:c="2"/>E:</text:p>
      <text:p text:style-name="P9"/>
      <text:p text:style-name="P9"/>
      <text:p text:style-name="P2"><text:span text:style-name="T6"><text:s/>I - ALTERAR o ATO TRT6 GP N.º 394/2024</text:span><text:span text:style-name="T7">, de 23 de julho de 2024, <text:s/>onde se lê: <text:s/>“</text:span><text:span text:style-name="T6">DISPENSAR</text:span><text:span text:style-name="T7"> a servidora </text:span><text:span text:style-name="T6">MARIA RAQUEL RODRIGUES DE OLIVEIRA E SILVA</text:span><text:span text:style-name="T7">, ocupante do cargo de Analista Judiciário, Área Judiciária, lotada na Coordenadoria de Apoio ao Primeiro Grau, do exercício da função comissionada FC-4 de Assistente de Gabinete do Primeiro Grau (Código 3293)”, leia-se: “</text:span><text:span text:style-name="T6">DISPENSAR</text:span><text:span text:style-name="T7"> a servidora </text:span><text:span text:style-name="T6">MARIA RAQUEL RODRIGUES DE OLIVEIRA E SILVA</text:span><text:span text:style-name="T7">, ocupante do cargo de Analista Judiciário, Área Judiciária, lotada na Coordenadoria de Apoio ao Primeiro Grau, do exercício da função comissionada FC-4 de Assistente de Gabinete do Primeiro Grau (Código 3293) e </text:span><text:span text:style-name="T6">DESIGNÁ-LA</text:span><text:span text:style-name="T7">, provisoriamente, para o exercício da função comissionada FC-5 de Assistente de Juiz Substituto (Código 2048)”</text:span><text:span text:style-name="T6">;</text:span></text:p>
      <text:p text:style-name="P6"/>
      <text:p text:style-name="P2"><text:span text:style-name="T6">II - ALTERAR o ATO TRT6 GP N.º 394/2024</text:span><text:span text:style-name="T7"> no tocante a data de seus efeitos, que passará ser a partir de 26.07.2024.</text:span></text:p>
      <text:p text:style-name="P7"/>
      <text:p text:style-name="P4"/>
      <text:p text:style-name="P10"/>
      <text:p text:style-name="P8">Publique-se. </text:p>
      <text:p text:style-name="P9"/>
      <text:p text:style-name="P3"><text:span text:style-name="T2">Recife,</text:span><text:span text:style-name="T7"> 25 </text:span><text:span text:style-name="T2">de </text:span><text:span text:style-name="T7">julho</text:span><text:span text:style-name="T2"> de 202</text:span><text:span text:style-name="T7">4</text:span><text:span text:style-name="T2">.</text:span></text:p>
      <text:p text:style-name="P9"/>
      <text:p text:style-name="P8"/>
      <text:p text:style-name="P5">NISE PEDROSO LINS DE SOUSA</text:p>
      <text:p text:style-name="P3"><text:span text:style-name="T2">Desembargador</text:span><text:span text:style-name="T7">a Presidente</text:span>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0" meta:image-count="1" meta:object-count="0" meta:page-count="1" meta:paragraph-count="15" meta:word-count="215" meta:character-count="1404" meta:non-whitespace-character-count="1101"/>
  </office:meta>
</office:document-meta>
</file>