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" fo:font-size="10pt" fo:font-style="normal" fo:font-weight="normal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fo:font-style="normal" fo:font-weight="normal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Verdana" fo:font-size="10pt" fo:font-style="normal" fo:font-weight="normal" fo:background-color="#ffffff"/>
    </style:style>
    <style:style style:name="P14" style:family="paragraph" style:parent-style-name="Título1" style:master-page-name="MP0">
      <style:paragraph-properties style:page-number="auto" fo:break-before="page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style:font-name="Verdana" fo:font-size="10pt" fo:font-style="normal" fo:font-weight="normal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8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language-asian="pt" style:country-asian="BR" style:font-weight-asian="bold" style:font-name-complex="Verdana1" style:font-size-complex="10pt" style:font-weight-complex="bold"/>
    </style:style>
    <style:style style:name="T9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8"><text:span text:style-name="Fonte_20_parág._20_padrão"><text:span text:style-name="T4"><text:tab/></text:span></text:span></text:p>
      <text:p text:style-name="P6"><text:span text:style-name="Fonte_20_parág._20_padrão"><text:span text:style-name="T7">ATO TRT6-GP Nº 399/2023</text:span></text:span></text:p>
      <text:p text:style-name="P9"> </text:p>
      <text:p text:style-name="P9"><text:span text:style-name="T5">A DESEMBARGADORA PRESIDENTE DO TRIBUNAL REGIONAL DO TRABALHO DA SEXTA REGIÃO</text:span><text:span text:style-name="T5">, no uso de suas atribuições legais e regimentais, tendo em vista o contido no PROAD nº 12241/2023,</text:span></text:p>
      <text:p text:style-name="P11"> </text:p>
      <text:p text:style-name="P11"> </text:p>
      <text:p text:style-name="P11">R  E  S  O  L  V  E:</text:p>
      <text:p text:style-name="P11"/>
      <text:p text:style-name="P12"><text:span text:style-name="T6"> </text:span><text:span text:style-name="T6">I - DISPENSAR</text:span><text:span text:style-name="T6"> </text:span><text:span text:style-name="T6">a servidora </text:span><text:span text:style-name="T6">PRISCILA DE FREITAS TURÍBIO</text:span><text:span text:style-name="T6">, ocupante do cargo de Analista Judiciário, Área Judiciária, lotada na Seção de Gerenciamento, Afastamento, Freqüência, Tempo de Serviço, do exercício da função comissionada FC-4 de Assistente Adjunto (Código 2940), bem como da condição de substituta legal da função comissionada FC-5 de Chefe de Seção – Gerenciamento, Afastamento, Freqüência  (Código 1085);</text:span></text:p>
      <text:p text:style-name="P13"> </text:p>
      <text:p text:style-name="P9"><text:span text:style-name="T6">II - DISPENSAR</text:span><text:span text:style-name="T6"> </text:span><text:span text:style-name="T6">o servidor </text:span><text:span text:style-name="T6">ALEXANDRE CARVALHO FERRAZ</text:span><text:span text:style-name="T6">, ocupante do cargo de Técnico Judiciário, Área Administrativa, lotado na Seção de Gerenciamento, Afastamento, Freqüência, Tempo de Serviço, do exercício da função comissionada FC-5 de Assistente de Juiz Substituto (Código 2926) e </text:span><text:span text:style-name="T6">DESIGNÁ-LO</text:span><text:span text:style-name="T6"> para exercer a função comissionada FC-4 de Assistente Adjunto (Código 2940), bem como para exercer, na condição de substituto legal, a função comissionada FC-5 de Chefe de Seção – Gerenciamento, Afastamento, Freqüência  (Código 1085); em todos os afastamentos legais e eventuais da servidora Mônica Silva de Lacerda,</text:span> em consonância com o disposto no art. 38 da Lei n.º 8.112/90 c/c a Resolução Administrativa TRT6 n.º 17/2016;</text:p>
      <text:p text:style-name="P9"><text:span text:style-name="T6">III - DISPENSAR</text:span><text:span text:style-name="T6"> </text:span><text:span text:style-name="T6">a servidora </text:span><text:span text:style-name="T6">ANA MARIA LOPES DE AMORIM</text:span><text:span text:style-name="T6">, ocupante do cargo de Técnico Judiciário, Área Administrativa, Especialidade Portaria, lotada na Corregedoria Regional, do exercício da função comissionada FC-4 de Assistente Adjunto (Código 121) e </text:span><text:span text:style-name="T6">DESIGNÁ-LA</text:span><text:span text:style-name="T6">, provisoriamente, para exercer a função comissionada FC-5 de Assistente de Juiz Substituto (Código 2788);</text:span></text:p>
      <text:p text:style-name="P9"><text:span text:style-name="T9">IV – DESIGNAR</text:span><text:span text:style-name="T9">, provisoriamente, o servidor </text:span><text:span text:style-name="T9">CARLOS FERNANDES ALVES E SILVA</text:span><text:span text:style-name="T9">, ocupante do cargo de Técnico Judiciário, Área Administrativa, Especialidade Portaria, lotado na Corregedoria Regional, para exercer a função comissionada FC-4 de Assistente Adjunto (Código 121). </text:span></text:p>
      <text:p text:style-name="P13"> </text:p>
      <text:p text:style-name="P10">Este Ato surtirá seus efeitos a partir de 30.06.2023.</text:p>
      <text:p text:style-name="P10">Publique-se.</text:p>
      <text:p text:style-name="P15">Recife, 27 de junho de 2023.</text:p>
      <text:p text:style-name="P5"> </text:p>
      <text:p text:style-name="P9">NISE PEDROSO LINS DE SOUSA</text:p>
      <text:p text:style-name="P4">Desembargadora Presidente do TRT da 6ª Região</text:p>
      <text:p text:style-name="P9"><text:soft-page-break/>                            </text:p>
      <text:p text:style-name="P9">                          </text:p>
      <text:p text:style-name="P10"> </text:p>
      <text:p text:style-name="P7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Kátia Gerusa Albuquerque Freyre</dc:creator>
    <meta:creation-date>2023-06-14T16:10:00Z</meta:creation-date>
    <dc:date>2023-06-27T13:26:29.67</dc:date>
    <meta:print-date>2019-11-28T16:17:00Z</meta:print-date>
    <meta:editing-cycles>12</meta:editing-cycles>
    <meta:editing-duration>PT00H18M34S</meta:editing-duration>
    <meta:document-statistic meta:character-count="2397" meta:image-count="0" meta:object-count="0" meta:page-count="2" meta:paragraph-count="27" meta:table-count="0" meta:word-count="335"/>
    <meta:template xlink:type="simple" xlink:actuate="onRequest" xlink:title="" xlink:href="file:///C:/Users/ngff/Downloads/ATO%20GP%20356%2023.odt/Normal"/>
  </office:meta>
</office:document-meta>
</file>