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1666in" fo:margin-bottom="0.1666in"/>
    </style:style>
    <style:style style:name="T1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666in" fo:margin-bottom="0.1666in" fo:text-indent="0.4861in"/>
    </style:style>
    <style:style style:name="T2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apple-tab-span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P26" style:parent-style-name="NormalWeb" style:family="paragraph">
      <style:paragraph-properties fo:text-align="justify" fo:margin-top="0.1666in" fo:margin-bottom="0.1666in" fo:text-indent="0.9861in"/>
    </style:style>
    <style:style style:name="T2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P29" style:parent-style-name="NormalWeb" style:family="paragraph">
      <style:paragraph-properties fo:text-align="justify" fo:margin-top="0.1666in" fo:margin-bottom="0.1666in" fo:text-indent="0.9861in"/>
    </style:style>
    <style:style style:name="T3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32" style:parent-style-name="NormalWeb" style:family="paragraph">
      <style:paragraph-properties fo:text-align="justify" fo:margin-top="0.1666in" fo:margin-bottom="0.1666in" fo:text-indent="0.9861in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P37" style:parent-style-name="NormalWeb" style:family="paragraph">
      <style:paragraph-properties fo:text-align="justify" fo:margin-top="0.1666in" fo:margin-bottom="0.1666in" fo:text-indent="0.9861in"/>
    </style:style>
    <style:style style:name="T3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P42" style:parent-style-name="NormalWeb" style:family="paragraph">
      <style:paragraph-properties fo:text-align="justify" fo:margin-top="0.1666in" fo:margin-bottom="0.1666in" fo:text-indent="0.9861in"/>
    </style:style>
    <style:style style:name="T4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4" style:parent-style-name="NormalWeb" style:family="paragraph">
      <style:paragraph-properties fo:text-align="justify" fo:margin-top="0.1666in" fo:margin-bottom="0.1666in" fo:text-indent="0.9861in"/>
    </style:style>
    <style:style style:name="T4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P47" style:parent-style-name="NormalWeb" style:family="paragraph">
      <style:paragraph-properties fo:text-align="justify" fo:margin-top="0.1666in" fo:margin-bottom="0.1666in"/>
    </style:style>
    <style:style style:name="T4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Web" style:family="paragraph">
      <style:paragraph-properties fo:text-align="justify" fo:margin-top="0.1666in" fo:margin-bottom="0.1666in" fo:text-indent="0.9847in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P53" style:parent-style-name="NormalWeb" style:family="paragraph">
      <style:paragraph-properties fo:text-align="justify" fo:margin-top="0.1666in" fo:margin-bottom="0.1666in"/>
    </style:style>
    <style:style style:name="T5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Web" style:family="paragraph">
      <style:paragraph-properties fo:text-align="justify" fo:margin-top="0.1666in" fo:margin-bottom="0.1666in"/>
    </style:style>
    <style:style style:name="T5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7" style:parent-style-name="apple-tab-span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9" style:parent-style-name="apple-tab-span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P67" style:parent-style-name="NormalWeb" style:family="paragraph">
      <style:paragraph-properties fo:text-align="justify" fo:margin-top="0.1666in" fo:margin-bottom="0.1666in" fo:text-indent="0.9861in"/>
    </style:style>
    <style:style style:name="T6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/>
    </style:style>
    <style:style style:name="T79" style:parent-style-name="Fonteparág.padrão" style:family="text">
      <style:text-properties style:font-name="Verdana" fo:font-size="10pt" style:font-size-asian="10pt" style:font-size-complex="10pt"/>
    </style:style>
    <style:style style:name="P80" style:parent-style-name="NormalWeb" style:family="paragraph">
      <style:paragraph-properties fo:text-align="justify" fo:margin-top="0.1666in" fo:margin-bottom="0.1666in" fo:text-indent="0.9861in"/>
    </style:style>
    <style:style style:name="T8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  <style:style style:name="T8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Verdana" fo:font-size="10pt" style:font-size-asian="10pt" style:font-size-complex="10pt"/>
    </style:style>
    <style:style style:name="T85" style:parent-style-name="Fonteparág.padrão" style:family="text">
      <style:text-properties style:font-name="Verdana" fo:font-size="10pt" style:font-size-asian="10pt" style:font-size-complex="10pt" fo:background-color="#F8FAFC"/>
    </style:style>
    <style:style style:name="T86" style:parent-style-name="Fonteparág.padrão" style:family="text">
      <style:text-properties style:font-name="Verdana" fo:font-size="10pt" style:font-size-asian="10pt" style:font-size-complex="10pt"/>
    </style:style>
    <style:style style:name="T8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88" style:parent-style-name="Fonteparág.padrão" style:family="text">
      <style:text-properties style:font-name="Verdana" fo:font-size="10pt" style:font-size-asian="10pt" style:font-size-complex="10pt"/>
    </style:style>
    <style:style style:name="T89" style:parent-style-name="Fonteparág.padrão" style:family="text">
      <style:text-properties style:font-name="Verdana" fo:font-size="10pt" style:font-size-asian="10pt" style:font-size-complex="10pt"/>
    </style:style>
    <style:style style:name="T90" style:parent-style-name="Fonteparág.padrão" style:family="text">
      <style:text-properties style:font-name="Verdana" fo:font-size="10pt" style:font-size-asian="10pt" style:font-size-complex="10pt"/>
    </style:style>
    <style:style style:name="P91" style:parent-style-name="NormalWeb" style:family="paragraph">
      <style:paragraph-properties fo:text-align="justify" fo:margin-top="0.1666in" fo:margin-bottom="0.1666in" fo:text-indent="0.9861in"/>
    </style:style>
    <style:style style:name="T9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Verdana" fo:font-size="10pt" style:font-size-asian="10pt" style:font-size-complex="10pt"/>
    </style:style>
    <style:style style:name="T9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Verdana" fo:font-size="10pt" style:font-size-asian="10pt" style:font-size-complex="10pt"/>
    </style:style>
    <style:style style:name="T96" style:parent-style-name="Fonteparág.padrão" style:family="text">
      <style:text-properties style:font-name="Verdana" fo:font-size="10pt" style:font-size-asian="10pt" style:font-size-complex="10pt"/>
    </style:style>
    <style:style style:name="T97" style:parent-style-name="Fonteparág.padrão" style:family="text">
      <style:text-properties style:font-name="Verdana" fo:font-size="10pt" style:font-size-asian="10pt" style:font-size-complex="10pt"/>
    </style:style>
    <style:style style:name="T98" style:parent-style-name="Fonteparág.padrão" style:family="text">
      <style:text-properties style:font-name="Verdana" fo:font-size="10pt" style:font-size-asian="10pt" style:font-size-complex="10pt"/>
    </style:style>
    <style:style style:name="T99" style:parent-style-name="Fonteparág.padrão" style:family="text">
      <style:text-properties style:font-name="Verdana" fo:font-size="10pt" style:font-size-asian="10pt" style:font-size-complex="10pt"/>
    </style:style>
    <style:style style:name="T100" style:parent-style-name="Fonteparág.padrão" style:family="text">
      <style:text-properties style:font-name="Verdana" fo:font-size="10pt" style:font-size-asian="10pt" style:font-size-complex="10pt"/>
    </style:style>
    <style:style style:name="T101" style:parent-style-name="Fonteparág.padrão" style:family="text">
      <style:text-properties style:font-name="Verdana" fo:font-size="10pt" style:font-size-asian="10pt" style:font-size-complex="10pt"/>
    </style:style>
    <style:style style:name="P102" style:parent-style-name="NormalWeb" style:family="paragraph">
      <style:paragraph-properties fo:text-align="justify" fo:margin-top="0.1666in" fo:margin-bottom="0.1666in" fo:text-indent="0.9861in"/>
    </style:style>
    <style:style style:name="T103" style:parent-style-name="Fonteparág.padrão" style:family="text">
      <style:text-properties style:font-name="Verdana" fo:font-size="10pt" style:font-size-asian="10pt" style:font-size-complex="10pt"/>
    </style:style>
    <style:style style:name="T104" style:parent-style-name="Fonteparág.padrão" style:family="text">
      <style:text-properties style:font-name="Verdana" fo:font-size="10pt" style:font-size-asian="10pt" style:font-size-complex="10pt"/>
    </style:style>
    <style:style style:name="T105" style:parent-style-name="Fonteparág.padrão" style:family="text">
      <style:text-properties style:font-name="Verdana" fo:font-size="10pt" style:font-size-asian="10pt" style:font-size-complex="10pt"/>
    </style:style>
    <style:style style:name="P106" style:parent-style-name="NormalWeb" style:family="paragraph">
      <style:paragraph-properties fo:text-align="justify" fo:margin-top="0.1666in" fo:margin-bottom="0.1666in" fo:text-indent="0.9861in"/>
    </style:style>
    <style:style style:name="T107" style:parent-style-name="Fonteparág.padrão" style:family="text">
      <style:text-properties style:font-name="Verdana" fo:font-size="10pt" style:font-size-asian="10pt" style:font-size-complex="10pt"/>
    </style:style>
    <style:style style:name="P108" style:parent-style-name="NormalWeb" style:family="paragraph">
      <style:paragraph-properties fo:text-align="justify" fo:margin-top="0.1666in" fo:margin-bottom="0.1666in" fo:text-indent="0.9861in"/>
    </style:style>
    <style:style style:name="T109" style:parent-style-name="Fonteparág.padrão" style:family="text">
      <style:text-properties style:font-name="Verdana" fo:font-size="10pt" style:font-size-asian="10pt" style:font-size-complex="10pt"/>
    </style:style>
    <style:style style:name="P110" style:parent-style-name="NormalWeb" style:family="paragraph">
      <style:paragraph-properties fo:text-align="center" fo:margin-top="0.1666in" fo:margin-bottom="0.1666in"/>
      <style:text-properties style:font-name="Verdana" fo:font-weight="bold" style:font-weight-asian="bold" style:font-weight-complex="bold" fo:font-size="10pt" style:font-size-asian="10pt" style:font-size-complex="10pt"/>
    </style:style>
    <style:style style:name="P111" style:parent-style-name="NormalWeb" style:family="paragraph">
      <style:paragraph-properties fo:text-align="center" fo:margin-top="0.1666in" fo:margin-bottom="0.1666in"/>
    </style:style>
    <style:style style:name="T11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3" style:parent-style-name="NormalWeb" style:family="paragraph">
      <style:paragraph-properties fo:text-align="center" fo:margin-top="0.1666in" fo:margin-bottom="0.1666in"/>
    </style:style>
    <style:style style:name="T114" style:parent-style-name="Fonteparág.padrão" style:family="text">
      <style:text-properties style:font-name="Verdana" fo:font-size="10pt" style:font-size-asian="10pt" style:font-size-complex="10pt"/>
    </style:style>
    <style:style style:name="P115" style:parent-style-name="NormalWeb" style:family="paragraph">
      <style:paragraph-properties fo:margin-top="0.1666in" fo:margin-bottom="0.1666in" fo:margin-left="0.4861in">
        <style:tab-stops/>
      </style:paragraph-properties>
    </style:style>
    <style:style style:name="T116" style:parent-style-name="Fonteparág.padrão" style:family="text">
      <style:text-properties style:font-name="Verdana" fo:font-size="10pt" style:font-size-asian="10pt" style:font-size-complex="10pt"/>
    </style:style>
    <style:style style:name="P117" style:parent-style-name="Normal" style:family="paragraph">
      <style:text-properties style:use-window-font-color="true"/>
    </style:style>
  </office:automatic-styles>
  <office:body>
    <office:text text:use-soft-page-breaks="true">
      <text:p text:style-name="P1"><text:span text:style-name="T14">ATO TRT6 - GP n</text:span><text:span text:style-name="T15">.</text:span><text:span text:style-name="T16"><text:s/></text:span><text:span text:style-name="T17">399</text:span><text:span text:style-name="T18">/2022</text:span></text:p>
      <text:p text:style-name="P19"><text:span text:style-name="T20">        </text:span><text:span text:style-name="T21"><text:tab/></text:span><text:span text:style-name="T22">A DESEMBARGADORA PRESIDENTE DO TRIBUNAL REGIONAL DO TRABALHO DA SEXTA REGIÃO</text:span><text:span text:style-name="T23">,</text:span><text:span text:style-name="T24"><text:s/></text:span><text:span text:style-name="T25">no uso de suas atribuições legais e regimentais, de acordo com o art. 96, alínea “e”, da Constituição Federal, combinado com os artigos 6º,  8º, inciso I, 9º, inciso I e 10º da Lei n. 8.112/90,</text:span></text:p>
      <text:p text:style-name="P26"><text:span text:style-name="T27">CONSIDERANDO</text:span><text:span text:style-name="T28"><text:s/>o teor do Ofício Circular CSJT.GP.SG.SGPES n. 87/2022, que autoriza o provimento de cargos na Justiça do Trabalho, conforme consta do Anexo Único do mencionado documento, de acordo com a Lei Orçamentária Anual de 2022,</text:span></text:p>
      <text:p text:style-name="P29"><text:span text:style-name="T30">CONSIDERANDO<text:s/></text:span><text:span text:style-name="T31">o Edital n. 25/2022, que trata da reclassificação de Candidatos(as) Autodeclarados Negros aprovados para o cargo de Técnico Judiciário, Área Administrativa, publicado no Diário Oficial da União, seção 3, na edição de 31/01/2022,</text:span></text:p>
      <text:p text:style-name="P32"><text:span text:style-name="T33">CONSIDERANDO<text:s/></text:span><text:span text:style-name="T34">o Edital de cessação dos efeitos da suspensão do prazo de vigência do concurso público de servidores</text:span><text:span text:style-name="T35">(as)</text:span><text:span text:style-name="T36"><text:s/>realizado em 2018, publicado em 15 de dezembro de 2020, na Seção 3, do Diário Oficial da União,</text:span></text:p>
      <text:p text:style-name="P37"><text:span text:style-name="T38">CONSIDERANDO<text:s/></text:span><text:span text:style-name="T39">o Edital de prorrogação do prazo de validade do concurso público de servidores</text:span><text:span text:style-name="T40">(as)</text:span><text:span text:style-name="T41"><text:s/>realizado em 2018, publicado em 18 de dezembro de 2020, na Seção 3, do Diário Oficial da União,</text:span></text:p>
      <text:p text:style-name="P42"><text:span text:style-name="T43">RESOLVE:</text:span></text:p>
      <text:p text:style-name="P44"><text:span text:style-name="T45">NOMEAR</text:span><text:span text:style-name="T46"><text:s/>os(as) candidatos(as) abaixo relacionados(as), aprovados(as) no concurso público promovido por este Tribunal em 2018, para exercerem os cargos efetivos a seguir mencionados, integrantes do Quadro de Pessoal Permanente deste Regional, observando-se a ordem de classificação:</text:span></text:p>
      <text:p text:style-name="P47"><text:span text:style-name="T48">ANALISTA JUDICIÁRIO, ÁREA JUDICIÁRIA, ESPECIALIDADE OFICIAL DE JUSTIÇA AVALIADOR FEDERAL, CLASSE “A”, PADRÃO 1, NÍVEL SUPERIOR</text:span></text:p>
      <text:p text:style-name="P49"><text:span text:style-name="T50">1.<text:s/></text:span><text:span text:style-name="T51">ALEXANDRE LIMA BARBOSA DE ALBUQUERQUE</text:span><text:span text:style-name="T52">, classificado em 1º lugar como pessoa com deficiência, para o cargo criado pela Lei n. 8.983/1995, publicada no Diário Oficial da União em 06/02/1995, vago em decorrência da aposentadoria da servidora LOURDES VALÉRIA MACHADO DE ALBUQUERQUE, número da vaga 1163, nos termos do ATO TRT-GP n. 213/2019, publicado no Diário Oficial da União, Seção 2, de 09.07.2019, com amparo no art. 37, inciso VIII, da Constituição Federal e nos termos do Decreto n. 3.298, de 20 de dezembro de 1999, que regulamenta a Lei n. 7.853/99, ficando lotado na Secretaria de Gestão de Pessoas aguardando lotação definitiva.</text:span></text:p>
      <text:p text:style-name="P53"><text:span text:style-name="T54">TÉCNICO JUDICIÁRIO, ÁREA ADMINISTRATIVA (sem especialidade), CLASSE “A”, PADRÃO 1, NÍVEL INTERMEDIÁRIO</text:span></text:p>
      <text:p text:style-name="P55"><text:span text:style-name="T56">        </text:span><text:span text:style-name="T57"><text:tab/></text:span><text:span text:style-name="T58">       <text:s/></text:span><text:span text:style-name="T59"><text:tab/></text:span><text:span text:style-name="T60">1.</text:span><text:span text:style-name="T61"><text:s/></text:span><text:span text:style-name="T62">AMANDA PERRUSI OLIVEIRA</text:span><text:span text:style-name="T63">, classificada em 63º lugar, para o cargo criado pela Lei n. 6.904/1981, publicada no Diário Oficial da União em 30/04/1981, vago em decorrência da aposentadoria do servidor NILO MANOEL COELHO, número da vaga 483, nos termos do ATO TRT6-GP n. 209/2018</text:span><text:span text:style-name="T64">, e posterior alteração mediante o ATO TRT-GP n. 267/2018</text:span><text:span text:style-name="T65">, publicados no Diário Oficial da União, Seção 2, em 31/07/2018 e<text:s/></text:span><text:soft-page-break/><text:span text:style-name="T66">17/10/2018, respectivamente, ficando lotada na Secretaria de Gestão de Pessoas aguardando lotação definitiva;</text:span></text:p>
      <text:p text:style-name="P67"><text:span text:style-name="T68">2.</text:span><text:span text:style-name="T69"><text:s/></text:span><text:span text:style-name="T70">DANIELA ROIZENBLIT</text:span><text:span text:style-name="T71">, classificada em 68º lugar, para o cargo criado pelo ATO TRT5 n. 63/75, publicado no Diário de Justiça do Estado em 17/05/1975 e redistribuído para este Tribunal através do ATO TRT</text:span><text:span text:style-name="T72">5 n. 247/2016, publicado no Diário Oficial da União, Seção 2, em 05/09/2016</text:span><text:span text:style-name="T73">, vago em decorrência da aposentadoria da servidora JURANEIDE MARQUES DE LIMA, número da vaga 1975, nos termos do ATO TRT6-GP nº 247/2018</text:span><text:span text:style-name="T74">,</text:span><text:span text:style-name="T75"><text:s/>e</text:span><text:span text:style-name="T76"><text:s/>posterior alteração mediante o<text:s/></text:span><text:span text:style-name="T77">ATO TRT</text:span><text:span text:style-name="T78">-GP</text:span><text:span text:style-name="T79"><text:s/>n. 267/2018, publicados no Diário Oficial da União, Seção 2, em 20/09/2018 e 17/10/2018, respectivamente, bem como em razão das desistências expressas dos candidatos Charles Braga Alves (64º lugar), Wellington de Paula Pereira (66º lugar), Vinicius Barbosa Sobral Pessoa (67º lugar) e da candidata Claudia Miranda Gonçalves (65º lugar), ficando lotada na Secretaria de Gestão de Pessoas aguardando lotação definitiva;</text:span></text:p>
      <text:p text:style-name="P80"><text:span text:style-name="T81">3.</text:span><text:span text:style-name="T82"><text:s/></text:span><text:span text:style-name="T83">PAULA CRISTINA BARRETO REHEM</text:span><text:span text:style-name="T84">, classificada em 20º lugar da lista de reclassificação de candidatos(as) autodeclarados negros, com amparo na Lei n. 12.990, de 09 de junho de 2014, e nos termos da Resolução CNJ n. 203/2015, alterada pela<text:s/></text:span><text:span text:style-name="T85">Resolução CNJ n. 457/2022</text:span><text:span text:style-name="T86">, para o cargo criado pela Lei n. 7.119/1983, publicada no Diário Oficial da União em<text:s/></text:span><text:span text:style-name="T87">31/08/1983</text:span><text:span text:style-name="T88">, vago em decorrência do falecimento da servidora JACQUELINE JARDIM FERRAZ, número da vaga 1314, nos termos da Portaria SGEP n. 310/2018 e ATO TRT</text:span><text:span text:style-name="T89">-GP</text:span><text:span text:style-name="T90"><text:s/>n. 19/2019, publicados no Diário Oficial da União, Seção 2, em 10/12/2018 e 14/01/2019, respectivamente, ficando lotada na Secretaria de Gestão de Pessoas aguardando lotação definitiva;</text:span></text:p>
      <text:p text:style-name="P91"><text:span text:style-name="T92">4.</text:span><text:span text:style-name="T93"><text:s/></text:span><text:span text:style-name="T94">CLAUDIA CASTANHEIRA CORREA DE ARAGÃO</text:span><text:span text:style-name="T95">, classificada em 71º lugar, para o cargo criado pela Lei n. 8.112/90, publicada no Diário Oficial da União em 19/04/1991, vago em decorrência da aposentadoria do servidor VIRGÍLIO PESSOA DE SOUZA LIMA FILHO, número da vaga 243, nos termos do ATO TRT6-GP n</text:span><text:span text:style-name="T96">.</text:span><text:span text:style-name="T97"><text:s/>200/2018</text:span><text:span text:style-name="T98">,</text:span><text:span text:style-name="T99"><text:s/>e</text:span><text:span text:style-name="T100"><text:s/>posterior alteração mediante o ATO TRT-GP n. 267/2018,<text:s/></text:span><text:span text:style-name="T101">publicados no Diário Oficial da União, Seção 2, em 23/07/2018 e 17/10/2018, respectivamente, bem como em razão da desistência expressa do candidato Eduardo Jorge Lopes Macedo (69º lugar) e da candidata Anna Karyne Arruda Guedes (70º lugar), ficando lotada na Secretaria de Gestão de Pessoas aguardando lotação definitiva.</text:span></text:p>
      <text:p text:style-name="P102"><text:span text:style-name="T103">Este<text:s/></text:span><text:span text:style-name="T104">A</text:span><text:span text:style-name="T105">to produzirá efeitos a partir da data de sua publicação.</text:span></text:p>
      <text:p text:style-name="P106"><text:span text:style-name="T107">Publique-se no Diário Oficial da União.</text:span></text:p>
      <text:p text:style-name="P108"><text:span text:style-name="T109">Recife, 23 de setembro de 2022.</text:span></text:p>
      <text:p text:style-name="P110"/>
      <text:p text:style-name="P111"><text:span text:style-name="T112">MARIA CLARA SABOYA ALBUQUERQUE BERNARDINO</text:span></text:p>
      <text:p text:style-name="P113"><text:span text:style-name="T114">Desembargadora Presidente do TRT da 6ª Região</text:span></text:p>
      <text:p text:style-name="P115"><text:span text:style-name="T116"> 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color="#000000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use-window-font-color="true" fo:hyphenate="false"/>
    </style:style>
    <style:style style:name="apple-tab-span" style:display-name="apple-tab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5" style:parent-style-name="Fonteparág.padrão" style:family="text">
      <style:text-properties fo:font-size="8pt" style:font-size-asian="8pt" style:font-size-complex="8pt" fo:language="en" fo:country="US" style:language-asian="en" style:country-asian="US"/>
    </style:style>
    <style:style style:name="T6" style:parent-style-name="Fonteparág.padrão" style:family="text">
      <style:text-properties fo:font-size="8pt" style:font-size-asian="8pt" style:font-size-complex="8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1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57"/></text:span><draw:frame draw:style-name="a0" draw:name="Imagem 1" text:anchor-type="as-char" svg:x="0in" svg:y="0in" svg:width="0.67708in" svg:height="0.64583in" style:rel-width="scale" style:rel-height="scale"><draw:image xlink:href="media/image1.jpeg" xlink:type="simple" xlink:show="embed" xlink:actuate="onLoad"/><svg:title/><svg:desc>Image_0</svg:desc></draw:frame><text:span text:style-name="T4"><text:s text:c="33"/></text:span><text:span text:style-name="T5"><text:s text:c="4"/></text:span><text:span text:style-name="T6"><draw:frame draw:style-name="a1" draw:name="Imagem 2" text:anchor-type="as-char" svg:x="0in" svg:y="0in" svg:width="1.10417in" svg:height="0.6875in" style:rel-width="scale" style:rel-height="scale"><draw:image xlink:href="media/image2.emf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 - GP nº 428/2021</dc:title>
    <meta:initial-creator>tmnp</meta:initial-creator>
    <dc:creator>Talita Mendonca</dc:creator>
    <meta:creation-date>2022-09-26T14:53:00Z</meta:creation-date>
    <dc:date>2022-09-26T14:53:00Z</dc:date>
    <meta:print-date>2021-09-29T18:53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37" meta:character-count="5351" meta:row-count="37" meta:non-whitespace-character-count="4524"/>
  </office:meta>
</office:document-meta>
</file>