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398/2021</text:p>
      <text:p text:style-name="P4"> </text:p>
      <text:p text:style-name="P6">A DESEMBARGADORA PRESIDENTE DO TRIBUNAL REGIONAL DO TRABALHO DA SEXTA REGIÃO, no uso das suas atribuições legais e regimentais, e tendo em vista o contido no Ofício nº 023/2021 da Vara do Trabalho de Salgueiro (PROAD Nº 14207/2021),</text:p>
      <text:p text:style-name="P8"> </text:p>
      <text:p text:style-name="P6">R   E   S   O   L   V   E:</text:p>
      <text:p text:style-name="P8"> </text:p>
      <text:p text:style-name="P6">I – ALTERAR a denominação da função comissionada FC-4 (Código 2537) de Calculista – Posto Avançado de Floresta, para Calculista;</text:p>
      <text:p text:style-name="P6">II – ALTERAR a denominação da função comissionada FC-4 (Código 2536) de Secretário de Audiência – Posto Avançado Floresta, para Secretário de Audiência;</text:p>
      <text:p text:style-name="P6">III – DISPENSAR o servidor MÁRCIO DA SILVA TAVARES, Requisitado, lotado na Vara do Trabalho de Salgueiro, do exercício da função comissionada FC-4 de Secretário de Audiência – Posto Avançado de Floresta (Código 2536) e DESIGNÁ-LO para exercer a função comissionada FC-4 de Calculista (Código 2537);</text:p>
      <text:p text:style-name="P6">IV – DISPENSAR a servidora JAIRA SANIA GOMES NOVAIS MARTINS DE SÁ, Requisitada, lotada na Vara do Trabalho de Salgueiro, do exercício da função comissionada FC-2 de Assistente (Código 2398) e DESIGNÁ-LA para exercer a função comissionada FC-4 de Secretário de Audiência (Código 2536).</text:p>
      <text:p text:style-name="P6">Este Ato produzirá efeitos a partir de 1º/10/2021</text:p>
      <text:p text:style-name="P6">Publique-se. </text:p>
      <text:p text:style-name="P6">Recife, 06 de setembro de 2021.</text:p>
      <text:p text:style-name="P8"> </text:p>
      <text:p text:style-name="P6">MARIA CLARA SABOYA ALBUQUERQUE BERNARDINO</text:p>
      <text:p text:style-name="P6">Desembargadora Presidente do TRT da 6ª Região</text:p>
      <text:p text:style-name="P8"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42M52S</meta:editing-duration>
    <meta:editing-cycles>113</meta:editing-cycles>
    <meta:generator>OpenOffice/4.1.5$Win32 OpenOffice.org_project/415m1$Build-9789</meta:generator>
    <dc:date>2021-09-06T14:38:06.11</dc:date>
    <meta:print-date>2021-05-11T13:10:34.624000000</meta:print-date>
    <dc:creator>Kátia Gerusa Albuquerque Freyre</dc:creator>
    <meta:document-statistic meta:table-count="0" meta:image-count="1" meta:object-count="0" meta:page-count="1" meta:paragraph-count="24" meta:word-count="224" meta:character-count="1468"/>
    <meta:user-defined meta:name="Info 1"/>
    <meta:user-defined meta:name="Info 2"/>
    <meta:user-defined meta:name="Info 3"/>
    <meta:user-defined meta:name="Info 4"/>
  </office:meta>
</office:document-meta>
</file>