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1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Standard" style:family="paragraph">
      <style:paragraph-properties fo:text-align="justify" fo:line-height="100%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0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51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bottom="0.1965in" fo:line-height="100%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00%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line-height="100%" fo:text-indent="-0.0013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line-height="100%" fo:text-indent="-0.0013in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97/2025</text:span></text:p>
      <text:p text:style-name="P19"/>
      <text:p text:style-name="P20"/>
      <text:p text:style-name="P21"><text:span text:style-name="T22">O<text:s/></text:span><text:span text:style-name="T23">EXCELENTÍSSIMO DESEMBARGADOR PRESIDENTE DO TRIBUNAL REGIONAL DO TRABALHO DA SEXTA REGIÃO</text:span><text:span text:style-name="T24">, no uso</text:span><text:span text:style-name="T25"><text:s/>de suas atribuições legais e regimentais, e tendo em vista o contido no PROAD n.º 22161/2025,</text:span></text:p>
      <text:p text:style-name="P26"><text:span text:style-name="T27">R <text:s/>E <text:s/>S <text:s/>O <text:s/>L <text:s/>V <text:s/>E:</text:span></text:p>
      <text:p text:style-name="P28"/>
      <text:p text:style-name="P29"/>
      <text:p text:style-name="P30"><text:span text:style-name="T31">I - REMOVER, a pedido,<text:s/></text:span><text:span text:style-name="T32">a servidora</text:span><text:span text:style-name="T33"><text:s/>SILVIA<text:s/></text:span><text:span text:style-name="T34">TAVARES SOARES DA SILVA,<text:s/></text:span><text:span text:style-name="T35">ocupante do cargo de Analista Judiciário, Área Judiciária</text:span><text:span text:style-name="T36">,<text:s/></text:span><text:span text:style-name="T37">lotada na 2ª Vara do Trabalho de Igarassu, para o Gabinete da Desembargadora Solange Moura de Andrade e</text:span><text:span text:style-name="T38"><text:s/>DESIGNÁ-LA<text:s/></text:span><text:span text:style-name="T39">para o exercício da função comissionada FC-5 de Assistent</text:span><text:span text:style-name="T40">e de Gabinete (código 1940);</text:span></text:p>
      <text:p text:style-name="P41"/>
      <text:p text:style-name="P42"><text:span text:style-name="T43">II - DISPENSAR</text:span><text:span text:style-name="T44"><text:s/>a servidora<text:s/></text:span><text:span text:style-name="T45">MARCELLE DE ANDRADE CAVALCANTI</text:span><text:span text:style-name="T46">, ocupante do cargo de Técnico Judiciário, Área Administrativa, lotada na 24ª Vara do Trabalho do Recife, do exercício da função comissionada FC-5 de Assistente de Gabin</text:span><text:span text:style-name="T47">ete (Código 1940) e</text:span><text:span text:style-name="T48"><text:s/>DESIGNÁ-LA, provisoriamente</text:span><text:span text:style-name="T49">, para o exercício da função comissionada FC-5 de Assistente de Gabinete (Código 1336).</text:span></text:p>
      <text:p text:style-name="P50"/>
      <text:p text:style-name="P51"/>
      <text:p text:style-name="P52"><text:span text:style-name="T53">Este Ato entra em vigor a partir da publicação.</text:span></text:p>
      <text:p text:style-name="P54"><text:span text:style-name="T55">Publique-se.</text:span></text:p>
      <text:p text:style-name="P56"/>
      <text:p text:style-name="P57"><text:span text:style-name="T58">Recife, 30 de outubro de 2025.</text:span></text:p>
      <text:p text:style-name="P59"/>
      <text:p text:style-name="P60"><text:span text:style-name="T61">RUY SALATHIEL DE A. E M.<text:s/></text:span><text:span text:style-name="T62">VENTURA</text:span></text:p>
      <text:p text:style-name="P63"><text:span text:style-name="T6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6:26:00Z</meta:creation-date>
    <dc:date>2025-11-03T16:28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95" meta:character-count="1252" meta:row-count="8" meta:non-whitespace-character-count="1059"/>
  </office:meta>
</office:document-meta>
</file>