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96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23-07-11T10:26:57.72</meta:creation-date>
    <meta:editing-duration>PT3M29S</meta:editing-duration>
    <meta:generator>OpenOffice/4.1.5$Win32 OpenOffice.org_project/415m1$Build-9789</meta:generator>
    <dc:date>2023-07-11T10:30:52.40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