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text-properties style:font-name="Verdana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800000" style:font-name="Verdana2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Verdana2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6"/>
      <text:p text:style-name="P7"><text:span text:style-name="T3">     <text:s text:c="33"/></text:span><text:span text:style-name="T9">ATO TRT6-GP N.º 396/2022</text:span></text:p>
      <text:p text:style-name="P12"> </text:p>
      <text:p text:style-name="P13"><text:span text:style-name="T5">A DESEMBARGADORA PRESIDENTE DO TRIBUNAL REGIONAL DO TRABALHO DA SEXTA REGIÃO</text:span><text:span text:style-name="T4">, usando de suas atribuições legais e regimentais, e tendo em vista o contido no PROAD Nº. 16914</text:span>/2022,</text:p>
      <text:p text:style-name="P13"/>
      <text:p text:style-name="P13"><text:span text:style-name="T6">CONSIDERANDO </text:span><text:span text:style-name="T10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7"> </text:p>
      <text:p text:style-name="P8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5"> </text:p>
      <text:p text:style-name="P9">R   E   S   O   L   V   E:</text:p>
      <text:p text:style-name="P13"/>
      <text:p text:style-name="P13"><text:span text:style-name="T6">I – MANTER</text:span><text:span text:style-name="T10"> a servidora </text:span><text:span text:style-name="T6">JOSEMÍLIA MARIA DA SILVA</text:span><text:span text:style-name="T10">, ocupante do cargo de Técnico Judiciário, Área Administrativa, lotada na Vara do Trabalho de Catende, no <text:s/>exercício do cargo em comissão CJ-3 de Diretor de Secretaria da Vara do Trabalho de Catende (Código 940);</text:span></text:p>
      <text:p text:style-name="P13"><text:span text:style-name="T6">II – MANTER </text:span><text:span text:style-name="T10"><text:s/>a servidora </text:span><text:span text:style-name="T6">DAISYANNE MARIA RODRIGUES BARRETO DE ASSIS FUGAGNOLI</text:span><text:span text:style-name="T10">, ocupante do cargo de Técnico Judiciário, Área Administrativa, lotada na Vara do Trabalho de Catende, no exercício da função comissionada FC-5 de Assistente de Juiz (Código 2229);</text:span></text:p>
      <text:p text:style-name="P13"><text:span text:style-name="T7">III – MANTER </text:span><text:span text:style-name="T10">o</text:span><text:span text:style-name="T7"> </text:span><text:span text:style-name="T10">servidor </text:span><text:span text:style-name="T7">GIVALDO CARLOS DA SILVA</text:span><text:span text:style-name="T10">,</text:span><text:span text:style-name="T7"> </text:span><text:span text:style-name="T10">Requisitado, lotado na Vara do Trabalho de Catende, no exercício da função comissionada FC-4 de Calculista (Código 2232);</text:span></text:p>
      <text:p text:style-name="P13"><text:span text:style-name="T6">IV - DISPENSAR </text:span><text:span text:style-name="T10">o</text:span><text:span text:style-name="T6"> </text:span><text:span text:style-name="T11">servidor </text:span><text:span text:style-name="T6">EWERTHON LUIZ ALVES DE ARAÚJO</text:span><text:span text:style-name="T11">, ocupante do cargo de Analista Judiciário, Área Judiciária, lotado na Vara do Trabalho de Catende, do exercício da função comissionada FC-5 de Assistente de Diretor de Secretaria (Código 171) e </text:span><text:span text:style-name="T6">DESIGNÁ-LO</text:span><text:span text:style-name="T11"> para exercer a função comissionada FC-4 de Assistente de Secretaria (Código 3168);</text:span></text:p>
      <text:p text:style-name="P8"><text:span text:style-name="T6">VI – DISPENSAR</text:span><text:span text:style-name="T11"> a servidora </text:span><text:span text:style-name="T6">TACIANA BRANDÃO TORRES MONTEIRO</text:span><text:span text:style-name="T11">, ocupante do cargo de Técnico Judiciário, Área Administrativa, lotada na Vara do Trabalho de Catende, do exercício da função comissionada FC-5 de Assistente de Juiz (Código 2228) e </text:span><text:span text:style-name="T6">DESIGNÁ-LA</text:span><text:span text:style-name="T11"> para exercer a função comissionada FC-4 de Assistente de Secretaria (Código 3169);</text:span></text:p>
      <text:p text:style-name="P9"><text:span text:style-name="T4">VII – DISPENSAR </text:span><text:span text:style-name="T8">a servidora</text:span><text:span text:style-name="T4"> MARIA HELENA MONTEIRO</text:span><text:span text:style-name="T8">, Requisitada, lotada na Vara do Trabalho de Catende, do exercício da função comissionada FC-4 de Calculista (Código 2233) e </text:span><text:span text:style-name="T4">DESIGNÁ-LA</text:span> <text:span text:style-name="T8">para o exercício da função comissionada FC-2 de Assistente (Código 3170).</text:span></text:p>
      <text:p text:style-name="P10"/>
      <text:p text:style-name="P11"/>
      <text:p text:style-name="P9"><text:soft-page-break/>Este Ato produzirá efeitos a partir de 26/09/2022.</text:p>
      <text:p text:style-name="P14">Publique-se. </text:p>
      <text:p text:style-name="P14">Recife, 19 de setembro de 2022.</text:p>
      <text:p text:style-name="P14"/>
      <text:p text:style-name="P16">MARIA CLARA SABOYA ALBUQUERQUE BERNARDINO</text:p>
      <text:p text:style-name="P4">Desembargadora Presidente do TRT da Sexta Regiã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19T15:54:13.71</dc:date>
    <meta:print-date>2019-02-19T09:24:00</meta:print-date>
    <meta:generator>OpenOffice/4.1.5$Win32 OpenOffice.org_project/415m1$Build-9789</meta:generator>
    <meta:editing-duration>PT3H13M44S</meta:editing-duration>
    <meta:editing-cycles>70</meta:editing-cycles>
    <meta:document-statistic meta:character-count="2652" meta:image-count="1" meta:object-count="0" meta:page-count="2" meta:paragraph-count="24" meta:table-count="0" meta:word-count="405"/>
  </office:meta>
</office:document-meta>
</file>